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月報表三">
      <style:table-properties table:display="true" style:writing-mode="lr-tb"/>
    </style:style>
    <style:style style:name="ce1" style:family="table-cell" style:parent-style-name="Default">
      <style:table-cell-properties fo:background-color="#aac6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ddd9c3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e6e0ec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ddd9c3" style:rotation-align="none"/>
    </style:style>
    <style:style style:name="ce20" style:family="table-cell" style:parent-style-name="Default">
      <style:table-cell-properties fo:background-color="#c6d9f1" style:rotation-align="none"/>
    </style:style>
    <style:style style:name="ce21" style:family="table-cell" style:parent-style-name="Default">
      <style:table-cell-properties fo:background-color="#f2dcdb" style:rotation-align="none"/>
    </style:style>
    <style:style style:name="ce22" style:family="table-cell" style:parent-style-name="Default">
      <style:table-cell-properties fo:background-color="#ebf1de" style:rotation-align="none"/>
    </style:style>
    <style:style style:name="ce23" style:family="table-cell" style:parent-style-name="Default">
      <style:table-cell-properties fo:background-color="#e6e0ec" style:rotation-align="none"/>
    </style:style>
    <style:style style:name="ce24" style:family="table-cell" style:parent-style-name="Default">
      <style:table-cell-properties fo:background-color="#dbeef4" style:rotation-align="none"/>
    </style:style>
    <style:style style:name="ce25" style:family="table-cell" style:parent-style-name="Default">
      <style:table-cell-properties fo:background-color="#fdeada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月報表三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阿蓮區109年6月份各里人口年齡層統計表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18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18" calcext:value-type="float">
            <text:p>28418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408" calcext:value-type="float">
            <text:p>140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060" calcext:value-type="float">
            <text:p>2060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120" calcext:value-type="float">
            <text:p>212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104" calcext:value-type="float">
            <text:p>210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202" calcext:value-type="float">
            <text:p>2202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313" calcext:value-type="float">
            <text:p>231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338" calcext:value-type="float">
            <text:p>14338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021" calcext:value-type="float">
            <text:p>102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2" table:style-name="ce11" office:value-type="float" office:value="231" calcext:value-type="float">
            <text:p>23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017" calcext:value-type="float">
            <text:p>101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080" calcext:value-type="float">
            <text:p>1408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484" calcext:value-type="float">
            <text:p>248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5856" calcext:value-type="float">
            <text:p>585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83" calcext:value-type="float">
            <text:p>483</text:p>
          </table:table-cell>
          <table:table-cell table:number-columns-repeated="2" table:style-name="ce17" office:value-type="float" office:value="99" calcext:value-type="float">
            <text:p>9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2898" calcext:value-type="float">
            <text:p>289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2958" calcext:value-type="float">
            <text:p>295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94" calcext:value-type="float">
            <text:p>309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33" calcext:value-type="float">
            <text:p>15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738" calcext:value-type="float">
            <text:p>17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3"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3460" calcext:value-type="float">
            <text:p>346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3" table:style-name="ce17" office:value-type="float" office:value="38" calcext:value-type="float">
            <text:p>3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1726" calcext:value-type="float">
            <text:p>172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三" style:display-name="PageStyle_人口統計月報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01T06:51:56</meta:creation-date>
    <dc:date>2020-06-30T11:32:46</dc:date>
    <meta:generator>LibreOffice/5.1.2.2$Windows_x86 LibreOffice_project/d3bf12ecb743fc0d20e0be0c58ca359301eb705f</meta:generator>
    <meta:document-statistic meta:table-count="1" meta:cell-count="49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