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人口統計月報表三">
      <style:table-properties table:display="true" style:writing-mode="lr-tb"/>
    </style:style>
    <style:style style:name="ce1" style:family="table-cell" style:parent-style-name="Default">
      <style:table-cell-properties fo:background-color="#aac6e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d9969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dd9c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c6d9f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2dcd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ebf1d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e6e0e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dbeef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background-color="#ddd9c3" style:diagonal-bl-tr="none" style:diagonal-tl-br="none" fo:border="0.74pt solid #000000" style:rotation-align="none"/>
    </style:style>
    <style:style style:name="ce12" style:family="table-cell" style:parent-style-name="Default">
      <style:table-cell-properties fo:background-color="#c6d9f1" style:diagonal-bl-tr="none" style:diagonal-tl-br="none" fo:border="0.74pt solid #000000" style:rotation-align="none"/>
    </style:style>
    <style:style style:name="ce13" style:family="table-cell" style:parent-style-name="Default">
      <style:table-cell-properties fo:background-color="#f2dcdb" style:diagonal-bl-tr="none" style:diagonal-tl-br="none" fo:border="0.74pt solid #000000" style:rotation-align="none"/>
    </style:style>
    <style:style style:name="ce14" style:family="table-cell" style:parent-style-name="Default">
      <style:table-cell-properties fo:background-color="#ebf1de"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e6e0ec"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#dbeef4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d99694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ddd9c3" style:rotation-align="none"/>
    </style:style>
    <style:style style:name="ce20" style:family="table-cell" style:parent-style-name="Default">
      <style:table-cell-properties fo:background-color="#c6d9f1" style:rotation-align="none"/>
    </style:style>
    <style:style style:name="ce21" style:family="table-cell" style:parent-style-name="Default">
      <style:table-cell-properties fo:background-color="#f2dcdb" style:rotation-align="none"/>
    </style:style>
    <style:style style:name="ce22" style:family="table-cell" style:parent-style-name="Default">
      <style:table-cell-properties fo:background-color="#ebf1de" style:rotation-align="none"/>
    </style:style>
    <style:style style:name="ce23" style:family="table-cell" style:parent-style-name="Default">
      <style:table-cell-properties fo:background-color="#e6e0ec" style:rotation-align="none"/>
    </style:style>
    <style:style style:name="ce24" style:family="table-cell" style:parent-style-name="Default">
      <style:table-cell-properties fo:background-color="#dbeef4" style:rotation-align="none"/>
    </style:style>
    <style:style style:name="ce25" style:family="table-cell" style:parent-style-name="Default">
      <style:table-cell-properties fo:background-color="#fdeada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人口統計月報表三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阿蓮區109年5月份各里人口年齡層統計表</text:p>
          </table:table-cell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_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_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_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_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_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_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_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_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_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_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_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_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_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_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_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_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_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_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_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_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18" table:number-columns-repeated="900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8448" calcext:value-type="float">
            <text:p>28448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025" calcext:value-type="float">
            <text:p>1025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107" calcext:value-type="float">
            <text:p>110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431" calcext:value-type="float">
            <text:p>1431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2064" calcext:value-type="float">
            <text:p>206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2121" calcext:value-type="float">
            <text:p>2121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2108" calcext:value-type="float">
            <text:p>2108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2199" calcext:value-type="float">
            <text:p>2199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2051" calcext:value-type="float">
            <text:p>2051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2347" calcext:value-type="float">
            <text:p>2347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1712" calcext:value-type="float">
            <text:p>1712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691" calcext:value-type="float">
            <text:p>69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table:number-columns-repeated="900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4348" calcext:value-type="float">
            <text:p>14348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061" calcext:value-type="float">
            <text:p>1061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134" calcext:value-type="float">
            <text:p>1134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016" calcext:value-type="float">
            <text:p>1016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092" calcext:value-type="float">
            <text:p>1092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155" calcext:value-type="float">
            <text:p>1155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039" calcext:value-type="float">
            <text:p>103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186" calcext:value-type="float">
            <text:p>1186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204" calcext:value-type="float">
            <text:p>1204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018" calcext:value-type="float">
            <text:p>1018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832" calcext:value-type="float">
            <text:p>832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table:number-columns-repeated="900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4100" calcext:value-type="float">
            <text:p>14100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09" calcext:value-type="float">
            <text:p>709</text:p>
          </table:table-cell>
          <table:table-cell table:number-columns-repeated="2" table:style-name="ce11" office:value-type="float" office:value="122" calcext:value-type="float">
            <text:p>12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003" calcext:value-type="float">
            <text:p>100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016" calcext:value-type="float">
            <text:p>101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044" calcext:value-type="float">
            <text:p>104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139" calcext:value-type="float">
            <text:p>1139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table:number-columns-repeated="900"/>
        </table:table-row>
        <table:table-row table:style-name="ro2">
          <table:table-cell table:style-name="ce4" office:value-type="string" calcext:value-type="string">
            <text:p>石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59" calcext:value-type="float">
            <text:p>145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4" office:value-type="string" calcext:value-type="string">
            <text:p>石安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4" office:value-type="string" calcext:value-type="string">
            <text:p>石安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5" office:value-type="string" calcext:value-type="string">
            <text:p>中路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25" calcext:value-type="float">
            <text:p>232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number-columns-repeated="900"/>
        </table:table-row>
        <table:table-row table:style-name="ro2">
          <table:table-cell table:style-name="ce5" office:value-type="string" calcext:value-type="string">
            <text:p>中路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89" calcext:value-type="float">
            <text:p>118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table:number-columns-repeated="900"/>
        </table:table-row>
        <table:table-row table:style-name="ro2">
          <table:table-cell table:style-name="ce5" office:value-type="string" calcext:value-type="string">
            <text:p>中路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36" calcext:value-type="float">
            <text:p>11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number-columns-repeated="900"/>
        </table:table-row>
        <table:table-row table:style-name="ro2">
          <table:table-cell table:style-name="ce6" office:value-type="string" calcext:value-type="string">
            <text:p>峰山里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float" office:value="1403" calcext:value-type="float">
            <text:p>140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6" office:value-type="string" calcext:value-type="string">
            <text:p>峰山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6" office:value-type="string" calcext:value-type="string">
            <text:p>峰山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76" calcext:value-type="float">
            <text:p>67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7" office:value-type="string" calcext:value-type="string">
            <text:p>港後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2486" calcext:value-type="float">
            <text:p>2486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31" calcext:value-type="float">
            <text:p>31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7" office:value-type="string" calcext:value-type="string">
            <text:p>港後里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float" office:value="1253" calcext:value-type="float">
            <text:p>125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3"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7" office:value-type="string" calcext:value-type="string">
            <text:p>港後里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float" office:value="1233" calcext:value-type="float">
            <text:p>123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8" office:value-type="string" calcext:value-type="string">
            <text:p>崗山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8" office:value-type="string" calcext:value-type="string">
            <text:p>崗山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8" office:value-type="string" calcext:value-type="string">
            <text:p>崗山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9" office:value-type="string" calcext:value-type="string">
            <text:p>阿蓮里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float" office:value="5862" calcext:value-type="float">
            <text:p>5862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7" office:value-type="float" office:value="77" calcext:value-type="float">
            <text:p>77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9" office:value-type="string" calcext:value-type="string">
            <text:p>阿蓮里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float" office:value="2901" calcext:value-type="float">
            <text:p>290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9" office:value-type="string" calcext:value-type="string">
            <text:p>阿蓮里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float" office:value="2961" calcext:value-type="float">
            <text:p>296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4" office:value-type="string" calcext:value-type="string">
            <text:p>清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099" calcext:value-type="float">
            <text:p>309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4" office:value-type="string" calcext:value-type="string">
            <text:p>清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561" calcext:value-type="float">
            <text:p>156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4" office:value-type="string" calcext:value-type="string">
            <text:p>清蓮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538" calcext:value-type="float">
            <text:p>153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5" office:value-type="string" calcext:value-type="string">
            <text:p>和蓮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01" calcext:value-type="float">
            <text:p>270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number-columns-repeated="900"/>
        </table:table-row>
        <table:table-row table:style-name="ro2">
          <table:table-cell table:style-name="ce5" office:value-type="string" calcext:value-type="string">
            <text:p>和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42" calcext:value-type="float">
            <text:p>134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number-columns-repeated="900"/>
        </table:table-row>
        <table:table-row table:style-name="ro2">
          <table:table-cell table:style-name="ce5" office:value-type="string" calcext:value-type="string">
            <text:p>和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59" calcext:value-type="float">
            <text:p>13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21" table:number-columns-repeated="900"/>
        </table:table-row>
        <table:table-row table:style-name="ro2">
          <table:table-cell table:style-name="ce6" office:value-type="string" calcext:value-type="string">
            <text:p>青旗里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float" office:value="1735" calcext:value-type="float">
            <text:p>17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6" office:value-type="string" calcext:value-type="string">
            <text:p>青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6" office:value-type="string" calcext:value-type="string">
            <text:p>青旗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7" office:value-type="string" calcext:value-type="string">
            <text:p>復安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1864" calcext:value-type="float">
            <text:p>186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7" office:value-type="string" calcext:value-type="string">
            <text:p>復安里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7" office:value-type="string" calcext:value-type="string">
            <text:p>復安里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8" office:value-type="string" calcext:value-type="string">
            <text:p>玉庫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162" calcext:value-type="float">
            <text:p>116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8" office:value-type="string" calcext:value-type="string">
            <text:p>玉庫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8" office:value-type="string" calcext:value-type="string">
            <text:p>玉庫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9" office:value-type="string" calcext:value-type="string">
            <text:p>南蓮里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float" office:value="3467" calcext:value-type="float">
            <text:p>346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9" office:value-type="string" calcext:value-type="string">
            <text:p>南蓮里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float" office:value="1736" calcext:value-type="float">
            <text:p>173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2" calcext:value-type="float">
            <text:p>142</text:p>
          </table:table-cell>
          <table:table-cell table:number-columns-repeated="4"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9" office:value-type="string" calcext:value-type="string">
            <text:p>南蓮里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float" office:value="1731" calcext:value-type="float">
            <text:p>173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3"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統計月報表三" style:display-name="PageStyle_人口統計月報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4-01T06:51:56</meta:creation-date>
    <dc:date>2020-05-31T10:00:46</dc:date>
    <meta:generator>LibreOffice/5.1.2.2$Windows_x86 LibreOffice_project/d3bf12ecb743fc0d20e0be0c58ca359301eb705f</meta:generator>
    <meta:document-statistic meta:table-count="1" meta:cell-count="49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