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人口統計月報表三">
      <style:table-properties table:display="true" style:writing-mode="lr-tb"/>
    </style:style>
    <style:style style:name="ce1" style:family="table-cell" style:parent-style-name="Default">
      <style:table-cell-properties fo:background-color="#aac6e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d9969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dd9c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c6d9f1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2dcd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ebf1d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e6e0e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dbeef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able-cell-properties fo:background-color="#ddd9c3" style:diagonal-bl-tr="none" style:diagonal-tl-br="none" fo:border="0.74pt solid #000000" style:rotation-align="none"/>
    </style:style>
    <style:style style:name="ce12" style:family="table-cell" style:parent-style-name="Default">
      <style:table-cell-properties fo:background-color="#c6d9f1" style:diagonal-bl-tr="none" style:diagonal-tl-br="none" fo:border="0.74pt solid #000000" style:rotation-align="none"/>
    </style:style>
    <style:style style:name="ce13" style:family="table-cell" style:parent-style-name="Default">
      <style:table-cell-properties fo:background-color="#f2dcdb" style:diagonal-bl-tr="none" style:diagonal-tl-br="none" fo:border="0.74pt solid #000000" style:rotation-align="none"/>
    </style:style>
    <style:style style:name="ce14" style:family="table-cell" style:parent-style-name="Default">
      <style:table-cell-properties fo:background-color="#ebf1de" style:diagonal-bl-tr="none" style:diagonal-tl-br="none" fo:border="0.74pt solid #000000" style:rotation-align="none"/>
    </style:style>
    <style:style style:name="ce15" style:family="table-cell" style:parent-style-name="Default">
      <style:table-cell-properties fo:background-color="#e6e0ec" style:diagonal-bl-tr="none" style:diagonal-tl-br="none" fo:border="0.74pt solid #000000" style:rotation-align="none"/>
    </style:style>
    <style:style style:name="ce16" style:family="table-cell" style:parent-style-name="Default">
      <style:table-cell-properties fo:background-color="#dbeef4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d99694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ddd9c3" style:rotation-align="none"/>
    </style:style>
    <style:style style:name="ce20" style:family="table-cell" style:parent-style-name="Default">
      <style:table-cell-properties fo:background-color="#c6d9f1" style:rotation-align="none"/>
    </style:style>
    <style:style style:name="ce21" style:family="table-cell" style:parent-style-name="Default">
      <style:table-cell-properties fo:background-color="#f2dcdb" style:rotation-align="none"/>
    </style:style>
    <style:style style:name="ce22" style:family="table-cell" style:parent-style-name="Default">
      <style:table-cell-properties fo:background-color="#ebf1de" style:rotation-align="none"/>
    </style:style>
    <style:style style:name="ce23" style:family="table-cell" style:parent-style-name="Default">
      <style:table-cell-properties fo:background-color="#e6e0ec" style:rotation-align="none"/>
    </style:style>
    <style:style style:name="ce24" style:family="table-cell" style:parent-style-name="Default">
      <style:table-cell-properties fo:background-color="#dbeef4" style:rotation-align="none"/>
    </style:style>
    <style:style style:name="ce25" style:family="table-cell" style:parent-style-name="Default">
      <style:table-cell-properties fo:background-color="#fdeada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人口統計月報表三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阿蓮區109年4月份各里人口年齡層統計表</text:p>
          </table:table-cell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_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_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_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_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_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_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_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_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_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_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_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_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_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_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_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_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_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_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_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_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18" table:number-columns-repeated="900"/>
        </table:table-row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8447" calcext:value-type="float">
            <text:p>28447</text:p>
          </table:table-cell>
          <table:table-cell table:style-name="ce11" office:value-type="float" office:value="1006" calcext:value-type="float">
            <text:p>1006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031" calcext:value-type="float">
            <text:p>1031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107" calcext:value-type="float">
            <text:p>110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461" calcext:value-type="float">
            <text:p>1461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2063" calcext:value-type="float">
            <text:p>2063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2113" calcext:value-type="float">
            <text:p>2113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2114" calcext:value-type="float">
            <text:p>2114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2209" calcext:value-type="float">
            <text:p>2209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2041" calcext:value-type="float">
            <text:p>2041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2337" calcext:value-type="float">
            <text:p>2337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2323" calcext:value-type="float">
            <text:p>2323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1701" calcext:value-type="float">
            <text:p>1701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1035" calcext:value-type="float">
            <text:p>1035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table:number-columns-repeated="900"/>
        </table:table-row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4347" calcext:value-type="float">
            <text:p>14347</text:p>
          </table:table-cell>
          <table:table-cell table:style-name="ce11" office:value-type="float" office:value="532" calcext:value-type="float">
            <text:p>53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741" calcext:value-type="float">
            <text:p>74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056" calcext:value-type="float">
            <text:p>1056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134" calcext:value-type="float">
            <text:p>1134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010" calcext:value-type="float">
            <text:p>1010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092" calcext:value-type="float">
            <text:p>1092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162" calcext:value-type="float">
            <text:p>1162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033" calcext:value-type="float">
            <text:p>1033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191" calcext:value-type="float">
            <text:p>1191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1195" calcext:value-type="float">
            <text:p>1195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1022" calcext:value-type="float">
            <text:p>1022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825" calcext:value-type="float">
            <text:p>82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72" calcext:value-type="float">
            <text:p>272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table:number-columns-repeated="900"/>
        </table:table-row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4100" calcext:value-type="float">
            <text:p>14100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1" office:value-type="float" office:value="120" calcext:value-type="float">
            <text:p>12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007" calcext:value-type="float">
            <text:p>1007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979" calcext:value-type="float">
            <text:p>979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962" calcext:value-type="float">
            <text:p>962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022" calcext:value-type="float">
            <text:p>1022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047" calcext:value-type="float">
            <text:p>104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008" calcext:value-type="float">
            <text:p>1008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146" calcext:value-type="float">
            <text:p>1146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128" calcext:value-type="float">
            <text:p>1128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994" calcext:value-type="float">
            <text:p>994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876" calcext:value-type="float">
            <text:p>876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table:number-columns-repeated="900"/>
        </table:table-row>
        <table:table-row table:style-name="ro2">
          <table:table-cell table:style-name="ce4" office:value-type="string" calcext:value-type="string">
            <text:p>石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62" calcext:value-type="float">
            <text:p>146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20" table:number-columns-repeated="900"/>
        </table:table-row>
        <table:table-row table:style-name="ro2">
          <table:table-cell table:style-name="ce4" office:value-type="string" calcext:value-type="string">
            <text:p>石安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43" calcext:value-type="float">
            <text:p>7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20" table:number-columns-repeated="900"/>
        </table:table-row>
        <table:table-row table:style-name="ro2">
          <table:table-cell table:style-name="ce4" office:value-type="string" calcext:value-type="string">
            <text:p>石安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20" table:number-columns-repeated="900"/>
        </table:table-row>
        <table:table-row table:style-name="ro2">
          <table:table-cell table:style-name="ce5" office:value-type="string" calcext:value-type="string">
            <text:p>中路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327" calcext:value-type="float">
            <text:p>232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number-columns-repeated="900"/>
        </table:table-row>
        <table:table-row table:style-name="ro2">
          <table:table-cell table:style-name="ce5" office:value-type="string" calcext:value-type="string">
            <text:p>中路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90" calcext:value-type="float">
            <text:p>119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1" table:number-columns-repeated="900"/>
        </table:table-row>
        <table:table-row table:style-name="ro2">
          <table:table-cell table:style-name="ce5" office:value-type="string" calcext:value-type="string">
            <text:p>中路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37" calcext:value-type="float">
            <text:p>11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number-columns-repeated="900"/>
        </table:table-row>
        <table:table-row table:style-name="ro2">
          <table:table-cell table:style-name="ce6" office:value-type="string" calcext:value-type="string">
            <text:p>峰山里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float" office:value="1407" calcext:value-type="float">
            <text:p>140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4" table:style-name="ce14" office:value-type="float" office:value="18" calcext:value-type="float">
            <text:p>1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2" table:number-columns-repeated="900"/>
        </table:table-row>
        <table:table-row table:style-name="ro2">
          <table:table-cell table:style-name="ce6" office:value-type="string" calcext:value-type="string">
            <text:p>峰山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2" table:number-columns-repeated="900"/>
        </table:table-row>
        <table:table-row table:style-name="ro2">
          <table:table-cell table:style-name="ce6" office:value-type="string" calcext:value-type="string">
            <text:p>峰山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678" calcext:value-type="float">
            <text:p>67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2" table:number-columns-repeated="900"/>
        </table:table-row>
        <table:table-row table:style-name="ro2">
          <table:table-cell table:style-name="ce7" office:value-type="string" calcext:value-type="string">
            <text:p>港後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2487" calcext:value-type="float">
            <text:p>2487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2" table:style-name="ce15" office:value-type="float" office:value="38" calcext:value-type="float">
            <text:p>3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table:number-columns-repeated="900"/>
        </table:table-row>
        <table:table-row table:style-name="ro2">
          <table:table-cell table:style-name="ce7" office:value-type="string" calcext:value-type="string">
            <text:p>港後里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float" office:value="1255" calcext:value-type="float">
            <text:p>125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8" calcext:value-type="float">
            <text:p>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table:number-columns-repeated="900"/>
        </table:table-row>
        <table:table-row table:style-name="ro2">
          <table:table-cell table:style-name="ce7" office:value-type="string" calcext:value-type="string">
            <text:p>港後里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float" office:value="1232" calcext:value-type="float">
            <text:p>123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table:number-columns-repeated="900"/>
        </table:table-row>
        <table:table-row table:style-name="ro2">
          <table:table-cell table:style-name="ce8" office:value-type="string" calcext:value-type="string">
            <text:p>崗山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886" calcext:value-type="float">
            <text:p>886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4" table:number-columns-repeated="900"/>
        </table:table-row>
        <table:table-row table:style-name="ro2">
          <table:table-cell table:style-name="ce8" office:value-type="string" calcext:value-type="string">
            <text:p>崗山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24" table:number-columns-repeated="900"/>
        </table:table-row>
        <table:table-row table:style-name="ro2">
          <table:table-cell table:style-name="ce8" office:value-type="string" calcext:value-type="string">
            <text:p>崗山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455" calcext:value-type="float">
            <text:p>45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4" table:number-columns-repeated="900"/>
        </table:table-row>
        <table:table-row table:style-name="ro2">
          <table:table-cell table:style-name="ce9" office:value-type="string" calcext:value-type="string">
            <text:p>阿蓮里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float" office:value="5862" calcext:value-type="float">
            <text:p>5862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number-columns-repeated="900"/>
        </table:table-row>
        <table:table-row table:style-name="ro2">
          <table:table-cell table:style-name="ce9" office:value-type="string" calcext:value-type="string">
            <text:p>阿蓮里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float" office:value="2900" calcext:value-type="float">
            <text:p>290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float" office:value="51" calcext:value-type="float">
            <text:p>51</text:p>
          </table:table-cell>
          <table:table-cell table:style-name="ce17" office:value-type="float" office:value="206" calcext:value-type="float">
            <text:p>206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5" table:number-columns-repeated="900"/>
        </table:table-row>
        <table:table-row table:style-name="ro2">
          <table:table-cell table:style-name="ce9" office:value-type="string" calcext:value-type="string">
            <text:p>阿蓮里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float" office:value="2962" calcext:value-type="float">
            <text:p>296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3" calcext:value-type="float">
            <text:p>253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number-columns-repeated="900"/>
        </table:table-row>
        <table:table-row table:style-name="ro2">
          <table:table-cell table:style-name="ce4" office:value-type="string" calcext:value-type="string">
            <text:p>清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00" calcext:value-type="float">
            <text:p>310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51" calcext:value-type="float">
            <text:p>5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900"/>
        </table:table-row>
        <table:table-row table:style-name="ro2">
          <table:table-cell table:style-name="ce4" office:value-type="string" calcext:value-type="string">
            <text:p>清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562" calcext:value-type="float">
            <text:p>156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0" table:number-columns-repeated="900"/>
        </table:table-row>
        <table:table-row table:style-name="ro2">
          <table:table-cell table:style-name="ce4" office:value-type="string" calcext:value-type="string">
            <text:p>清蓮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538" calcext:value-type="float">
            <text:p>153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900"/>
        </table:table-row>
        <table:table-row table:style-name="ro2">
          <table:table-cell table:style-name="ce5" office:value-type="string" calcext:value-type="string">
            <text:p>和蓮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02" calcext:value-type="float">
            <text:p>270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5" calcext:value-type="float">
            <text:p>205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number-columns-repeated="900"/>
        </table:table-row>
        <table:table-row table:style-name="ro2">
          <table:table-cell table:style-name="ce5" office:value-type="string" calcext:value-type="string">
            <text:p>和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41" calcext:value-type="float">
            <text:p>134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number-columns-repeated="900"/>
        </table:table-row>
        <table:table-row table:style-name="ro2">
          <table:table-cell table:style-name="ce5" office:value-type="string" calcext:value-type="string">
            <text:p>和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61" calcext:value-type="float">
            <text:p>136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23" calcext:value-type="float">
            <text:p>2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21" table:number-columns-repeated="900"/>
        </table:table-row>
        <table:table-row table:style-name="ro2">
          <table:table-cell table:style-name="ce6" office:value-type="string" calcext:value-type="string">
            <text:p>青旗里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float" office:value="1731" calcext:value-type="float">
            <text:p>173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2" calcext:value-type="float">
            <text:p>132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2" table:number-columns-repeated="900"/>
        </table:table-row>
        <table:table-row table:style-name="ro2">
          <table:table-cell table:style-name="ce6" office:value-type="string" calcext:value-type="string">
            <text:p>青旗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894" calcext:value-type="float">
            <text:p>89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2" table:number-columns-repeated="900"/>
        </table:table-row>
        <table:table-row table:style-name="ro2">
          <table:table-cell table:style-name="ce6" office:value-type="string" calcext:value-type="string">
            <text:p>青旗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837" calcext:value-type="float">
            <text:p>83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4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2" table:number-columns-repeated="900"/>
        </table:table-row>
        <table:table-row table:style-name="ro2">
          <table:table-cell table:style-name="ce7" office:value-type="string" calcext:value-type="string">
            <text:p>復安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1861" calcext:value-type="float">
            <text:p>186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5" office:value-type="float" office:value="26" calcext:value-type="float">
            <text:p>26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36" calcext:value-type="float">
            <text:p>3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3" table:style-name="ce15" office:value-type="float" office:value="24" calcext:value-type="float">
            <text:p>24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3" table:style-name="ce15" office:value-type="float" office:value="10" calcext:value-type="float">
            <text:p>1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3" table:number-columns-repeated="900"/>
        </table:table-row>
        <table:table-row table:style-name="ro2">
          <table:table-cell table:style-name="ce7" office:value-type="string" calcext:value-type="string">
            <text:p>復安里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3" table:number-columns-repeated="900"/>
        </table:table-row>
        <table:table-row table:style-name="ro2">
          <table:table-cell table:style-name="ce7" office:value-type="string" calcext:value-type="string">
            <text:p>復安里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float" office:value="928" calcext:value-type="float">
            <text:p>92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3" table:number-columns-repeated="900"/>
        </table:table-row>
        <table:table-row table:style-name="ro2">
          <table:table-cell table:style-name="ce8" office:value-type="string" calcext:value-type="string">
            <text:p>玉庫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160" calcext:value-type="float">
            <text:p>116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4" table:number-columns-repeated="900"/>
        </table:table-row>
        <table:table-row table:style-name="ro2">
          <table:table-cell table:style-name="ce8" office:value-type="string" calcext:value-type="string">
            <text:p>玉庫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4" table:number-columns-repeated="900"/>
        </table:table-row>
        <table:table-row table:style-name="ro2">
          <table:table-cell table:style-name="ce8" office:value-type="string" calcext:value-type="string">
            <text:p>玉庫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526" calcext:value-type="float">
            <text:p>5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4" table:number-columns-repeated="900"/>
        </table:table-row>
        <table:table-row table:style-name="ro2">
          <table:table-cell table:style-name="ce9" office:value-type="string" calcext:value-type="string">
            <text:p>南蓮里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float" office:value="3462" calcext:value-type="float">
            <text:p>346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9" calcext:value-type="float">
            <text:p>129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38" calcext:value-type="float">
            <text:p>238</text:p>
          </table:table-cell>
          <table:table-cell table:number-columns-repeated="2" table:style-name="ce17" office:value-type="float" office:value="52" calcext:value-type="float">
            <text:p>5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82" calcext:value-type="float">
            <text:p>282</text:p>
          </table:table-cell>
          <table:table-cell table:number-columns-repeated="2" table:style-name="ce17" office:value-type="float" office:value="57" calcext:value-type="float">
            <text:p>5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number-columns-repeated="900"/>
        </table:table-row>
        <table:table-row table:style-name="ro2">
          <table:table-cell table:style-name="ce9" office:value-type="string" calcext:value-type="string">
            <text:p>南蓮里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float" office:value="1735" calcext:value-type="float">
            <text:p>173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5" table:number-columns-repeated="900"/>
        </table:table-row>
        <table:table-row table:style-name="ro2">
          <table:table-cell table:style-name="ce9" office:value-type="string" calcext:value-type="string">
            <text:p>南蓮里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float" office:value="1727" calcext:value-type="float">
            <text:p>172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number-columns-repeated="90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統計月報表三" style:display-name="PageStyle_人口統計月報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04-01T06:51:56</meta:creation-date>
    <dc:date>2020-05-01T05:53:08</dc:date>
    <meta:generator>LibreOffice/5.1.2.2$Windows_x86 LibreOffice_project/d3bf12ecb743fc0d20e0be0c58ca359301eb705f</meta:generator>
    <meta:document-statistic meta:table-count="1" meta:cell-count="49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