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月報表三">
      <style:table-properties table:display="true" style:writing-mode="lr-tb"/>
    </style:style>
    <style:style style:name="ce1" style:family="table-cell" style:parent-style-name="Default">
      <style:table-cell-properties fo:background-color="#aac6e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dd9c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ebf1d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e6e0e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#ddd9c3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e6e0ec"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dbeef4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d99694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ddd9c3" style:rotation-align="none"/>
    </style:style>
    <style:style style:name="ce20" style:family="table-cell" style:parent-style-name="Default">
      <style:table-cell-properties fo:background-color="#c6d9f1" style:rotation-align="none"/>
    </style:style>
    <style:style style:name="ce21" style:family="table-cell" style:parent-style-name="Default">
      <style:table-cell-properties fo:background-color="#f2dcdb" style:rotation-align="none"/>
    </style:style>
    <style:style style:name="ce22" style:family="table-cell" style:parent-style-name="Default">
      <style:table-cell-properties fo:background-color="#ebf1de" style:rotation-align="none"/>
    </style:style>
    <style:style style:name="ce23" style:family="table-cell" style:parent-style-name="Default">
      <style:table-cell-properties fo:background-color="#e6e0ec" style:rotation-align="none"/>
    </style:style>
    <style:style style:name="ce24" style:family="table-cell" style:parent-style-name="Default">
      <style:table-cell-properties fo:background-color="#dbeef4" style:rotation-align="none"/>
    </style:style>
    <style:style style:name="ce25" style:family="table-cell" style:parent-style-name="Default">
      <style:table-cell-properties fo:background-color="#fdeada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月報表三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阿蓮區109年3月份各里人口年齡層統計表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18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473" calcext:value-type="float">
            <text:p>28473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030" calcext:value-type="float">
            <text:p>103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16" calcext:value-type="float">
            <text:p>111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079" calcext:value-type="float">
            <text:p>2079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2119" calcext:value-type="float">
            <text:p>211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113" calcext:value-type="float">
            <text:p>2113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2205" calcext:value-type="float">
            <text:p>2205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048" calcext:value-type="float">
            <text:p>2048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335" calcext:value-type="float">
            <text:p>2335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2330" calcext:value-type="float">
            <text:p>2330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2029" calcext:value-type="float">
            <text:p>202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1691" calcext:value-type="float">
            <text:p>1691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2" table:style-name="ce11" office:value-type="float" office:value="326" calcext:value-type="float">
            <text:p>326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016" calcext:value-type="float">
            <text:p>1016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89" calcext:value-type="float">
            <text:p>689</text:p>
          </table:table-cell>
          <table:table-cell table:number-columns-repeated="2" table:style-name="ce11" office:value-type="float" office:value="156" calcext:value-type="float">
            <text:p>15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361" calcext:value-type="float">
            <text:p>14361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082" calcext:value-type="float">
            <text:p>108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165" calcext:value-type="float">
            <text:p>116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036" calcext:value-type="float">
            <text:p>103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189" calcext:value-type="float">
            <text:p>118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201" calcext:value-type="float">
            <text:p>1201</text:p>
          </table:table-cell>
          <table:table-cell table:number-columns-repeated="2" table:style-name="ce11" office:value-type="float" office:value="227" calcext:value-type="float">
            <text:p>22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75" calcext:value-type="float">
            <text:p>275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4112" calcext:value-type="float">
            <text:p>1411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031" calcext:value-type="float">
            <text:p>1031</text:p>
          </table:table-cell>
          <table:table-cell table:number-columns-repeated="2" table:style-name="ce11" office:value-type="float" office:value="192" calcext:value-type="float">
            <text:p>19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146" calcext:value-type="float">
            <text:p>1146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129" calcext:value-type="float">
            <text:p>112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14" calcext:value-type="float">
            <text:p>414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1408" calcext:value-type="float">
            <text:p>140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490" calcext:value-type="float">
            <text:p>2490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8" calcext:value-type="float">
            <text:p>198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number-columns-repeated="3" table:style-name="ce15" office:value-type="float" office:value="40" calcext:value-type="float">
            <text:p>4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1258" calcext:value-type="float">
            <text:p>125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3"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float" office:value="5862" calcext:value-type="float">
            <text:p>586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77" calcext:value-type="float">
            <text:p>77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float" office:value="2904" calcext:value-type="float">
            <text:p>29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float" office:value="2958" calcext:value-type="float">
            <text:p>295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04" calcext:value-type="float">
            <text:p>310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62" calcext:value-type="float">
            <text:p>156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42" calcext:value-type="float">
            <text:p>15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1733" calcext:value-type="float">
            <text:p>17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866" calcext:value-type="float">
            <text:p>186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float" office:value="3465" calcext:value-type="float">
            <text:p>346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float" office:value="1734" calcext:value-type="float">
            <text:p>173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float" office:value="1731" calcext:value-type="float">
            <text:p>173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月報表三" style:display-name="PageStyle_人口統計月報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4-01T06:51:56</meta:creation-date>
    <dc:date>2020-04-07T07:40:46</dc:date>
    <meta:generator>LibreOffice/5.1.2.2$Windows_x86 LibreOffice_project/d3bf12ecb743fc0d20e0be0c58ca359301eb705f</meta:generator>
    <meta:document-statistic meta:table-count="1" meta:cell-count="49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