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月報表三">
      <style:table-properties table:display="true" style:writing-mode="lr-tb"/>
    </style:style>
    <style:style style:name="ce1" style:family="table-cell" style:parent-style-name="Default">
      <style:table-cell-properties fo:background-color="#aac6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dd9c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ddd9c3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e6e0ec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d99694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ddd9c3" style:rotation-align="none"/>
    </style:style>
    <style:style style:name="ce20" style:family="table-cell" style:parent-style-name="Default">
      <style:table-cell-properties fo:background-color="#c6d9f1" style:rotation-align="none"/>
    </style:style>
    <style:style style:name="ce21" style:family="table-cell" style:parent-style-name="Default">
      <style:table-cell-properties fo:background-color="#f2dcdb" style:rotation-align="none"/>
    </style:style>
    <style:style style:name="ce22" style:family="table-cell" style:parent-style-name="Default">
      <style:table-cell-properties fo:background-color="#ebf1de" style:rotation-align="none"/>
    </style:style>
    <style:style style:name="ce23" style:family="table-cell" style:parent-style-name="Default">
      <style:table-cell-properties fo:background-color="#e6e0ec" style:rotation-align="none"/>
    </style:style>
    <style:style style:name="ce24" style:family="table-cell" style:parent-style-name="Default">
      <style:table-cell-properties fo:background-color="#dbeef4" style:rotation-align="none"/>
    </style:style>
    <style:style style:name="ce25" style:family="table-cell" style:parent-style-name="Default">
      <style:table-cell-properties fo:background-color="#fdeada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月報表三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阿蓮區109年2月份各里人口年齡層統計表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18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482" calcext:value-type="float">
            <text:p>28482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091" calcext:value-type="float">
            <text:p>209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114" calcext:value-type="float">
            <text:p>2114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114" calcext:value-type="float">
            <text:p>2114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217" calcext:value-type="float">
            <text:p>2217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2330" calcext:value-type="float">
            <text:p>233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361" calcext:value-type="float">
            <text:p>14361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127" calcext:value-type="float">
            <text:p>112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21" calcext:value-type="float">
            <text:p>821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121" calcext:value-type="float">
            <text:p>14121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05" calcext:value-type="float">
            <text:p>405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495" calcext:value-type="float">
            <text:p>249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3" table:style-name="ce15" office:value-type="float" office:value="39" calcext:value-type="float">
            <text:p>3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5861" calcext:value-type="float">
            <text:p>586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2905" calcext:value-type="float">
            <text:p>290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2956" calcext:value-type="float">
            <text:p>295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03" calcext:value-type="float">
            <text:p>310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60" calcext:value-type="float">
            <text:p>15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36" calcext:value-type="float">
            <text:p>3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863" calcext:value-type="float">
            <text:p>186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3467" calcext:value-type="float">
            <text:p>346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1733" calcext:value-type="float">
            <text:p>173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三" style:display-name="PageStyle_人口統計月報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4-01T06:51:56</meta:creation-date>
    <dc:date>2020-04-07T07:42:19</dc:date>
    <meta:generator>LibreOffice/5.1.2.2$Windows_x86 LibreOffice_project/d3bf12ecb743fc0d20e0be0c58ca359301eb705f</meta:generator>
    <meta:document-statistic meta:table-count="1" meta:cell-count="49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