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06戶 <text:s text:c="5"/>全區總人口數：2738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34人( 平地原住民：38人；山地原住民：96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6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3對 （配偶國籍：大陸地區0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0人 <text:s/>本月遷出本區人口數:5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04" table:style-name="ce21">
            <text:p>704</text:p>
          </table:table-cell>
          <table:table-cell office:value-type="float" office:value="688" table:style-name="ce21">
            <text:p>688</text:p>
          </table:table-cell>
          <table:table-cell office:value-type="float" office:value="1392" table:formula="msoxl:=SUM(D12:E12)" table:style-name="ce22">
            <text:p>139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8" table:style-name="ce28">
            <text:p>748</text:p>
          </table:table-cell>
          <table:table-cell office:value-type="float" office:value="1120" table:style-name="ce29">
            <text:p>1120</text:p>
          </table:table-cell>
          <table:table-cell office:value-type="float" office:value="1051" table:style-name="ce29">
            <text:p>1051</text:p>
          </table:table-cell>
          <table:table-cell office:value-type="float" office:value="2171" table:formula="msoxl:=SUM(D13:E13)" table:style-name="ce30">
            <text:p>217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7" table:style-name="ce20">
            <text:p>497</text:p>
          </table:table-cell>
          <table:table-cell office:value-type="float" office:value="715" table:style-name="ce21">
            <text:p>715</text:p>
          </table:table-cell>
          <table:table-cell office:value-type="float" office:value="643" table:style-name="ce21">
            <text:p>643</text:p>
          </table:table-cell>
          <table:table-cell office:value-type="float" office:value="1358" table:formula="msoxl:=SUM(D14:E14)" table:style-name="ce22">
            <text:p>135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5" table:style-name="ce28">
            <text:p>795</text:p>
          </table:table-cell>
          <table:table-cell office:value-type="float" office:value="1209" table:style-name="ce29">
            <text:p>1209</text:p>
          </table:table-cell>
          <table:table-cell office:value-type="float" office:value="1175" table:style-name="ce29">
            <text:p>1175</text:p>
          </table:table-cell>
          <table:table-cell office:value-type="float" office:value="2384" table:formula="msoxl:=SUM(D15:E15)" table:style-name="ce30">
            <text:p>2384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string" table:style-name="ce33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3" table:style-name="ce21">
            <text:p>413</text:p>
          </table:table-cell>
          <table:table-cell office:value-type="float" office:value="420" table:style-name="ce21">
            <text:p>420</text:p>
          </table:table-cell>
          <table:table-cell office:value-type="float" office:value="833" table:formula="msoxl:=SUM(D16:E16)" table:style-name="ce22">
            <text:p>8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4" table:style-name="ce28">
            <text:p>1934</text:p>
          </table:table-cell>
          <table:table-cell office:value-type="float" office:value="2765" table:style-name="ce29">
            <text:p>2765</text:p>
          </table:table-cell>
          <table:table-cell office:value-type="float" office:value="2860" table:style-name="ce29">
            <text:p>2860</text:p>
          </table:table-cell>
          <table:table-cell office:value-type="float" office:value="5625" table:formula="msoxl:=SUM(D17:E17)" table:style-name="ce30">
            <text:p>562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8" table:style-name="ce20">
            <text:p>1018</text:p>
          </table:table-cell>
          <table:table-cell office:value-type="float" office:value="1470" table:style-name="ce21">
            <text:p>1470</text:p>
          </table:table-cell>
          <table:table-cell office:value-type="float" office:value="1502" table:style-name="ce21">
            <text:p>1502</text:p>
          </table:table-cell>
          <table:table-cell office:value-type="float" office:value="2972" table:formula="msoxl:=SUM(D18:E18)" table:style-name="ce22">
            <text:p>297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string" table:style-name="ce4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94" table:style-name="ce28">
            <text:p>894</text:p>
          </table:table-cell>
          <table:table-cell office:value-type="float" office:value="1302" table:style-name="ce29">
            <text:p>1302</text:p>
          </table:table-cell>
          <table:table-cell office:value-type="float" office:value="1329" table:style-name="ce29">
            <text:p>1329</text:p>
          </table:table-cell>
          <table:table-cell office:value-type="float" office:value="2631" table:formula="msoxl:=SUM(D19:E19)" table:style-name="ce30">
            <text:p>263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3" table:style-name="ce20">
            <text:p>613</text:p>
          </table:table-cell>
          <table:table-cell office:value-type="float" office:value="860" table:style-name="ce21">
            <text:p>860</text:p>
          </table:table-cell>
          <table:table-cell office:value-type="float" office:value="853" table:style-name="ce21">
            <text:p>853</text:p>
          </table:table-cell>
          <table:table-cell office:value-type="float" office:value="1713" table:formula="msoxl:=SUM(D20:E20)" table:style-name="ce22">
            <text:p>171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18" table:style-name="ce28">
            <text:p>618</text:p>
          </table:table-cell>
          <table:table-cell office:value-type="float" office:value="895" table:style-name="ce29">
            <text:p>895</text:p>
          </table:table-cell>
          <table:table-cell office:value-type="float" office:value="890" table:style-name="ce29">
            <text:p>890</text:p>
          </table:table-cell>
          <table:table-cell office:value-type="float" office:value="1785" table:formula="msoxl:=SUM(D21:E21)" table:style-name="ce30">
            <text:p>178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6" table:style-name="ce20">
            <text:p>426</text:p>
          </table:table-cell>
          <table:table-cell office:value-type="float" office:value="621" table:style-name="ce21">
            <text:p>621</text:p>
          </table:table-cell>
          <table:table-cell office:value-type="float" office:value="528" table:style-name="ce21">
            <text:p>528</text:p>
          </table:table-cell>
          <table:table-cell office:value-type="float" office:value="1149" table:formula="msoxl:=SUM(D22:E22)" table:style-name="ce22">
            <text:p>114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2" table:style-name="ce28">
            <text:p>1182</text:p>
          </table:table-cell>
          <table:table-cell office:value-type="float" office:value="1669" table:style-name="ce29">
            <text:p>1669</text:p>
          </table:table-cell>
          <table:table-cell office:value-type="float" office:value="1704" table:style-name="ce29">
            <text:p>1704</text:p>
          </table:table-cell>
          <table:table-cell office:value-type="float" office:value="3373" table:formula="msoxl:=SUM(D23:E23)" table:style-name="ce30">
            <text:p>3373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06" table:formula="msoxl:=SUM(C12:C23)" table:style-name="ce46">
            <text:p>9506</text:p>
          </table:table-cell>
          <table:table-cell office:value-type="float" office:value="13743" table:formula="msoxl:=SUM(D12:D23)" table:style-name="ce47">
            <text:p>13743</text:p>
          </table:table-cell>
          <table:table-cell office:value-type="float" office:value="13643" table:formula="msoxl:=SUM(E12:E23)" table:style-name="ce47">
            <text:p>13643</text:p>
          </table:table-cell>
          <table:table-cell office:value-type="float" office:value="27386" table:formula="msoxl:=SUM(F12:F23)" table:style-name="ce46">
            <text:p>27386</text:p>
          </table:table-cell>
          <table:table-cell office:value-type="float" office:value="60" table:formula="msoxl:=SUM(G12:G23)" table:style-name="ce46">
            <text:p>60</text:p>
          </table:table-cell>
          <table:table-cell office:value-type="float" office:value="56" table:formula="msoxl:=H12+H13+H14+H15+H16+H17+H18+H19+H20+H21+H22+H23" table:style-name="ce46">
            <text:p>56</text:p>
          </table:table-cell>
          <table:table-cell office:value-type="float" office:value="40" table:formula="msoxl:=I12+I13+I14+I15+I16+I17+I18+I19+I20+I21+I22+I23" table:style-name="ce46">
            <text:p>40</text:p>
          </table:table-cell>
          <table:table-cell office:value-type="float" office:value="40" table:formula="msoxl:=J12+J13+J14+J15+J16+J17+J18+J19+J20+J21+J22+J23" table:style-name="ce46">
            <text:p>4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2-29T11:14:33Z</dc:date>
    <meta:print-date>2022-03-01T02:01:54Z</meta:print-date>
    <meta:editing-cycles>114</meta:editing-cycles>
    <meta:editing-duration>PT26236S</meta:editing-duration>
  </office:meta>
</office:document-meta>
</file>