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11cm" fo:margin-left="0.173cm" fo:margin-top="0cm" fo:margin-bottom="0cm" table:align="left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3.895cm"/>
    </style:style>
    <style:style style:name="表格1.F" style:family="table-column">
      <style:table-column-properties style:column-width="1.039cm"/>
    </style:style>
    <style:style style:name="表格1.G" style:family="table-column">
      <style:table-column-properties style:column-width="5.28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2.25pt solid #000001" fo:border-bottom="1.5pt solid #000001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2.25pt solid #000001" fo:border-bottom="1.5pt solid #000001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2.25pt solid #000001" fo:border-bottom="1.5pt solid #000001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1.5pt solid #000001" fo:border-bottom="0.5pt solid #000001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F2" style:family="table-cell">
      <style:table-cell-properties fo:padding-left="0.191cm" fo:padding-right="0.191cm" fo:padding-top="0cm" fo:padding-bottom="0cm" fo:border-left="0.5pt solid #000001" fo:border-right="2.25pt solid #000001" fo:border-top="1.5pt solid #000001" fo:border-bottom="0.5pt solid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C3" style:family="table-cell">
      <style:table-cell-properties fo:padding-left="0.191cm" fo:padding-right="0.191cm" fo:padding-top="0cm" fo:padding-bottom="0cm" fo:border="0.5pt solid #000001"/>
    </style:style>
    <style:style style:name="表格1.E3" style:family="table-cell">
      <style:table-cell-properties fo:padding-left="0.191cm" fo:padding-right="0.191cm" fo:padding-top="0cm" fo:padding-bottom="0cm" fo:border="0.5pt solid #000001"/>
    </style:style>
    <style:style style:name="表格1.F3" style:family="table-cell">
      <style:table-cell-properties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6" style:family="table-row">
      <style:table-row-properties style:min-row-height="1.07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2.25pt solid #000001"/>
    </style:style>
    <style:style style:name="表格2" style:family="table">
      <style:table-properties style:width="17.022cm" fo:margin-left="0.191cm" fo:margin-top="0cm" fo:margin-bottom="0cm" table:align="left" style:writing-mode="lr-tb"/>
    </style:style>
    <style:style style:name="表格2.A" style:family="table-column">
      <style:table-column-properties style:column-width="17.02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10" style:family="paragraph" style:parent-style-name="Text_20_body">
      <style:paragraph-properties fo:margin-left="0cm" fo:margin-right="0cm" fo:text-indent="1.53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531cm" style:auto-text-indent="false"/>
    </style:style>
    <style:style style:name="P12" style:family="paragraph" style:parent-style-name="Text_20_body">
      <style:paragraph-properties fo:margin-left="0cm" fo:margin-right="0cm" fo:text-indent="0.494cm" style:auto-text-indent="false"/>
    </style:style>
    <style:style style:name="P13" style:family="paragraph" style:parent-style-name="Text_20_body">
      <style:paragraph-properties fo:margin-left="4.445cm" fo:margin-right="0cm" fo:text-indent="-4.445cm" style:auto-text-indent="false"/>
    </style:style>
    <style:style style:name="P14" style:family="paragraph" style:parent-style-name="Text_20_body">
      <style:paragraph-properties fo:margin-left="0cm" fo:margin-right="0cm" fo:text-indent="1.092cm" style:auto-text-indent="false" style:snap-to-layout-grid="false"/>
    </style:style>
    <style:style style:name="P15" style:family="paragraph" style:parent-style-name="Text_20_body">
      <style:paragraph-properties fo:margin-left="0cm" fo:margin-right="0cm" fo:text-indent="2.593cm" style:auto-text-indent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List_20_Paragraph" style:list-style-name="WWNum1">
      <style:paragraph-properties fo:margin-left="2.328cm" fo:margin-right="0cm" fo:line-height="0.706cm" fo:text-align="justify" style:justify-single-word="false" fo:text-indent="-0.847cm" style:auto-text-indent="false">
        <style:tab-stops>
          <style:tab-stop style:position="2.328cm"/>
        </style:tab-stops>
      </style:paragraph-properties>
    </style:style>
    <style:style style:name="P22" style:family="paragraph" style:parent-style-name="List_20_Paragraph">
      <style:paragraph-properties fo:margin-left="0.339cm" fo:margin-right="0cm" fo:line-height="0.706cm" fo:text-align="justify" style:justify-single-word="false" fo:text-indent="1.376cm" style:auto-text-indent="false"/>
    </style:style>
    <style:style style:name="P23" style:family="paragraph" style:parent-style-name="List_20_Paragraph" style:list-style-name="WWNum2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4" style:family="paragraph" style:parent-style-name="List_20_Paragraph" style:list-style-name="WWNum3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5" style:family="paragraph" style:parent-style-name="List_20_Paragraph">
      <style:paragraph-properties fo:margin-left="1.482cm" fo:margin-right="0cm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fo:color="#ff0000" fo:font-size="14pt" style:font-name-asian="標楷體1" style:font-size-asian="14pt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ff0000"/>
    </style:style>
    <style:style style:name="T8" style:family="text">
      <style:text-properties fo:color="#ff0000" fo:font-size="13pt" style:font-name-asian="標楷體1" style:font-size-asian="13pt" style:font-size-complex="13pt"/>
    </style:style>
    <style:style style:name="T9" style:family="text">
      <style:text-properties fo:color="#ff0000" style:font-name-asian="標楷體1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-asian="標楷體1"/>
    </style:style>
    <style:style style:name="T16" style:family="text">
      <style:text-properties fo:font-size="12pt" style:font-name-asian="標楷體1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ffff" fo:font-size="14pt" style:font-name-asian="標楷體1" style:font-size-asian="14pt" style:font-size-complex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路竹戶政事務所 檔案應用申請書（</text:span><text:span text:style-name="T4">參考範例</text:span><text:span text:style-name="T1">）</text:span></text:p>
      <text:p text:style-name="Text_20_body"><text:span text:style-name="T10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11">姓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11">出生年月日</text:span></text:p>
          </table:table-cell>
          <table:covered-table-cell/>
          <table:table-cell table:style-name="表格1.C1" office:value-type="string">
            <text:p text:style-name="P2"><text:span text:style-name="T11">身分證明</text:span></text:p>
            <text:p text:style-name="P2"><text:span text:style-name="T11">文件字號</text:span></text:p>
          </table:table-cell>
          <table:table-cell table:style-name="表格1.F1" table:number-columns-spanned="2" office:value-type="string">
            <text:p text:style-name="P2"><text:span text:style-name="T11">住(居)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T11">申請人 <text:s/></text:span><text:span text:style-name="T5">王小明</text:span></text:p>
          </table:table-cell>
          <table:covered-table-cell/>
          <table:table-cell table:style-name="表格1.C2" table:number-columns-spanned="2" office:value-type="string">
            <text:p text:style-name="P2"><text:span text:style-name="T5">51.5.23</text:span></text:p>
          </table:table-cell>
          <table:covered-table-cell/>
          <table:table-cell table:style-name="表格1.C2" office:value-type="string">
            <text:p text:style-name="P2"><text:span text:style-name="T5">E123456789</text:span></text:p>
          </table:table-cell>
          <table:table-cell table:style-name="表格1.F2" table:number-columns-spanned="2" office:value-type="string">
            <text:p text:style-name="P4"><text:span text:style-name="T11">地址：</text:span><text:span text:style-name="T5">高雄市路竹區中正路100號</text:span></text:p>
            <text:p text:style-name="P4"><text:span text:style-name="T11">電話：(H)</text:span></text:p>
            <text:p text:style-name="P11"><text:span text:style-name="T11">(O)</text:span></text:p>
            <text:p text:style-name="P4"><text:span text:style-name="T11">手機：</text:span><text:span text:style-name="T5">0901234567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11">※代理人與申請人之關係</text:span></text:p>
            <text:p text:style-name="P2"><text:span text:style-name="T11">(　　　　　　)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F3" table:number-columns-spanned="2" office:value-type="string">
            <text:p text:style-name="P4"><text:span text:style-name="T11">地址：</text:span></text:p>
            <text:p text:style-name="P4"><text:span text:style-name="T11">電話：(H)</text:span></text:p>
            <text:p text:style-name="P10"><text:span text:style-name="T11">(O)</text:span></text:p>
            <text:p text:style-name="Text_20_body"><text:span text:style-name="T11">手機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Text_20_body"><text:span text:style-name="T11">※法人、團體、事務所或營業所名稱：</text:span></text:p>
            <text:p text:style-name="P12"><text:span text:style-name="T11">地址：</text:span></text:p>
            <text:p text:style-name="P12"><text:span text:style-name="T11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13">序號</text:span></text:p>
          </table:table-cell>
          <table:table-cell table:style-name="表格1.B5" table:number-columns-spanned="2" office:value-type="string">
            <text:p text:style-name="P2"><text:span text:style-name="T13">檔號或收發文字號</text:span></text:p>
          </table:table-cell>
          <table:covered-table-cell/>
          <table:table-cell table:style-name="表格1.B5" table:number-columns-spanned="3" office:value-type="string">
            <text:p text:style-name="P2"><text:span text:style-name="T13">檔案名稱或內容要旨</text:span></text:p>
          </table:table-cell>
          <table:covered-table-cell/>
          <table:covered-table-cell/>
          <table:table-cell table:style-name="表格1.G5" office:value-type="string">
            <text:p text:style-name="P2"><text:span text:style-name="T13">申請項目（可複選)</text:span></text:p>
            <text:p text:style-name="P2"><text:span text:style-name="T13">【閱覽、抄錄、複製】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14">1</text:span></text:p>
          </table:table-cell>
          <table:table-cell table:style-name="表格1.B5" table:number-columns-spanned="2" office:value-type="string">
            <text:p text:style-name="P2"><text:span text:style-name="T7">101/020105/1/001/012</text:span></text:p>
          </table:table-cell>
          <table:covered-table-cell/>
          <table:table-cell table:style-name="表格1.B5" table:number-columns-spanned="3" office:value-type="string">
            <text:p text:style-name="P2"><text:span text:style-name="T8">王小明逕為遷徙案</text:span></text:p>
          </table:table-cell>
          <table:covered-table-cell/>
          <table:covered-table-cell/>
          <table:table-cell table:style-name="表格1.G5" office:value-type="string">
            <text:p text:style-name="P2"><text:span text:style-name="T15">□閱覽 <text:s/>□抄錄 </text:span><text:span text:style-name="T9">■</text:span><text:span text:style-name="T15">複製</text:span></text:p>
          </table:table-cell>
        </table:table-row>
        <table:table-row table:style-name="表格1.7">
          <table:table-cell table:style-name="表格1.A3" office:value-type="string">
            <text:p text:style-name="P2"><text:span text:style-name="T14">2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6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14">3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6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14">4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6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14">5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6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14">6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6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14">7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6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14">8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6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14">9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6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14">10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6">□閱覽 <text:s/>□抄錄 □複製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Text_20_body"><text:span text:style-name="T11">※序號</text:span><text:span text:style-name="T12">　　　 <text:s text:c="5"/></text:span><text:span text:style-name="T1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3"><text:span text:style-name="T11">申請目的(可複選)：</text:span><text:span text:style-name="T8">■</text:span><text:span text:style-name="T11">個人或關係人資料查詢</text:span><text:span text:style-name="T13">□</text:span><text:span text:style-name="T11">學術研究</text:span><text:span text:style-name="T13">□</text:span><text:span text:style-name="T11">新聞刊物報導</text:span></text:p>
            <text:p text:style-name="P13"><text:span text:style-name="T11"><text:s text:c="35"/></text:span><text:span text:style-name="T13">□</text:span><text:span text:style-name="T11">業務參考</text:span><text:span text:style-name="T13">□</text:span><text:span text:style-name="T11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4"><text:span text:style-name="T11">此致</text:span></text:p>
            <text:p text:style-name="P8"><text:span text:style-name="T11">高雄市路竹戶政事務所</text:span></text:p>
            <text:p text:style-name="P6"/>
            <text:p text:style-name="P8"><text:span text:style-name="T11">申請人簽章：</text:span><text:span text:style-name="T12">　</text:span><text:span text:style-name="T6">王小明</text:span><text:span text:style-name="T12"> <text:s text:c="2"/></text:span><text:span text:style-name="T11">　　　 <text:s text:c="14"/>代理人簽章：</text:span><text:span text:style-name="T12">　　　　　　 <text:s/></text:span><text:span text:style-name="T18">印</text:span><text:span text:style-name="T11">　</text:span><text:span text:style-name="T12">　　　　　　 <text:s text:c="18"/></text:span></text:p>
            <text:p text:style-name="P15"/>
            <text:p text:style-name="P3"><text:span text:style-name="T11">申請日期： </text:span><text:span text:style-name="T5">111</text:span><text:span text:style-name="T11"> 年 <text:s/></text:span><text:span text:style-name="T5">7</text:span><text:span text:style-name="T11"> <text:s/>月 <text:s/></text:span><text:span text:style-name="T5">5</text:span><text:span text:style-name="T11">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">填 <text:s text:c="3"/>寫 <text:s text:c="3"/>須 <text:s text:c="3"/>知</text:span></text:p>
            <text:list xml:id="list3979754882309422460" text:style-name="WWNum1">
              <text:list-item>
                <text:p text:style-name="P21"><text:span text:style-name="T3">※標記者，請依需要加填，其他欄位請填具完整。</text:span></text:p>
              </text:list-item>
              <text:list-item>
                <text:p text:style-name="P21"><text:span text:style-name="T3">身分證明文件字號請填列身分證字號或護照號碼。</text:span></text:p>
              </text:list-item>
              <text:list-item>
                <text:p text:style-name="P21"><text:span text:style-name="T3">代理人如係意定代理者，請檢具委任書；如係法定代理者，請檢具相關證明文件影本。申請案件屬個人隱私資料者，請檢具身分關係證明文件。</text:span></text:p>
              </text:list-item>
              <text:list-item>
                <text:p text:style-name="P21"><text:span text:style-name="T3">法人、團體、事務所或營業所請附登記證影本。</text:span></text:p>
              </text:list-item>
              <text:list-item>
                <text:p text:style-name="P21"><text:span text:style-name="T3">申請書填具後，得以書面通訊方式送達本機關。</text:span></text:p>
              </text:list-item>
            </text:list>
            <text:p text:style-name="P22"><text:span text:style-name="T3">82150高雄市路竹區國昌路86巷26號。</text:span></text:p>
            <text:list xml:id="list91242044248908" text:continue-numbering="true" text:style-name="WWNum1">
              <text:list-item>
                <text:p text:style-name="P21"><text:span text:style-name="T3">申請閱覽、抄錄複製檔案，應於本機關指定服務時間及場所為之。</text:span></text:p>
              </text:list-item>
              <text:list-item>
                <text:p text:style-name="P21"><text:span text:style-name="T3">申請閱覽、抄寫或複製檔案，依檔案法第</text:span><text:bookmark-start text:name="_Hlt440276038"/><text:bookmark-start text:name="_Hlt440276039"/><text:span text:style-name="T3">1</text:span><text:bookmark-end text:name="_Hlt440276038"/><text:bookmark-end text:name="_Hlt440276039"/><text:span text:style-name="T3">8條規定有下列情形之一者，本機關得拒絕申請：</text:span></text:p>
              </text:list-item>
            </text:list>
            <text:list xml:id="list3841059480608668724" text:style-name="WWNum2">
              <text:list-item>
                <text:p text:style-name="P23"><text:span text:style-name="T3">有關國家機密者。</text:span></text:p>
              </text:list-item>
              <text:list-item>
                <text:p text:style-name="P23"><text:span text:style-name="T3">有關犯罪資料者。</text:span></text:p>
              </text:list-item>
              <text:list-item>
                <text:p text:style-name="P23"><text:span text:style-name="T3">有關工商秘密者。</text:span></text:p>
              </text:list-item>
              <text:list-item>
                <text:p text:style-name="P23"><text:span text:style-name="T3">有關學識技能檢定及資格審查之資料者。</text:span></text:p>
              </text:list-item>
              <text:list-item>
                <text:p text:style-name="P23"><text:span text:style-name="T3">有關人事及薪資資料者。</text:span></text:p>
              </text:list-item>
              <text:list-item>
                <text:p text:style-name="P23"><text:span text:style-name="T3">依法令或契約有保密之義務者。</text:span></text:p>
              </text:list-item>
              <text:list-item>
                <text:p text:style-name="P23"><text:span text:style-name="T3">其他為維護公共利益或第三人之正當權益者。</text:span></text:p>
              </text:list-item>
            </text:list>
            <text:p text:style-name="P25"><text:span text:style-name="T3">8、申請閱覽、抄寫或複製檔案，應保持檔案資料之完整，並不得有下列行為：</text:span></text:p>
            <text:list xml:id="list6193780327281314767" text:style-name="WWNum3">
              <text:list-item>
                <text:p text:style-name="P24"><text:span text:style-name="T3">添註、塗改、更換、抽取、圈點或污損檔案。</text:span></text:p>
              </text:list-item>
              <text:list-item>
                <text:p text:style-name="P24"><text:span text:style-name="T3">折散已裝訂完成檔案。</text:span></text:p>
              </text:list-item>
              <text:list-item>
                <text:p text:style-name="P24"><text:span text:style-name="T3">以其他方法破壞或變更檔案內容。</text:span></text:p>
              </text:list-item>
              <text:list-item>
                <text:p text:style-name="P24"><text:span text:style-name="T3">擅自將檔案帶離指定處所。</text:span></text:p>
              </text:list-item>
              <text:list-item>
                <text:p text:style-name="P24"><text:span text:style-name="T3">擅自進入檔案作業或保管處所。</text:span></text:p>
              </text:list-item>
            </text:list>
            <text:p text:style-name="P16"><text:span text:style-name="T3">申請人有前項情形之一者，本機關將立即制止並停止其應用；其涉及刑事責任者，應移送檢察機關偵辦。</text:span></text:p>
            <text:p text:style-name="P25"><text:span text:style-name="T3">9、閱覽、抄錄或複製檔案，依國家發展委員會檔案管理局「檔案閱覽抄錄複製收費標準」收費。</text:span></text:p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Text_20_body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fo:color="#666666" style:font-name="Arial" fo:font-family="Arial" style:font-family-generic="roman" style:font-pitch="variable" fo:font-size="9pt" style:letter-kerning="false" style:font-name-asian="Arial Unicode MS" style:font-family-asian="'Arial Unicode MS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外框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initial-creator>高雄市政府都市發展局</meta:initial-creator>
    <meta:keyword>高雄市政府及所屬各機關學校檔案開放應用要點</meta:keyword>
    <dc:creator>user</dc:creator>
    <meta:editing-cycles>2</meta:editing-cycles>
    <meta:print-date>2016-02-18T01:04:00</meta:print-date>
    <meta:creation-date>2022-06-06T01:11:00</meta:creation-date>
    <dc:date>2022-06-06T01:11:00</dc:date>
    <dc:language>zh-TW</dc:languag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3" meta:word-count="959" meta:character-count="1207" meta:non-whitespace-character-count="10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