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fo:margin-left="0.173cm" table:align="left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1.891cm"/>
    </style:style>
    <style:style style:name="表格1.E" style:family="table-column">
      <style:table-column-properties style:column-width="3.895cm"/>
    </style:style>
    <style:style style:name="表格1.F" style:family="table-column">
      <style:table-column-properties style:column-width="1.305cm"/>
    </style:style>
    <style:style style:name="表格1.G" style:family="table-column">
      <style:table-column-properties style:column-width="5.017cm"/>
    </style:style>
    <style:style style:name="表格1.1" style:family="table-row">
      <style:table-row-properties style:min-row-height="0.91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2.067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767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32cm" style:use-optimal-row-height="false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69cm" style:use-optimal-row-height="false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7.022cm" fo:margin-left="0.191cm" table:align="left"/>
    </style:style>
    <style:style style:name="表格2.A" style:family="table-column">
      <style:table-column-properties style:column-width="17.02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>
        <style:tab-stops/>
      </style:paragraph-properties>
    </style:style>
    <style:style style:name="P18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style:line-height-at-least="0cm" fo:text-indent="0cm" style:auto-text-indent="false" style:snap-to-layout-grid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3" style:family="paragraph" style:parent-style-name="Text_20_body">
      <style:paragraph-properties fo:margin-left="0cm" fo:margin-right="0cm" style:line-height-at-least="0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cm" fo:margin-right="0cm" style:line-height-at-least="0cm" fo:text-align="center" style:justify-single-word="false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align="center" style:justify-single-word="false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清單段落" style:list-style-name="L2">
      <style:paragraph-properties fo:margin-left="2.22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3" style:family="paragraph" style:parent-style-name="清單段落" style:list-style-name="L3">
      <style:paragraph-properties fo:margin-left="2.22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fo:color="#ffffff" fo:font-size="14pt" style:font-name-asian="標楷體1" style:font-size-asian="14pt" style:font-size-complex="14pt"/>
    </style:style>
    <style:style style:name="T10" style:family="text"/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高雄市路竹戶政事務所 <text:s/>檔案應用申請書</text:p>
      <text:p text:style-name="Text_20_body"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3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</text:p>
            <text:p text:style-name="P3">文件字號</text:p>
          </table:table-cell>
          <table:table-cell table:style-name="表格1.F1" table:number-columns-spanned="2" office:value-type="string">
            <text:p text:style-name="P3">住(居)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F2" table:number-columns-spanned="2" office:value-type="string">
            <text:p text:style-name="P6"><text:span text:style-name="預設段落字型"><text:span text:style-name="T2">地址：</text:span></text:span></text:p>
            <text:p text:style-name="P6"><text:span text:style-name="預設段落字型"><text:span text:style-name="T2">電話：(H)</text:span></text:span></text:p>
            <text:p text:style-name="P12">(O)</text:p>
            <text:p text:style-name="P6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3">※代理人與申請人之關係</text:p>
            <text:p text:style-name="P3">(　　　　　　)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F3" table:number-columns-spanned="2" office:value-type="string">
            <text:p text:style-name="P6"><text:span text:style-name="預設段落字型"><text:span text:style-name="T2">地址：</text:span></text:span></text:p>
            <text:p text:style-name="P6"><text:span text:style-name="預設段落字型"><text:span text:style-name="T2">電話：(H)</text:span></text:span></text:p>
            <text:p text:style-name="P11">(O)</text:p>
            <text:p text:style-name="P5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1.A4" table:number-columns-spanned="7" office:value-type="string">
            <text:p text:style-name="P2">※法人、團體、事務所或營業所名稱：</text:p>
            <text:p text:style-name="P13">地址：</text:p>
            <text:p text:style-name="P1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序號</text:p>
          </table:table-cell>
          <table:table-cell table:style-name="表格1.B5" table:number-columns-spanned="2" office:value-type="string">
            <text:p text:style-name="P7">檔號或收發文字號</text:p>
          </table:table-cell>
          <table:covered-table-cell/>
          <table:table-cell table:style-name="表格1.B5" table:number-columns-spanned="3" office:value-type="string">
            <text:p text:style-name="P8">檔案名稱或內容要旨</text:p>
          </table:table-cell>
          <table:covered-table-cell/>
          <table:covered-table-cell/>
          <table:table-cell table:style-name="表格1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1.6">
          <table:table-cell table:style-name="表格1.A6" office:value-type="string">
            <text:p text:style-name="P9">1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table:number-columns-spanned="3" office:value-type="string">
            <text:p text:style-name="P8"/>
          </table:table-cell>
          <table:covered-table-cell/>
          <table:covered-table-cell/>
          <table:table-cell table:style-name="表格1.G6" office:value-type="string">
            <text:p text:style-name="P25">□閱覽 <text:s/>□抄錄 □複製</text:p>
          </table:table-cell>
        </table:table-row>
        <table:table-row table:style-name="表格1.7">
          <table:table-cell table:style-name="表格1.A7" office:value-type="string">
            <text:p text:style-name="P9">2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D7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 table:style-name="表格1.6">
          <table:table-cell table:style-name="表格1.A8" office:value-type="string">
            <text:p text:style-name="P9">3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G8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 table:style-name="表格1.9">
          <table:table-cell table:style-name="表格1.A9" office:value-type="string">
            <text:p text:style-name="P9">4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G9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 table:style-name="表格1.6">
          <table:table-cell table:style-name="表格1.A10" office:value-type="string">
            <text:p text:style-name="P9">5</text:p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  <table:table-cell table:style-name="表格1.G10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 table:style-name="表格1.6">
          <table:table-cell table:style-name="表格1.A11" office:value-type="string">
            <text:p text:style-name="P9">6</text:p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3" office:value-type="string">
            <text:p text:style-name="P8"/>
          </table:table-cell>
          <table:covered-table-cell/>
          <table:covered-table-cell/>
          <table:table-cell table:style-name="表格1.G11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 table:style-name="表格1.9">
          <table:table-cell table:style-name="表格1.A12" office:value-type="string">
            <text:p text:style-name="P9">7</text:p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G12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 table:style-name="表格1.6">
          <table:table-cell table:style-name="表格1.A13" office:value-type="string">
            <text:p text:style-name="P9">8</text:p>
          </table:table-cell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D13" table:number-columns-spanned="3" office:value-type="string">
            <text:p text:style-name="P8"/>
          </table:table-cell>
          <table:covered-table-cell/>
          <table:covered-table-cell/>
          <table:table-cell table:style-name="表格1.G13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 table:style-name="表格1.6">
          <table:table-cell table:style-name="表格1.A14" office:value-type="string">
            <text:p text:style-name="P9">9</text:p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D14" table:number-columns-spanned="3" office:value-type="string">
            <text:p text:style-name="P8"/>
          </table:table-cell>
          <table:covered-table-cell/>
          <table:covered-table-cell/>
          <table:table-cell table:style-name="表格1.G14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 table:style-name="表格1.9">
          <table:table-cell table:style-name="表格1.A15" office:value-type="string">
            <text:p text:style-name="P9">10</text:p>
          </table:table-cell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G15" office:value-type="string">
            <text:p text:style-name="P26"><text:span text:style-name="預設段落字型"><text:span text:style-name="T6">□閱覽 <text:s/>□抄錄 □複製</text:span></text:span></text:p>
          </table:table-cell>
        </table:table-row>
        <table:table-row>
          <table:table-cell table:style-name="表格1.A16" table:number-columns-spanned="7" office:value-type="string">
            <text:p text:style-name="P5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5"><text:span text:style-name="預設段落字型"><text:span text:style-name="T2">申請目的(可複選)：</text:span></text:span><text:span text:style-name="預設段落字型"><text:span text:style-name="T7">□</text:span></text:span><text:span text:style-name="預設段落字型"><text:span text:style-name="T2">個人或關係人資料查詢</text:span></text:span><text:span text:style-name="預設段落字型"><text:span text:style-name="T7">□</text:span></text:span><text:span text:style-name="預設段落字型"><text:span text:style-name="T2">學術研究</text:span></text:span><text:span text:style-name="預設段落字型"><text:span text:style-name="T7">□</text:span></text:span><text:span text:style-name="預設段落字型"><text:span text:style-name="T2">新聞刊物報導</text:span></text:span><text:span text:style-name="預設段落字型"><text:span text:style-name="T7">□</text:span></text:span><text:span text:style-name="預設段落字型"><text:span text:style-name="T2">業務參考</text:span></text:span><text:span text:style-name="預設段落字型"><text:span text:style-name="T7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4">此致</text:p>
            <text:p text:style-name="P4">高雄市路竹戶政事務所</text:p>
            <text:p text:style-name="P21"><text:span text:style-name="預設段落字型"><text:span text:style-name="T2"/></text:span></text:p>
            <text:p text:style-name="P21"><text:span text:style-name="預設段落字型"><text:span text:style-name="T2">申請人簽章：</text:span></text:span><text:span text:style-name="T4">　　　　　　 <text:s text:c="2"/></text:span><text:span text:style-name="T5">　　　 <text:s text:c="7"/>代理人簽章：</text:span><text:span text:style-name="T4">　　　　　　 <text:s/></text:span><text:span text:style-name="T9">印</text:span></text:p>
            <text:p text:style-name="P15"/>
            <text:p text:style-name="P30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10">填 <text:s text:c="3"/>寫 <text:s text:c="3"/>須 <text:s text:c="3"/>知</text:p>
            <text:list xml:id="list1938656685" text:style-name="L1">
              <text:list-item>
                <text:p text:style-name="P31">※標記者，請依需要加填，其他欄位請填具完整。</text:p>
              </text:list-item>
              <text:list-item>
                <text:p text:style-name="P31">身分證明文件字號請填列身分證字號或護照號碼。</text:p>
              </text:list-item>
              <text:list-item>
                <text:p text:style-name="P31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1">法人、團體、事務所或營業所請附登記證影本。</text:p>
              </text:list-item>
              <text:list-item>
                <text:p text:style-name="P31">申請書填具後，得以書面通訊方式送達本機關。</text:p>
              </text:list-item>
            </text:list>
            <text:p text:style-name="P17"><text:span text:style-name="預設段落字型"><text:span text:style-name="T8"><text:s text:c="3"/>82150高雄市路竹區國昌路86巷26號。</text:span></text:span></text:p>
            <text:list xml:id="list90133593275108" text:continue-numbering="true" text:style-name="L1">
              <text:list-item>
                <text:p text:style-name="P31">申請閱覽、抄錄複製檔案，應於本機關指定服務時間及場所為之。</text:p>
              </text:list-item>
              <text:list-item>
                <text:p text:style-name="P31">申請閱覽、抄寫或複製檔案，依檔案法第<text:bookmark-start text:name="_Hlt440276039"/><text:bookmark-start text:name="_Hlt440276038"/>1<text:bookmark-end text:name="_Hlt440276039"/><text:bookmark-end text:name="_Hlt440276038"/>8條規定有下列情形之一者，本機關得拒絕申請：</text:p>
              </text:list-item>
            </text:list>
            <text:list xml:id="list2600057440" text:style-name="L2">
              <text:list-item>
                <text:p text:style-name="P32">有關國家機密者。</text:p>
              </text:list-item>
              <text:list-item>
                <text:p text:style-name="P32">有關犯罪資料者。</text:p>
              </text:list-item>
              <text:list-item>
                <text:p text:style-name="P32">有關工商秘密者。</text:p>
              </text:list-item>
              <text:list-item>
                <text:p text:style-name="P32">有關學識技能檢定及資格審查之資料者。</text:p>
              </text:list-item>
              <text:list-item>
                <text:p text:style-name="P32">有關人事及薪資資料者。</text:p>
              </text:list-item>
              <text:list-item>
                <text:p text:style-name="P32">依法令或契約有保密之義務者。</text:p>
              </text:list-item>
              <text:list-item>
                <text:p text:style-name="P32">其他為維護公共利益或第三人之正當權益者。</text:p>
              </text:list-item>
            </text:list>
            <text:p text:style-name="P16">8、申請閱覽、抄寫或複製檔案，應保持檔案資料之完整，並不得有下列行為：</text:p>
            <text:list xml:id="list4113411293" text:style-name="L3">
              <text:list-item>
                <text:p text:style-name="P33">添註、塗改、更換、抽取、圈點或污損檔案。</text:p>
              </text:list-item>
              <text:list-item>
                <text:p text:style-name="P33">折散已裝訂完成檔案。</text:p>
              </text:list-item>
              <text:list-item>
                <text:p text:style-name="P33">以其他方法破壞或變更檔案內容。</text:p>
              </text:list-item>
              <text:list-item>
                <text:p text:style-name="P33">擅自將檔案帶離指定處所。</text:p>
              </text:list-item>
              <text:list-item>
                <text:p text:style-name="P33">擅自進入檔案作業或保管處所。</text:p>
              </text:list-item>
            </text:list>
            <text:p text:style-name="P18">申請人有前項情形之一者，本機關將立即制止並停止其應用；其涉及刑事責任者，應移送檢察機關偵辦。</text:p>
            <text:p text:style-name="P16">9、閱覽、抄錄或複製檔案，依國家發展委員會檔案管理局「檔案閱覽抄錄複製收費標準」收費。</text:p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9-12-19T06:15:00Z</meta:creation-date>
    <dc:date>2020-11-05T09:01:33.224000000</dc:date>
    <meta:print-date>2016-02-18T01:04:00Z</meta:print-date>
    <meta:editing-cycles>3</meta:editing-cycles>
    <meta:editing-duration>PT3M45S</meta:editing-duration>
    <meta:document-statistic meta:table-count="2" meta:image-count="0" meta:object-count="0" meta:page-count="2" meta:paragraph-count="78" meta:word-count="921" meta:character-count="1057" meta:non-whitespace-character-count="961"/>
    <meta:template xlink:type="simple" xlink:actuate="onRequest" xlink:title="" xlink:href="../../AppData/Local/Microsoft/Windows/INetCache/IE/EN4VI584/58f422e1-a595-43bd-842d-feb3754b73a9.odt/Normal"/>
  </office:meta>
</office:document-meta>
</file>