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1625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14年10月底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1625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9054" calcext:value-type="float">
            <text:p>49,054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236" calcext:value-type="float">
            <text:p>2,23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2" table:style-name="ce12" office:value-type="float" office:value="562" calcext:value-type="float">
            <text:p>56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111" calcext:value-type="float">
            <text:p>3,11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154" calcext:value-type="float">
            <text:p>3,154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3770" calcext:value-type="float">
            <text:p>3,770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4211" calcext:value-type="float">
            <text:p>4,211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3549" calcext:value-type="float">
            <text:p>3,54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2" table:style-name="ce12" office:value-type="float" office:value="693" calcext:value-type="float">
            <text:p>693</text:p>
          </table:table-cell>
          <table:table-cell table:style-name="ce12" office:value-type="float" office:value="3606" calcext:value-type="float">
            <text:p>3,606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3698" calcext:value-type="float">
            <text:p>3,698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969" calcext:value-type="float">
            <text:p>2,969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844" calcext:value-type="float">
            <text:p>24,844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640" calcext:value-type="float">
            <text:p>1,64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671" calcext:value-type="float">
            <text:p>1,67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665" calcext:value-type="float">
            <text:p>1,66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871" calcext:value-type="float">
            <text:p>1,87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808" calcext:value-type="float">
            <text:p>1,80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4210" calcext:value-type="float">
            <text:p>24,210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440" calcext:value-type="float">
            <text:p>1,44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899" calcext:value-type="float">
            <text:p>1,89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699" calcext:value-type="float">
            <text:p>1,69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755" calcext:value-type="float">
            <text:p>1,75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593" calcext:value-type="float">
            <text:p>1,59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710" calcext:value-type="float">
            <text:p>3,7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0" calcext:value-type="float">
            <text:p>1,8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79" calcext:value-type="float">
            <text:p>2,4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19" calcext:value-type="float">
            <text:p>2,4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689" calcext:value-type="float">
            <text:p>3,689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35" calcext:value-type="float">
            <text:p>2,9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014" calcext:value-type="float">
            <text:p>2,014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240" calcext:value-type="float">
            <text:p>4,24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3" table:style-name="ce12" office:value-type="float" office:value="41" calcext:value-type="float">
            <text:p>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53" calcext:value-type="float">
            <text:p>2,4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483" calcext:value-type="float">
            <text:p>3,4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53" calcext:value-type="float">
            <text:p>1,75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303" calcext:value-type="float">
            <text:p>1,3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03" calcext:value-type="float">
            <text:p>1,30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97" calcext:value-type="float">
            <text:p>2,2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027" calcext:value-type="float">
            <text:p>3,02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087" calcext:value-type="float">
            <text:p>5,0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32" calcext:value-type="float">
            <text:p>2,53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14年10月31日18時42分00秒</text:p>
          </table:table-cell>
          <table:covered-table-cell table:number-columns-repeated="124"/>
          <table:table-cell table:number-columns-repeated="16259"/>
        </table:table-row>
        <table:table-row table:style-name="ro3" table:number-rows-repeated="104849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1T10:42:00</meta:creation-date>
    <meta:initial-creator>Apache POI</meta:initial-creator>
    <meta:generator>LibreOffice/7.6.5.2$Windows_x86 LibreOffice_project/38d5f62f85355c192ef5f1dd47c5c0c0c6d6598b</meta:generator>
    <meta:document-statistic meta:table-count="1" meta:cell-count="8040" meta:object-count="0"/>
  </office:meta>
</office:document-meta>
</file>