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1625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636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11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10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style-name="ce10" office:value-type="string" calcext:value-type="string" table:number-columns-spanned="13" table:number-rows-spanned="1">
            <text:p>中華民國114年09月底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17" office:value-type="string" calcext:value-type="string">
            <text:p>單位：人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4"/>
          <table:covered-table-cell table:style-name="ce16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4"/>
          <table:covered-table-cell table:style-name="ce16"/>
          <table:table-cell table:style-name="ce19" office:value-type="string" calcext:value-type="string" table:number-columns-spanned="1" table:number-rows-spanned="2">
            <text:p>100歲以上</text:p>
          </table:table-cell>
          <table:table-cell table:number-columns-repeated="1625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0"/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9123" calcext:value-type="float">
            <text:p>49,123</text:p>
          </table:table-cell>
          <table:table-cell table:style-name="ce12" office:value-type="float" office:value="1472" calcext:value-type="float">
            <text:p>1,47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102" calcext:value-type="float">
            <text:p>2,102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2230" calcext:value-type="float">
            <text:p>2,230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2147" calcext:value-type="float">
            <text:p>2,147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2665" calcext:value-type="float">
            <text:p>2,665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3071" calcext:value-type="float">
            <text:p>3,071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3130" calcext:value-type="float">
            <text:p>3,130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629" calcext:value-type="float">
            <text:p>629</text:p>
          </table:table-cell>
          <table:table-cell table:number-columns-repeated="2" table:style-name="ce12" office:value-type="float" office:value="605" calcext:value-type="float">
            <text:p>605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3149" calcext:value-type="float">
            <text:p>3,149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3797" calcext:value-type="float">
            <text:p>3,797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4210" calcext:value-type="float">
            <text:p>4,210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3546" calcext:value-type="float">
            <text:p>3,546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3594" calcext:value-type="float">
            <text:p>3,594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3712" calcext:value-type="float">
            <text:p>3,712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3436" calcext:value-type="float">
            <text:p>3,436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2991" calcext:value-type="float">
            <text:p>2,991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1685" calcext:value-type="float">
            <text:p>1,685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092" calcext:value-type="float">
            <text:p>1,09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4858" calcext:value-type="float">
            <text:p>24,858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118" calcext:value-type="float">
            <text:p>1,11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089" calcext:value-type="float">
            <text:p>1,08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414" calcext:value-type="float">
            <text:p>1,41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616" calcext:value-type="float">
            <text:p>1,616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686" calcext:value-type="float">
            <text:p>1,686</text:p>
          </table:table-cell>
          <table:table-cell table:number-columns-repeated="2" table:style-name="ce12" office:value-type="float" office:value="352" calcext:value-type="float">
            <text:p>352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656" calcext:value-type="float">
            <text:p>1,65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877" calcext:value-type="float">
            <text:p>1,877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2153" calcext:value-type="float">
            <text:p>2,153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1848" calcext:value-type="float">
            <text:p>1,848</text:p>
          </table:table-cell>
          <table:table-cell table:number-columns-repeated="2" table:style-name="ce12" office:value-type="float" office:value="380" calcext:value-type="float">
            <text:p>380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842" calcext:value-type="float">
            <text:p>1,84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823" calcext:value-type="float">
            <text:p>1,823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682" calcext:value-type="float">
            <text:p>1,68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380" calcext:value-type="float">
            <text:p>1,38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4265" calcext:value-type="float">
            <text:p>24,265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055" calcext:value-type="float">
            <text:p>1,05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058" calcext:value-type="float">
            <text:p>1,05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251" calcext:value-type="float">
            <text:p>1,25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455" calcext:value-type="float">
            <text:p>1,45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444" calcext:value-type="float">
            <text:p>1,44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493" calcext:value-type="float">
            <text:p>1,493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920" calcext:value-type="float">
            <text:p>1,92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2057" calcext:value-type="float">
            <text:p>2,057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1698" calcext:value-type="float">
            <text:p>1,698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752" calcext:value-type="float">
            <text:p>1,75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889" calcext:value-type="float">
            <text:p>1,889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754" calcext:value-type="float">
            <text:p>1,75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611" calcext:value-type="float">
            <text:p>1,61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721" calcext:value-type="float">
            <text:p>3,72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3" calcext:value-type="float">
            <text:p>1,863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858" calcext:value-type="float">
            <text:p>1,85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252" calcext:value-type="float">
            <text:p>1,25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291" calcext:value-type="float">
            <text:p>1,29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204" calcext:value-type="float">
            <text:p>1,20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287" calcext:value-type="float">
            <text:p>1,28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79" calcext:value-type="float">
            <text:p>2,47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269" calcext:value-type="float">
            <text:p>1,2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10" calcext:value-type="float">
            <text:p>1,2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22" calcext:value-type="float">
            <text:p>2,42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215" calcext:value-type="float">
            <text:p>1,21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3"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07" calcext:value-type="float">
            <text:p>1,20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688" calcext:value-type="float">
            <text:p>3,68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3"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05" calcext:value-type="float">
            <text:p>1,90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83" calcext:value-type="float">
            <text:p>1,78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935" calcext:value-type="float">
            <text:p>2,93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01" calcext:value-type="float">
            <text:p>1,501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434" calcext:value-type="float">
            <text:p>1,4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012" calcext:value-type="float">
            <text:p>2,01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073" calcext:value-type="float">
            <text:p>1,07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248" calcext:value-type="float">
            <text:p>4,24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54" calcext:value-type="float">
            <text:p>5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123" calcext:value-type="float">
            <text:p>2,12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125" calcext:value-type="float">
            <text:p>2,12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54" calcext:value-type="float">
            <text:p>2,45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236" calcext:value-type="float">
            <text:p>1,2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499" calcext:value-type="float">
            <text:p>3,4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765" calcext:value-type="float">
            <text:p>1,76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34" calcext:value-type="float">
            <text:p>1,73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615" calcext:value-type="float">
            <text:p>2,61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307" calcext:value-type="float">
            <text:p>1,30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308" calcext:value-type="float">
            <text:p>1,30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02" calcext:value-type="float">
            <text:p>2,30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56" calcext:value-type="float">
            <text:p>1,15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46" calcext:value-type="float">
            <text:p>1,1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47" calcext:value-type="float">
            <text:p>1,84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035" calcext:value-type="float">
            <text:p>3,03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08" calcext:value-type="float">
            <text:p>1,50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4"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527" calcext:value-type="float">
            <text:p>1,5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092" calcext:value-type="float">
            <text:p>5,09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531" calcext:value-type="float">
            <text:p>2,53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561" calcext:value-type="float">
            <text:p>2,5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1625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1625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table:style-name="ce8" office:value-type="string" calcext:value-type="string" table:number-columns-spanned="125" table:number-rows-spanned="1">
            <text:p>製表日期：114年9月30日18時46分01秒</text:p>
          </table:table-cell>
          <table:covered-table-cell table:number-columns-repeated="124"/>
          <table:table-cell table:number-columns-repeated="16259"/>
        </table:table-row>
        <table:table-row table:style-name="ro3" table:number-rows-repeated="104849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10:46:01</meta:creation-date>
    <meta:initial-creator>Apache POI</meta:initial-creator>
    <meta:generator>LibreOffice/7.6.5.2$Windows_x86 LibreOffice_project/38d5f62f85355c192ef5f1dd47c5c0c0c6d6598b</meta:generator>
    <meta:document-statistic meta:table-count="1" meta:cell-count="8040" meta:object-count="0"/>
  </office:meta>
</office:document-meta>
</file>