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swiss" style:font-pitch="fixed"/>
    <style:font-face style:name="標楷體2" svg:font-family="標楷體" style:font-family-generic="swiss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本文縮排">
      <style:paragraph-properties fo:margin-top="0.635cm" fo:margin-bottom="0cm" fo:line-height="150%"/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縮排">
      <style:paragraph-properties fo:line-height="1.023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Frame_20_contents">
      <style:text-properties fo:font-size="12pt" style:font-size-asian="12pt" style:font-size-complex="12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本文縮排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150%"/>
      <style:text-properties style:font-name="標楷體" fo:font-size="14pt" style:font-name-asian="標楷體" style:font-size-asian="14pt" style:language-asian="zh" style:country-asian="TW" style:font-size-complex="14pt"/>
    </style:style>
    <style:style style:name="P12" style:family="paragraph">
      <style:paragraph-properties fo:line-height="0.705cm" fo:text-align="start" style:writing-mode="lr-tb"/>
    </style:style>
    <style:style style:name="P13" style:family="paragraph">
      <style:paragraph-properties style:writing-mode="lr-tb" style:font-independent-line-spacing="false"/>
      <style:text-properties style:font-name="標楷體"/>
    </style:style>
    <style:style style:name="T1" style:family="text">
      <style:text-properties style:font-name="標楷體" fo:font-size="20pt" fo:letter-spacing="0.353cm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12pt" style:font-size-asian="12pt"/>
    </style:style>
    <style:style style:name="T5" style:family="text">
      <style:text-properties style:font-name="Calibri"/>
    </style:style>
    <style:style style:name="T6" style:family="text">
      <style:text-properties style:font-name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預設段落字型"><text:span text:style-name="T1">委託監護約定書</text:span></text:span></text:h>
      <text:h text:style-name="P2" text:outline-level="1"><draw:frame draw:style-name="fr1" draw:name="Text Box 6" text:anchor-type="paragraph" svg:x="3.836cm" svg:y="-0.026cm" svg:width="0.697cm" style:rel-width="scale" svg:height="1.259cm" style:rel-height="scale" draw:z-index="1"><draw:text-box><text:p text:style-name="P6">父</text:p><text:p text:style-name="Frame_20_contents"><text:span text:style-name="預設段落字型"><text:span text:style-name="T4">母</text:span></text:span></text:p></draw:text-box></draw:frame><text:span text:style-name="預設段落字型"><text:span text:style-name="T2">　</text:span></text:span><text:span text:style-name="預設段落字型"><text:span text:style-name="T3">　立約定書人　　　　　　　　　　因　　　　　　　　　　</text:span></text:span></text:h>
      <text:p text:style-name="P4">關係，無法照護未成年子女 <text:s text:c="17"/>，依民法第1092條規定，特委任　　　　　　　 <text:s text:c="3"/>君代為監護，委託監護事項如下：</text:p>
      <text:p text:style-name="P5">1、</text:p>
      <text:p text:style-name="P5">2、</text:p>
      <text:p text:style-name="P5">3、</text:p>
      <text:p text:style-name="P8">4、</text:p>
      <text:p text:style-name="P8">委託監護期間自民國　　年　　月　　日至民國　　年　　月　　日恐口說無憑，特立書約為證。</text:p>
      <text:h text:style-name="P9" text:outline-level="1"><text:s text:c="2"/>立約定書人（父）姓名：　　　　　　　　　　 <text:s/>(簽章)</text:h>
      <text:h text:style-name="P11" text:outline-level="1"><text:s text:c="2"/>國民身分證統一編號：</text:h>
      <text:h text:style-name="P9" text:outline-level="1"><text:s text:c="2"/>戶籍地址： </text:h>
      <text:h text:style-name="P1" text:outline-level="1"/>
      <text:h text:style-name="P9" text:outline-level="1"><text:s text:c="2"/>立約定書人（母）姓名：　　　　　　　　　 　 (簽章)</text:h>
      <text:h text:style-name="P11" text:outline-level="1"><text:s text:c="2"/>國民身分證統一編號：</text:h>
      <text:h text:style-name="P9" text:outline-level="1"><text:s text:c="2"/>戶籍地址： </text:h>
      <text:h text:style-name="P1" text:outline-level="1"/>
      <text:h text:style-name="P9" text:outline-level="1"><text:s text:c="2"/>立約定書人（受託人）姓名：　　　　　　　　　 (簽章)</text:h>
      <text:h text:style-name="P11" text:outline-level="1"><text:s text:c="2"/>國民身分證統一編號：</text:h>
      <text:h text:style-name="P9" text:outline-level="1"><text:s text:c="2"/>戶籍地址：</text:h>
      <text:h text:style-name="P1" text:outline-level="1"><text:s/></text:h>
      <text:h text:style-name="P10" text:outline-level="1">中　　華　　民　　國　　　　　　　年　　　　　　月　　　　　　　日</text:h>
      <text:h text:style-name="Standard" text:outline-level="1"><draw:custom-shape text:anchor-type="paragraph" draw:z-index="0" draw:name="Rectangle 3" draw:style-name="gr1" draw:text-style-name="P13" svg:width="16.511cm" svg:height="2.223cm" svg:x="0.132cm" svg:y="0.159cm"><text:p text:style-name="P12"><text:span text:style-name="T5">備註：民法第</text:span><text:span text:style-name="T5">1092</text:span><text:span text:style-name="T5">條：父母對其未成年之子女，得因特定事項，於一定期限內，委託他人行使監護之職務</text:span><text:span text:style-name="T6">。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swiss" style:font-pitch="fixed"/>
    <style:font-face style:name="標楷體2" svg:font-family="標楷體" style:font-family-generic="swiss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size-asian="14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4cm" fo:margin-right="0cm" fo:hyphenation-ladder-count="no-limit" fo:text-indent="0cm" style:auto-text-indent="false">
        <style:tab-stops/>
      </style:paragraph-properties>
      <style:text-properties style:font-name="標楷體" fo:font-size="16pt" style:font-size-asian="16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size="12pt" style:font-size-asian="12pt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size="12pt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name-asian="新細明體" style:font-size-asian="9pt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2cm" fo:margin-left="2cm" fo:margin-right="1.4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委託監護約定書</dc:title>
    <dc:description>委託監護約定書</dc:description>
    <dc:subject>委託監護約定書</dc:subject>
    <meta:keyword>委託監護約定書</meta:keyword>
    <meta:initial-creator>內政部</meta:initial-creator>
    <dc:creator>123 456</dc:creator>
    <meta:creation-date>2016-01-20T01:18:00Z</meta:creation-date>
    <dc:date>2016-05-10T14:07:03.40</dc:date>
    <meta:print-date>2009-10-06T00:24:00Z</meta:print-date>
    <meta:editing-cycles>4</meta:editing-cycles>
    <meta:editing-duration>PT17M17S</meta:editing-duration>
    <meta:document-statistic meta:table-count="0" meta:image-count="0" meta:object-count="0" meta:page-count="1" meta:paragraph-count="21" meta:word-count="193" meta:character-count="340"/>
    <meta:template xlink:type="simple" xlink:actuate="onRequest" xlink:title="" xlink:href="Normal"/>
  </office:meta>
</office:document-meta>
</file>