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685cm" fo:margin-left="-0.19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191cm"/>
    </style:style>
    <style:style style:name="表格1.E" style:family="table-column">
      <style:table-column-properties style:column-width="0.445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0.176cm"/>
    </style:style>
    <style:style style:name="表格1.I" style:family="table-column">
      <style:table-column-properties style:column-width="0.4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875cm" fo:keep-together="auto"/>
    </style:style>
    <style:style style:name="表格1.5" style:family="table-row">
      <style:table-row-properties style:min-row-height="2.073cm" fo:keep-together="auto"/>
    </style:style>
    <style:style style:name="表格1.6" style:family="table-row">
      <style:table-row-properties style:min-row-height="1.669cm" fo:keep-together="auto"/>
    </style:style>
    <style:style style:name="表格1.8" style:family="table-row">
      <style:table-row-properties style:min-row-height="1.764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Standard">
      <style:paragraph-properties fo:margin-top="0.318cm" fo:margin-bottom="0.635cm" style:contextual-spacing="false"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margin-top="0.318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1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 fo:orphans="2" fo:widows="2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4.064cm" fo:margin-right="0cm" fo:text-align="end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講師鐘點費領據範例</text:p>
      <text:p text:style-name="P3"><text:span text:style-name="T2">單位名稱（請填寫全銜）</text:span><text:span text:style-name="T3"> <text:s text:c="41"/></text:span></text:p>
      <text:p text:style-name="P4">領據<text:span text:style-name="T9"> <text:s text:c="4"/></text:span>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F" table:number-columns-repeated="6"/>
        <table:table-row table:style-name="表格1.1">
          <table:table-cell table:style-name="表格1.A1" office:value-type="string">
            <text:p text:style-name="P6">科目<text:span text:style-name="T5"/></text:p>
          </table:table-cell>
          <table:table-cell table:style-name="表格1.B1" table:number-columns-spanned="14" office:value-type="string">
            <text:p text:style-name="Standard"><text:span text:style-name="T5">□講師費(□內聘，鐘點________元/時 □外聘，鐘點________元/時），</text:span></text:p>
            <text:p text:style-name="Standard"><text:span text:style-name="T5">日期：__________ 時間：__________，共計___小時 活動名稱：______________________)</text:span><text:span text:style-name="T5"/></text:p>
            <text:p text:style-name="Standard"><text:span text:style-name="T5">□助理講師費(□內聘，鍾點________元/時 □外聘，鍾點________元/時）</text:span></text:p>
            <text:p text:style-name="Standard"><text:span text:style-name="T5">日期：__________時間：__________，共計___小時名稱：___________________________)</text:span></text:p>
            <text:p text:style-name="Standard"><text:span text:style-name="T5">□出席費(日期：_______時間：__________，共計___小時 活動名稱：_________________)</text:span></text:p>
            <text:p text:style-name="Standard"><text:span text:style-name="T5">□稿費　　　　　　　　□臨時薪資</text:span></text:p>
            <text:p text:style-name="Standard"><text:span text:style-name="T5">□其他___________________________________</text:span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給付金額</text:p>
            <text:p text:style-name="P6">(大寫)<text:span text:style-name="T5"/></text:p>
          </table:table-cell>
          <table:table-cell table:style-name="表格1.B2" table:number-columns-spanned="14" office:value-type="string">
            <text:p text:style-name="P15"><text:span text:style-name="T5">新台幣　　　　萬　　　　仟　　　　佰　　　　拾　　　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領款人</text:p>
            <text:p text:style-name="P6">(親簽或蓋章)<text:span text:style-name="T5"/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6">身份證字號<text:span text:style-name="T5"/>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O3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戶籍地址<text:span text:style-name="T5"/></text:p>
            <text:p text:style-name="P6">（里鄰要詳填）<text:span text:style-name="T5"/></text:p>
          </table:table-cell>
          <table:table-cell table:style-name="表格1.O3" table:number-columns-spanned="14" office:value-type="string">
            <text:p text:style-name="Standard"><text:span text:style-name="T5">　　　市　　　鄉鎮　　　村里　　　路</text:span></text:p>
            <text:p text:style-name="Standard"><text:span text:style-name="T5">　　　縣　　　市區　　　鄰　　　　街　　　　　段　　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通訊地址<text:span text:style-name="T5"/></text:p>
          </table:table-cell>
          <table:table-cell table:style-name="表格1.B2" table:number-columns-spanned="14" office:value-type="string">
            <text:p text:style-name="P9">□同上　□另寄地址如下：</text:p>
            <text:p text:style-name="P15"><text:span text:style-name="T5">　　　市　　　鄉鎮　　　村里　　　路</text:span></text:p>
            <text:p text:style-name="P15"><text:span text:style-name="T5">　　　縣　　　市區　　　鄰　　　　街　　　　　段　　巷　　弄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聯絡電話<text:span text:style-name="T5"/></text:p>
          </table:table-cell>
          <table:table-cell table:style-name="表格1.B2" table:number-columns-spanned="14" office:value-type="string">
            <text:p text:style-name="Standard"><text:span text:style-name="T5">日間電話：（___) _________________ 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講師學經歷<text:span text:style-name="T5"/></text:p>
          </table:table-cell>
          <table:table-cell table:style-name="表格1.B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備註<text:span text:style-name="T5"/></text:p>
          </table:table-cell>
          <table:table-cell table:style-name="表格1.B8" table:number-columns-spanned="3" office:value-type="string">
            <text:list text:style-name="WW8Num1">
              <text:list-item>
                <text:p text:style-name="P10" loext:marker-style-name="T5">已開立扣繳憑單（請檢附扣繳憑單影本）</text:p>
              </text:list-item>
              <text:list-item>
                <text:p text:style-name="P10">扣繳憑單於申報扣繳所得時再一併申報<text:span text:style-name="T5"/></text:p>
              </text:list-item>
            </text:list>
          </table:table-cell>
          <table:covered-table-cell/>
          <table:covered-table-cell/>
          <table:table-cell table:style-name="表格1.E8" table:number-columns-spanned="4" office:value-type="string">
            <text:p text:style-name="P7"><text:s/>出 納<text:span text:style-name="T5"/></text:p>
          </table:table-cell>
          <table:covered-table-cell/>
          <table:covered-table-cell/>
          <table:covered-table-cell/>
          <table:table-cell table:style-name="表格1.I8" table:number-columns-spanned="7" office:value-type="string">
            <text:p text:style-name="P11"/>
            <text:p text:style-name="P12">核章<text:span text:style-name="T5"/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Standard"><text:span text:style-name="T8">請加蓋申請單位圖記及負責人私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8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講師鐘點費領據範例</dc:title>
    <dc:subject/>
    <meta:keyword/>
    <dc:description/>
    <meta:initial-creator>何靜雯</meta:initial-creator>
    <meta:creation-date>2014-03-07T16:08:00</meta:creation-date>
    <dc:creator>User</dc:creator>
    <dc:date>2015-04-20T17:11:00</dc:date>
    <meta:print-date>2015-04-20T17:07:00</meta:print-date>
    <meta:editing-cycles>4</meta:editing-cycles>
    <meta:editing-duration>PT8M</meta:editing-duration>
    <meta:document-statistic meta:table-count="1" meta:image-count="0" meta:object-count="0" meta:page-count="1" meta:paragraph-count="35" meta:word-count="328" meta:character-count="699" meta:non-whitespace-character-count="534"/>
    <meta:generator>LibreOffice/7.6.5.2$Windows_x86 LibreOffice_project/38d5f62f85355c192ef5f1dd47c5c0c0c6d6598b</meta:generator>
  </office:meta>
</office:document-meta>
</file>