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Header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3" style:family="paragraph" style:parent-style-name="Standard">
      <style:paragraph-properties fo:line-height="0.423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領 <text:s text:c="7"/>據</text:p>
      <text:p text:style-name="P2"/>
      <text:p text:style-name="Standard"><text:span text:style-name="T2">單位名稱（請填寫全銜）</text:span><text:span text:style-name="T3"> <text:s text:c="32"/></text:span></text:p>
      <text:p text:style-name="Standard"><text:span text:style-name="T2">【</text:span><text:span text:style-name="T4">統一編號：</text:span><text:span text:style-name="T3"> <text:s text:c="10"/></text:span><text:span text:style-name="T2"><text:s/>地址：</text:span><text:span text:style-name="T3"> <text:s text:c="24"/></text:span><text:span text:style-name="T2">】</text:span></text:p>
      <text:p text:style-name="Standard"><text:span text:style-name="T2">向</text:span><text:span text:style-name="T4">高雄市政府環境保護局資源回收廠</text:span><text:span text:style-name="T2">收到辦理</text:span><text:span text:style-name="T3"> <text:s text:c="6"/></text:span></text:p>
      <text:p text:style-name="Standard"><text:span text:style-name="T3"><text:s text:c="38"/></text:span><text:span text:style-name="T2">活動補助款項計：</text:span></text:p>
      <text:p text:style-name="Standard"><text:span text:style-name="T2">新台幣　　佰萬　　拾萬　　萬　　仟　　佰　　拾　　元整。</text:span></text:p>
      <text:p text:style-name="Standard"><draw:frame draw:style-name="fr1" draw:name="外框1" text:anchor-type="char" svg:x="6.655cm" svg:y="0.623cm" svg:width="8.28cm" svg:height="8.915cm" draw:z-index="0"><draw:text-box><text:p text:style-name="P3">社團圖記　　用印處</text:p></draw:text-box></draw:frame><text:span text:style-name="T2">確實無訛 <text:s text:c="2"/></text:span><text:span text:style-name="T4"><text:s text:c="3"/>　　　　　　</text:span></text:p>
      <text:p text:style-name="P4"><text:s text:c="9"/></text:p>
      <text:p text:style-name="P4"/>
      <text:p text:style-name="P4"/>
      <text:p text:style-name="P4"/>
      <text:p text:style-name="P4"/>
      <text:p text:style-name="P4"/>
      <text:p text:style-name="P4"/>
      <text:p text:style-name="P5">出納（得為經手人）：</text:p>
      <text:p text:style-name="Standard"><text:span text:style-name="T2">會計（不得兼任出納）：</text:span></text:p>
      <text:p text:style-name="P5">理事長（領款時攜帶核章）：<text:span text:style-name="T2"/></text:p>
      <text:p text:style-name="P5"/>
      <text:p text:style-name="P6">中 <text:s text:c="2"/>華 <text:s text:c="2"/>民 <text:s text:c="2"/>國 <text:s text:c="2"/>　 <text:s/>年 <text:s/>　 <text:s text:c="2"/>月 <text:s/>　 <text:s text:c="2"/>日<text:span text:style-name="T2"/></text:p>
      <text:p text:style-name="P7"/>
      <text:p text:style-name="Standard"><text:span text:style-name="T7">社團聯絡人姓名： <text:s text:c="18"/>電話：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2.101cm" fo:margin-left="2.701cm" fo:margin-right="2.7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bottom="0.5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附件1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領        據</dc:title>
    <dc:subject/>
    <meta:keyword/>
    <dc:description/>
    <meta:initial-creator>何靜雯</meta:initial-creator>
    <meta:creation-date>2005-09-13T09:15:00</meta:creation-date>
    <dc:creator>user</dc:creator>
    <dc:date>2026-03-25T09:45:00</dc:date>
    <meta:print-date>2014-03-17T11:50:00</meta:print-date>
    <meta:editing-cycles>8</meta:editing-cycles>
    <meta:editing-duration>PT1H27M</meta:editing-duration>
    <meta:document-statistic meta:table-count="0" meta:image-count="0" meta:object-count="0" meta:page-count="1" meta:paragraph-count="15" meta:word-count="131" meta:character-count="337" meta:non-whitespace-character-count="131"/>
    <meta:generator>LibreOffice/7.6.5.2$Windows_x86 LibreOffice_project/38d5f62f85355c192ef5f1dd47c5c0c0c6d6598b</meta:generator>
  </office:meta>
</office:document-meta>
</file>