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83cm" fo:margin-left="-0.191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0.416cm"/>
    </style:style>
    <style:style style:name="表格1.C" style:family="table-column">
      <style:table-column-properties style:column-width="1.263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0.316cm"/>
    </style:style>
    <style:style style:name="表格1.G" style:family="table-column">
      <style:table-column-properties style:column-width="0.631cm"/>
    </style:style>
    <style:style style:name="表格1.L" style:family="table-column">
      <style:table-column-properties style:column-width="4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6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2.173cm" fo:keep-together="auto"/>
    </style:style>
    <style:style style:name="表格1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3.16cm" fo:keep-together="auto"/>
    </style:style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top="0.494cm" fo:margin-bottom="0.494cm" style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5">
      <style:paragraph-properties fo:margin-left="0cm" fo:margin-right="0cm" fo:line-height="0.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margin-top="0.494cm" fo:margin-bottom="0.494cm" style:contextual-spacing="false" fo:line-height="0.706cm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 style:list-style-name="WW8Num8">
      <style:paragraph-properties fo:line-height="0.6cm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917cm"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eaeaea" loext:opacity="100%" style:font-name="標楷體" fo:font-size="14pt" fo:font-style="italic" fo:font-weight="bold" style:font-name-asian="標楷體" style:font-size-asian="14pt" style:font-style-asian="italic" style:font-weight-asian="bold" style:font-name-complex="標楷體"/>
    </style:style>
    <style:style style:name="P21" style:family="paragraph" style:parent-style-name="Standard">
      <style:paragraph-properties fo:line-height="0.917cm" fo:text-align="center" style:justify-single-word="false" style:snap-to-layout-grid="false"/>
      <style:text-properties fo:color="#eaeaea" loext:opacity="100%" fo:font-size="14pt" fo:font-style="italic" fo:font-weight="bold" style:font-size-asian="14pt" style:font-style-asian="italic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eaeaea" loext:opacity="100%" fo:font-size="14pt" fo:font-style="italic" fo:font-weight="bold" style:font-size-asian="14pt" style:font-style-asian="italic" style:font-weight-asian="bold"/>
    </style:style>
    <style:style style:name="P23" style:family="paragraph" style:parent-style-name="Standard">
      <style:paragraph-properties fo:margin-top="0.494cm" fo:margin-bottom="0.494cm" style:contextual-spacing="false" fo:line-height="0.706cm"/>
    </style:style>
    <style:style style:name="P24" style:family="paragraph" style:parent-style-name="Standard">
      <style:paragraph-properties fo:text-align="center" style:justify-single-word="false"/>
      <style:text-properties fo:color="#999999" loext:opacity="100%" style:font-name="標楷體" style:font-name-asian="標楷體" style:font-name-complex="標楷體"/>
    </style:style>
    <style:style style:name="P25" style:family="paragraph" style:parent-style-name="Standard">
      <style:paragraph-properties fo:line-height="0.6cm"/>
    </style:style>
    <style:style style:name="P26" style:family="paragraph" style:parent-style-name="Standard">
      <style:paragraph-properties fo:line-height="0.6cm" fo:text-align="justify" style:justify-single-word="false"/>
    </style:style>
    <style:style style:name="P27" style:family="paragraph" style:parent-style-name="Standard" style:list-style-name="WW8Num5">
      <style:paragraph-properties fo:margin-left="0cm" fo:margin-right="0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2.002cm" fo:margin-right="0cm" fo:line-height="0.6cm" fo:text-indent="-1.506cm" style:auto-text-indent="false"/>
    </style:style>
    <style:style style:name="P29" style:family="paragraph" style:parent-style-name="Standard">
      <style:paragraph-properties fo:margin-left="1cm" fo:margin-right="0cm" fo:line-height="0.6cm">
        <style:tab-stops>
          <style:tab-stop style:position="1.693cm"/>
        </style:tab-stops>
      </style:paragraph-properties>
    </style:style>
    <style:style style:name="P30" style:family="paragraph" style:parent-style-name="Standard">
      <style:paragraph-properties fo:margin-left="0.961cm" fo:margin-right="0cm" fo:line-height="0.6cm" fo:text-indent="-0.542cm" style:auto-text-indent="false"/>
    </style:style>
    <style:style style:name="P31" style:family="paragraph" style:parent-style-name="Standard">
      <style:paragraph-properties fo:margin-left="0.965cm" fo:margin-right="0cm" fo:line-height="0.6cm" fo:text-indent="-0.542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weight-complex="bold"/>
    </style:style>
    <style:style style:name="T22" style:family="text">
      <style:text-properties style:font-name="標楷體" fo:font-weight="bold" style:font-name-asian="標楷體" style:font-weight-asian="bold" style:font-weight-complex="bold"/>
    </style:style>
    <style:style style:name="T2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4" style:family="text">
      <style:text-properties fo:color="#eaeaea" loext:opacity="100%" fo:font-size="14pt" fo:font-style="italic" fo:font-weight="bold" style:font-size-asian="14pt" style:font-style-asian="italic" style:font-weight-asian="bold"/>
    </style:style>
    <style:style style:name="T2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（</text:span><text:span text:style-name="T3">單位名稱</text:span><text:span text:style-name="T2">）請填寫</text:span><text:span text:style-name="T3">全銜</text:span><text:span text:style-name="T2">： <text:s text:c="41"/></text:span></text:p>
      <text:p text:style-name="P2"><text:span text:style-name="T9">黏 <text:s/>貼 <text:s/>憑 <text:s/>證 <text:s/>用 <text:s/>紙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E" table:number-columns-repeated="3"/>
        <table:table-column table:style-name="表格1.F"/>
        <table:table-column table:style-name="表格1.L"/>
        <table:table-row table:style-name="表格1.1">
          <table:table-cell table:style-name="表格1.A1" table:number-columns-spanned="2" office:value-type="string">
            <text:p text:style-name="P5">預 <text:s/>算 <text:s/>來 <text:s/>源<text:span text:style-name="T11"/></text:p>
          </table:table-cell>
          <table:covered-table-cell/>
          <table:table-cell table:style-name="表格1.A1" table:number-columns-spanned="8" office:value-type="string">
            <text:p text:style-name="P5">金 <text:s text:c="2"/>額（ 受 補 助 金 額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用 <text:s/>途 <text:s/>說 <text:s/>明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8"><text:span text:style-name="T4">高雄市政府</text:span></text:p>
            <text:p text:style-name="P6">環境保護局<text:span text:style-name="T4"/></text:p>
            <text:p text:style-name="P6">中區資源回收廠<text:span text:style-name="T11"/></text:p>
          </table:table-cell>
          <table:covered-table-cell/>
          <table:table-cell table:style-name="表格1.A2" office:value-type="string">
            <text:p text:style-name="P9">百萬<text:span text:style-name="T11"/></text:p>
          </table:table-cell>
          <table:table-cell table:style-name="表格1.A2" office:value-type="string">
            <text:p text:style-name="P9">十萬<text:span text:style-name="T11"/></text:p>
          </table:table-cell>
          <table:table-cell table:style-name="表格1.A2" office:value-type="string">
            <text:p text:style-name="P9">萬<text:span text:style-name="T11"/></text:p>
          </table:table-cell>
          <table:table-cell table:style-name="表格1.A2" table:number-columns-spanned="2" office:value-type="string">
            <text:p text:style-name="P9">千<text:span text:style-name="T11"/></text:p>
          </table:table-cell>
          <table:covered-table-cell/>
          <table:table-cell table:style-name="表格1.A2" office:value-type="string">
            <text:p text:style-name="P9">百<text:span text:style-name="T11"/></text:p>
          </table:table-cell>
          <table:table-cell table:style-name="表格1.A2" office:value-type="string">
            <text:p text:style-name="P9">十<text:span text:style-name="T11"/></text:p>
          </table:table-cell>
          <table:table-cell table:style-name="表格1.A2" office:value-type="string">
            <text:p text:style-name="P9">元<text:span text:style-name="T11"/></text:p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</table:table-row>
        <table:table-row table:style-name="表格1.3">
          <table:covered-table-cell table:style-name="表格1.A2"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 table:style-name="表格1.A1"/>
          <table:covered-table-cell/>
        </table:table-row>
        <table:table-row table:style-name="表格1.1">
          <table:table-cell table:style-name="表格1.A4" office:value-type="string">
            <text:p text:style-name="P2"><text:span text:style-name="T7">經 辦（手）人</text:span></text:p>
          </table:table-cell>
          <table:table-cell table:style-name="表格1.A4" table:number-columns-spanned="5" office:value-type="string">
            <text:p text:style-name="P7">證明或驗收保管<text:span text:style-name="T18"/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7">會 <text:s text:c="3"/>計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7">負 <text:s/>責 <text:s/>人<text:span text:style-name="T19"/></text:p>
          </table:table-cell>
        </table:table-row>
        <table:table-row table:style-name="表格1.5">
          <table:table-cell table:style-name="表格1.A5" office:value-type="string">
            <text:p text:style-name="P20"/>
          </table:table-cell>
          <table:table-cell table:style-name="表格1.A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22"/>
          </table:table-cell>
        </table:table-row>
        <table:table-row table:style-name="表格1.6">
          <table:table-cell table:style-name="表格1.A1" table:number-columns-spanned="12" office:value-type="string">
            <text:p text:style-name="P19"><text:span text:style-name="T4"><text:s/></text:span><text:span text:style-name="T4">……………</text:span><text:span text:style-name="T4">憑</text:span><text:span text:style-name="T4">…………</text:span><text:span text:style-name="T4">證</text:span><text:span text:style-name="T4">…………</text:span><text:span text:style-name="T4">粘</text:span><text:span text:style-name="T4">…………</text:span><text:span text:style-name="T4">貼</text:span><text:span text:style-name="T4">…………</text:span><text:span text:style-name="T4">線</text:span><text:span text:style-name="T4">…………</text:span></text:p>
            <text:p text:style-name="P8">收據或統一發票應注意事項：</text:p>
            <text:p text:style-name="P14">1.受款人請開貴單位名稱。</text:p>
            <text:p text:style-name="P15">2.日期、數量、單價及總價請商店填妥。<text:span text:style-name="T19"/></text:p>
            <text:p text:style-name="P23"><text:span text:style-name="T19">3.</text:span><text:span text:style-name="T19">收據應有統一編號及蓋有該商店負責人之私章。</text:span></text:p>
            <text:p text:style-name="P23"><text:span text:style-name="T19">4.統一發票未列明購買物品名稱者，請於空白處填寫物品名稱並請採買者簽名或蓋章以</text:span><text:span text:style-name="T19"><text:line-break/></text:span><text:span text:style-name="T19"> <text:s/>示負責。(三聯式發票附二三聯)</text:span></text:p>
            <text:p text:style-name="P23"><text:span text:style-name="T19">5.請依計畫經費項目將收據或發票分別黏貼於</text:span><text:span text:style-name="T15">黏貼憑證用紙</text:span><text:span text:style-name="T19">上，並於黏貼處加蓋騎縫</text:span><text:span text:style-name="T19"><text:line-break/></text:span><text:span text:style-name="T19"> <text:s/>章。</text:span></text:p>
            <text:p text:style-name="P16">6.本表格不足時請自行影印。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（不足時請自行影印）<text:span text:style-name="T14"/></text:p>
      <text:p text:style-name="P3">辦理核銷手續注意事項</text:p>
      <text:p text:style-name="P11">註：缺一不可，請社團依規定辦理，切勿延誤核銷程序，以利儘速領款。</text:p>
      <text:list text:style-name="WW8Num5">
        <text:list-item>
          <text:p text:style-name="P27" loext:marker-style-name="T11"><text:span text:style-name="T19">填寫領據：</text:span><text:span text:style-name="T11"><text:line-break/></text:span><text:span text:style-name="T11"> <text:s text:c="3"/>1、社團全銜。</text:span><text:span text:style-name="T11"><text:line-break/></text:span><text:soft-page-break/><text:span text:style-name="T11"> <text:s text:c="3"/>2、活動名稱。</text:span><text:span text:style-name="T11"><text:line-break/></text:span><text:span text:style-name="T11"> <text:s text:c="3"/>3、獲得補助金額（大寫）。</text:span><text:span text:style-name="T11"><text:line-break/></text:span><text:span text:style-name="T11"> <text:s text:c="3"/>4、社團圖記蓋章。</text:span><text:span text:style-name="T11"><text:line-break/></text:span><text:span text:style-name="T11"> <text:s text:c="3"/>5、出納、會計、理事長蓋章（切勿重複）。</text:span><text:span text:style-name="T11"><text:line-break/></text:span><text:span text:style-name="T11"> <text:s text:c="3"/>6、填寫年月日。</text:span></text:p>
        </text:list-item>
        <text:list-item>
          <text:p text:style-name="P12" loext:marker-style-name="T11">活動成果報告表。</text:p>
        </text:list-item>
        <text:list-item>
          <text:p text:style-name="P12" loext:marker-style-name="T11">經費支出明細表。</text:p>
        </text:list-item>
        <text:list-item>
          <text:p text:style-name="P27" loext:marker-style-name="T6"><text:span text:style-name="T19">黏貼憑證：</text:span><text:span text:style-name="T11"><text:line-break/></text:span><text:span text:style-name="T11"> <text:s text:c="3"/>1、社團全銜。</text:span><text:span text:style-name="T11"><text:line-break/></text:span><text:span text:style-name="T11"> <text:s text:c="3"/>2、預算來源（高雄市政府環境保護局中區資源回收廠）。</text:span><text:span text:style-name="T11"><text:line-break/></text:span><text:span text:style-name="T11"> <text:s text:c="3"/>3、受補助金額（憑證金額不得低於補助金額，本欄填寫受補助金額）。</text:span><text:span text:style-name="T11"><text:line-break/></text:span><text:span text:style-name="T11"> <text:s text:c="3"/>4、用途說明（辦理活動名稱或設備名稱）。</text:span><text:span text:style-name="T11"><text:line-break/></text:span><text:span text:style-name="T11"> <text:s text:c="3"/>5、</text:span><text:span text:style-name="T10">理事長蓋章、會計單位蓋章（會計）、證明人或驗收保管人（總幹事或總務）蓋</text:span><text:span text:style-name="T10"><text:line-break/></text:span><text:span text:style-name="T10"> <text:s text:c="5"/>章、承辦人（採買人）蓋章</text:span><text:span text:style-name="T11">蓋章時以騎縫方式用印，表格與憑證各受半印。</text:span></text:p>
        </text:list-item>
        <text:list-item>
          <text:p text:style-name="P27" loext:marker-style-name="T6"><text:span text:style-name="T11">原始憑證黏貼：（憑證須為</text:span><text:span text:style-name="T19">正本</text:span><text:span text:style-name="T11">，總金額須不低於受補助金額）。</text:span></text:p>
        </text:list-item>
      </text:list>
      <text:p text:style-name="P26"><text:span text:style-name="T11"><text:s text:c="4"/>1、</text:span><text:span text:style-name="T10">憑證須為正本，並請將送本廠核銷之原始憑證影印1份留存 <text:s/>貴會，並請於影</text:span><text:span text:style-name="T10"><text:line-break/></text:span><text:span text:style-name="T10"> <text:s text:c="5"/>本上註明「正式收據已送環保局申辦補助款」，以備年度申報年度所得或國稅局</text:span><text:span text:style-name="T10"><text:line-break/></text:span><text:span text:style-name="T10"> <text:s text:c="5"/>查帳時使用，其餘支出憑證請依規定審核保管以備審計機關及本廠查核。</text:span></text:p>
      <text:p text:style-name="P28"><text:span text:style-name="T11"><text:s text:c="2"/></text:span><text:span text:style-name="T10">2、總金額須不低於受補助金額。</text:span></text:p>
      <text:p text:style-name="P29"><text:span text:style-name="T21">（1）收據、發票請商家填妥買受人（社團全銜）、社團統一編號、日期、品名、</text:span><text:span text:style-name="T21"><text:line-break/></text:span><text:span text:style-name="T21"> <text:s text:c="3"/>數量、單價、總價大寫，蓋妥店章，收據要加蓋負責人章（除非店章已含負</text:span><text:span text:style-name="T21"><text:line-break/></text:span><text:span text:style-name="T21"> <text:s text:c="3"/>責人姓名）。發票不可以塗改。收據塗改請負責人核章。**【未填寫齊全者，</text:span><text:span text:style-name="T21"><text:line-break/></text:span><text:span text:style-name="T21"> <text:s text:c="3"/>一律退件】</text:span></text:p>
      <text:p text:style-name="P29"><text:span text:style-name="T21">（2）收銀機發票亦須打上社團統編，如只有貨號，請經手人註明品名及數量並簽</text:span><text:span text:style-name="T21"><text:line-break/></text:span><text:span text:style-name="T21"> <text:s text:c="3"/>名或蓋章。**同上</text:span></text:p>
      <text:p text:style-name="P29"><text:span text:style-name="T21">（3）郵資要以</text:span><text:span text:style-name="T16">購買票品證明</text:span><text:span text:style-name="T21">核銷（購買郵票、郵寄時跟郵局要）。</text:span></text:p>
      <text:p text:style-name="P29"><text:span text:style-name="T21">（4）</text:span><text:span text:style-name="T8">個人收據</text:span><text:span text:style-name="T21">（如講師鐘點費等）請納入年度所得，個人領據請註明個人戶籍</text:span><text:span text:style-name="T21"><text:line-break/></text:span><text:span text:style-name="T21"> <text:s text:c="3"/>地址（含鄰里）、及身分證字號。並附上*******</text:span><text:span text:style-name="T16">扣繳憑單存根聯（第3聯）</text:span><text:span text:style-name="T16"><text:line-break/></text:span><text:span text:style-name="T21"> <text:s text:c="3"/></text:span><text:span text:style-name="T16">及財政部台灣省南區國稅局各類所得扣繳暨免扣繳憑單申報書（影本可）</text:span><text:span text:style-name="T21">，若</text:span><text:span text:style-name="T21"><text:line-break/></text:span><text:span text:style-name="T21"> <text:s text:c="3"/>無則加註＜已納入年度所得呈報扣繳＞或＜將於年度底統一呈報扣繳＞且加</text:span><text:span text:style-name="T21"><text:line-break/></text:span><text:span text:style-name="T21"> <text:s text:c="3"/>蓋團體理事長章。</text:span></text:p>
      <text:list text:style-name="WW8Num8">
        <text:list-item>
          <text:p text:style-name="P17" loext:marker-style-name="T10">成果報告（含照片）乙式3份：</text:p>
        </text:list-item>
      </text:list>
      <text:p text:style-name="P25"><text:span text:style-name="T11"><text:s text:c="4"/></text:span><text:span text:style-name="T10">1、請拍攝活動（設備）照片4張。</text:span><text:span text:style-name="T21">並在黏貼用紙及照片接合處加蓋騎縫章</text:span><text:span text:style-name="T10">。</text:span></text:p>
      <text:p text:style-name="P30"><text:span text:style-name="T11"><text:s text:c="2"/></text:span><text:span text:style-name="T10">2、活動辦理時除與會人物外，社團全銜或活動名稱之標示物（</text:span><text:span text:style-name="T21">如紅布條等</text:span><text:span text:style-name="T10">），為優</text:span><text:span text:style-name="T10"><text:line-break/></text:span><text:span text:style-name="T10"> <text:s/>先拍攝對象。</text:span></text:p>
      <text:p text:style-name="P31"><text:span text:style-name="T11"><text:s text:c="2"/></text:span><text:span text:style-name="T10">3、照片請以</text:span><text:span text:style-name="T21">Ａ４紙張（紙張最好選用厚式紙張）單面浮貼或浮釘，切勿正反面皆</text:span><text:span text:style-name="T21"><text:line-break/></text:span><text:span text:style-name="T21"> <text:s/>貼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3z0" style:family="text"/>
    <style:style style:name="WW8Num4z0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8z0" style:family="text">
      <style:text-properties fo:font-size="12pt" style:font-size-asian="12pt" style:font-size-complex="12pt"/>
    </style:style>
    <style:style style:name="WW8Num9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1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1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1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1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1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1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壱, 弐, 参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0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1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1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1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1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1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1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1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9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粘貼憑證用紙</dc:title>
    <dc:subject/>
    <meta:keyword/>
    <dc:description/>
    <meta:initial-creator>何靜雯</meta:initial-creator>
    <meta:creation-date>2014-03-07T10:51:00</meta:creation-date>
    <dc:creator>User</dc:creator>
    <dc:date>2015-08-06T17:21:00</dc:date>
    <meta:print-date>2014-03-17T13:54:00</meta:print-date>
    <meta:editing-cycles>30</meta:editing-cycles>
    <meta:editing-duration>PT1H41M</meta:editing-duration>
    <meta:document-statistic meta:table-count="1" meta:image-count="0" meta:object-count="0" meta:page-count="2" meta:paragraph-count="46" meta:word-count="1170" meta:character-count="1430" meta:non-whitespace-character-count="1203"/>
    <meta:generator>LibreOffice/7.6.5.2$Windows_x86 LibreOffice_project/38d5f62f85355c192ef5f1dd47c5c0c0c6d6598b</meta:generator>
  </office:meta>
</office:document-meta>
</file>