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-0.95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018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P1" style:family="paragraph" style:parent-style-name="Standard">
      <style:paragraph-properties fo:margin-left="1.482cm" fo:margin-right="0.212cm" fo:margin-top="0cm" fo:margin-bottom="0.318cm" style:contextual-spacing="false" fo:line-height="1.058cm" fo:text-align="center" style:justify-single-word="false" fo:text-indent="-1.27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.212cm" fo:margin-right="0.212cm" fo:line-height="0.706cm" fo:text-align="center" style:justify-single-word="false" fo:text-indent="0.049cm" style:auto-text-indent="false"/>
      <style:text-properties fo:color="#000000" loext:opacity="100%" style:font-name="標楷體" fo:font-size="14pt" style:font-name-asian="標楷體" style:font-size-asian="14pt"/>
    </style:style>
    <style:style style:name="P3" style:family="paragraph" style:parent-style-name="Standard">
      <style:paragraph-properties fo:margin-left="0.212cm" fo:margin-right="0.212cm"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fo:margin-left="0.212cm" fo:margin-right="0.212cm" fo:line-height="0.70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fo:margin-left="0.212cm" fo:margin-right="0.212cm"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0.212cm" fo:margin-top="0.318cm" fo:margin-bottom="0cm" style:contextual-spacing="false" fo:line-height="0.882cm"/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212cm" fo:margin-right="0.212cm" fo:line-height="0.706cm" fo:text-align="justify" style:justify-single-word="false"/>
    </style:style>
    <style:style style:name="P9" style:family="paragraph" style:parent-style-name="Standard">
      <style:paragraph-properties fo:margin-left="0.564cm" fo:margin-right="0.212cm" fo:line-height="0.882cm" fo:text-indent="-0.56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清除機構全銜</text:span><text:span text:style-name="T1">進廠車輛資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車 <text:s/>號<text:span text:style-name="T3"/></text:p>
          </table:table-cell>
          <table:table-cell table:style-name="表格1.A1" office:value-type="string">
            <text:p text:style-name="P6">內　 <text:s text:c="6"/>　容</text:p>
          </table:table-cell>
        </table:table-row>
        <table:table-row table:style-name="表格1.2">
          <table:table-cell table:style-name="表格1.A1" table:number-rows-spanned="2" office:value-type="string">
            <text:p text:style-name="P4">1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 　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2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　 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3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4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5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6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7.</text:p>
          </table:table-cell>
          <table:table-cell table:style-name="表格1.A1" office:value-type="string">
            <text:p text:style-name="P8"><text:span text:style-name="T5">總重：</text:span><text:span text:style-name="T6">　　 　　</text:span><text:span text:style-name="T5">　載重：</text:span><text:span text:style-name="T6">　　 　　</text:span><text:span text:style-name="T5">　空重：</text:span><text:span text:style-name="T6"> <text:s text:c="8"/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車種： □壓縮車 <text:s text:c="2"/>□卡車 <text:s text:c="2"/>□其他型式車輛</text:p>
          </table:table-cell>
        </table:table-row>
      </table:table>
      <text:p text:style-name="P7">說明：</text:p>
      <text:p text:style-name="P9"><text:span text:style-name="T3">1.</text:span><text:span text:style-name="T3">請依據【高雄市環境保護局資源回收廠代處理廢棄物管理規則】注意事項辦理。</text:span></text:p>
      <text:p text:style-name="P9"><text:span text:style-name="T3">2.</text:span><text:span text:style-name="T3">請清除機構詳實填寫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進廠車輛資料表</dc:title>
    <dc:subject>清除機構申請進廠車輛資料表</dc:subject>
    <meta:keyword>清除機構</meta:keyword>
    <meta:keyword>進廠</meta:keyword>
    <meta:keyword>車輛</meta:keyword>
    <meta:keyword>申請</meta:keyword>
    <dc:description/>
    <meta:initial-creator>第一組</meta:initial-creator>
    <meta:creation-date>2020-06-09T16:14:00</meta:creation-date>
    <dc:creator>kepb</dc:creator>
    <dc:date>2026-02-04T13:55:00</dc:date>
    <meta:editing-cycles>9</meta:editing-cycles>
    <meta:editing-duration>PT10M</meta:editing-duration>
    <meta:document-statistic meta:table-count="1" meta:image-count="0" meta:object-count="0" meta:page-count="1" meta:paragraph-count="27" meta:word-count="256" meta:character-count="470" meta:non-whitespace-character-count="265"/>
    <meta:generator>LibreOffice/7.6.5.2$Windows_x86 LibreOffice_project/38d5f62f85355c192ef5f1dd47c5c0c0c6d6598b</meta:generator>
  </office:meta>
</office:document-meta>
</file>