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7.999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3.978cm"/>
    </style:style>
    <style:style style:name="表格1.D" style:family="table-column">
      <style:table-column-properties style:column-width="0.273cm"/>
    </style:style>
    <style:style style:name="表格1.E" style:family="table-column">
      <style:table-column-properties style:column-width="2.228cm"/>
    </style:style>
    <style:style style:name="表格1.F" style:family="table-column">
      <style:table-column-properties style:column-width="5.523cm"/>
    </style:style>
    <style:style style:name="表格1.1" style:family="table-row">
      <style:table-row-properties style:min-row-height="4.0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9.5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 style:master-page-name="Converted4">
      <style:table-properties style:width="16.531cm" fo:margin-left="0.859cm" fo:margin-top="0cm" fo:margin-bottom="0cm" style:page-number="auto" table:align="left" style:writing-mode="lr-tb"/>
    </style:style>
    <style:style style:name="表格2.A" style:family="table-column">
      <style:table-column-properties style:column-width="8.371cm"/>
    </style:style>
    <style:style style:name="表格2.B" style:family="table-column">
      <style:table-column-properties style:column-width="8.158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1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 style:master-page-name="Converted5">
      <style:table-properties style:width="16.531cm" fo:margin-left="0.859cm" fo:margin-top="0cm" fo:margin-bottom="0cm" style:page-number="auto" table:align="left" style:writing-mode="lr-tb"/>
    </style:style>
    <style:style style:name="表格3.A" style:family="table-column">
      <style:table-column-properties style:column-width="8.371cm"/>
    </style:style>
    <style:style style:name="表格3.B" style:family="table-column">
      <style:table-column-properties style:column-width="8.158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1cm" fo:keep-together="auto"/>
    </style:style>
    <style:style style:name="表格4" style:family="table" style:master-page-name="Converted6">
      <style:table-properties style:width="16.531cm" fo:margin-left="0.859cm" fo:margin-top="0cm" fo:margin-bottom="0cm" style:page-number="auto" table:align="left" style:writing-mode="lr-tb"/>
    </style:style>
    <style:style style:name="表格4.A" style:family="table-column">
      <style:table-column-properties style:column-width="8.371cm"/>
    </style:style>
    <style:style style:name="表格4.B" style:family="table-column">
      <style:table-column-properties style:column-width="8.158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1cm" fo:keep-together="auto"/>
    </style:style>
    <style:style style:name="P1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end" style:justify-single-word="false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Frame_20_contents">
      <style:paragraph-properties fo:line-height="0.423cm" fo:text-align="center" style:justify-single-word="false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>
      <style:paragraph-properties fo:line-height="0.847cm" fo:text-align="end" style:justify-single-word="false"/>
    </style:style>
    <style:style style:name="P15" style:family="paragraph" style:parent-style-name="Standard">
      <style:paragraph-properties fo:line-height="0.847cm" fo:text-align="center" style:justify-single-word="false"/>
    </style:style>
    <style:style style:name="P16" style:family="paragraph" style:parent-style-name="Standard">
      <style:paragraph-properties fo:margin-left="1.27cm" fo:line-height="0.847cm"/>
    </style:style>
    <style:style style:name="P17" style:family="paragraph" style:parent-style-name="Standard">
      <style:paragraph-properties fo:line-height="0.847cm" fo:text-align="justify" fo:text-align-last="justify" style:justify-single-word="false"/>
    </style:style>
    <style:style style:name="P18" style:family="paragraph" style:parent-style-name="Standard">
      <style:paragraph-properties fo:margin-left="0.85cm" fo:line-height="0.847cm" fo:text-align="justify" fo:text-align-last="justify" style:justify-single-word="false"/>
    </style:style>
    <style:style style:name="P19" style:family="paragraph" style:parent-style-name="Standard" style:master-page-name="Converted1">
      <style:paragraph-properties fo:margin-left="0.85cm" fo:margin-top="0cm" fo:margin-bottom="0.423cm" style:contextual-spacing="false" fo:line-height="0.847cm" style:page-number="auto"/>
    </style:style>
    <style:style style:name="P20" style:family="paragraph" style:parent-style-name="Standard">
      <style:paragraph-properties fo:margin-left="0.85cm" fo:line-height="0.847cm"/>
    </style:style>
    <style:style style:name="P21" style:family="paragraph" style:parent-style-name="Standard">
      <style:paragraph-properties fo:margin-left="1.697cm" fo:line-height="0.847cm"/>
    </style:style>
    <style:style style:name="P22" style:family="paragraph" style:parent-style-name="Standard">
      <style:paragraph-properties fo:line-height="0.847cm"/>
      <style:text-properties style:font-name="Times New Roman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margin-left="0.85cm" fo:line-height="0.847cm"/>
      <style:text-properties style:font-name="Times New Roman" fo:font-size="14pt" style:font-name-asian="標楷體1" style:font-size-asian="14pt" style:font-name-complex="Times New Roman1" style:font-size-complex="14pt"/>
    </style:style>
    <style:style style:name="P24" style:family="paragraph" style:parent-style-name="Standard" style:master-page-name="Converted7">
      <style:paragraph-properties fo:margin-left="0.85cm" fo:line-height="0.847cm" style:page-number="auto"/>
      <style:text-properties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line-height="1.058cm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margin-left="0.85cm" fo:line-height="0.423cm"/>
      <style:text-properties style:font-name="Times New Roman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line-height="0.847cm"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29" style:family="paragraph" style:parent-style-name="Standard">
      <style:paragraph-properties fo:line-height="0.847cm"/>
      <style:text-properties style:font-name="Times New Roman" fo:font-size="24pt" style:font-name-asian="標楷體1" style:font-size-asian="24pt" style:font-name-complex="Times New Roman1" style:font-size-complex="24pt"/>
    </style:style>
    <style:style style:name="P30" style:family="paragraph" style:parent-style-name="Standard">
      <style:paragraph-properties fo:margin-left="0.85cm" fo:line-height="0.847cm" fo:text-align="end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32" style:family="paragraph" style:parent-style-name="Standard">
      <style:paragraph-properties fo:margin-left="0.85cm" fo:line-height="0.847cm"/>
      <style:text-properties style:font-name="Times New Roman" fo:font-size="16pt" style:font-name-asian="標楷體1" style:font-size-asian="16pt" style:font-name-complex="Times New Roman1" style:font-size-complex="16pt"/>
    </style:style>
    <style:style style:name="P33" style:family="paragraph" style:parent-style-name="Standard" style:master-page-name="Converted2">
      <style:paragraph-properties fo:margin-left="0.85cm" fo:line-height="0.847cm" style:page-number="auto"/>
      <style:text-properties style:font-name="Times New Roman" fo:font-size="16pt" style:font-name-asian="標楷體1" style:font-size-asian="16pt" style:font-name-complex="Times New Roman1" style:font-size-complex="16pt"/>
    </style:style>
    <style:style style:name="P34" style:family="paragraph" style:parent-style-name="Standard">
      <style:paragraph-properties fo:margin-left="0.85cm"/>
      <style:text-properties style:font-name="Times New Roman" fo:font-size="16pt" style:font-name-asian="標楷體1" style:font-size-asian="16pt" style:font-name-complex="Times New Roman1" style:font-size-complex="16pt"/>
    </style:style>
    <style:style style:name="P35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847cm" fo:text-align="end" style:justify-single-word="false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1.058cm"/>
    </style:style>
    <style:style style:name="P39" style:family="paragraph" style:parent-style-name="Standard">
      <style:paragraph-properties fo:line-height="0.847cm"/>
      <style:text-properties fo:color="#ff0000" loext:opacity="100%" style:text-line-through-style="solid" style:text-line-through-type="single" style:font-name="Times New Roman" fo:font-size="14pt" style:letter-kerning="false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85cm"/>
    </style:style>
    <style:style style:name="P48" style:family="paragraph" style:parent-style-name="Standard">
      <style:paragraph-properties fo:margin-left="0.85cm" fo:text-align="justify" fo:text-align-last="justify" style:justify-single-word="false"/>
    </style:style>
    <style:style style:name="P49" style:family="paragraph" style:parent-style-name="Standard" style:master-page-name="Converted3">
      <style:paragraph-properties fo:line-height="0.847cm" fo:text-align="center" style:justify-single-word="false" style:page-number="auto"/>
      <style:text-properties fo:color="#4472c4" loext:opacity="100%" style:font-name="標楷體" fo:font-size="14pt" fo:font-weight="bold" style:font-name-asian="標楷體1" style:font-size-asian="14pt" style:font-weight-asian="bold" style:font-size-complex="14pt">
        <loext:char-complex-color loext:theme-type="accent5" loext:color-type="theme"/>
      </style:text-properties>
    </style:style>
    <style:style style:name="P50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loext:graphic-properties draw:fill="solid" draw:fill-color="#e5f2ff"/>
      <style:paragraph-properties fo:text-align="start"/>
      <style:text-properties fo:font-size="18pt"/>
    </style:style>
    <style:style style:name="P53" style:family="paragraph">
      <loext:graphic-properties draw:fill="solid" draw:fill-color="#000000"/>
      <style:paragraph-properties fo:text-align="start"/>
      <style:text-properties fo:font-size="18pt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fo:letter-spacing="0.062cm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0.049cm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0.123cm" style:letter-kerning="false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0.074cm" style:letter-kerning="false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0.081cm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0.004cm" style:letter-kerning="false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0.37cm" style:letter-kerning="false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12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size="30pt" style:font-name-asian="標楷體1" style:font-size-asian="30pt" style:font-name-complex="Times New Roman1" style:font-size-complex="30pt"/>
    </style:style>
    <style:style style:name="T15" style:family="text">
      <style:text-properties style:font-name="Times New Roman" fo:font-size="48pt" style:font-name-asian="標楷體1" style:font-size-asian="48pt" style:font-name-complex="Times New Roman1" style:font-size-complex="48pt"/>
    </style:style>
    <style:style style:name="T16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1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8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9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20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21" style:family="text">
      <style:text-properties style:font-name="Times New Roman" fo:font-size="22pt" style:font-name-asian="標楷體1" style:font-size-asian="22pt" style:font-name-complex="Times New Roman1" style:font-size-complex="22pt"/>
    </style:style>
    <style:style style:name="T22" style:family="text">
      <style:text-properties fo:color="#ff0000" loext:opacity="100%" style:text-line-through-style="solid" style:text-line-through-type="single" style:font-name="Times New Roman" fo:font-size="14pt" style:letter-kerning="false" style:font-name-asian="標楷體1" style:font-size-asian="14pt" style:font-name-complex="Times New Roman1" style:font-size-complex="14pt"/>
    </style:style>
    <style:style style:name="T23" style:family="text"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T24" style:family="text">
      <style:text-properties style:font-name="標楷體" fo:font-size="10pt" style:font-name-asian="標楷體1" style:font-size-asian="10pt" style:font-size-complex="10pt"/>
    </style:style>
    <style:style style:name="T25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2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7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28" style:family="text">
      <style:text-properties style:font-name="標楷體" fo:font-size="32pt" style:font-name-asian="標楷體1" style:font-size-asian="32pt" style:font-size-complex="32pt"/>
    </style:style>
    <style:style style:name="T29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細明體_HKSCS" fo:font-size="16pt" style:font-name-asian="細明體_HKSCS1" style:font-size-asian="16pt" style:font-name-complex="Times New Roman1" style:font-size-complex="16pt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標楷體" fo:font-size="16pt" style:font-name-asian="標楷體1" style:font-size-asian="16pt" style:font-name-complex="Times New Roman1" style:font-size-complex="16pt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標楷體" fo:font-size="14pt" style:font-name-asian="標楷體1" style:font-size-asian="14pt" style:font-name-complex="Times New Roman1" style:font-size-complex="14pt">
        <loext:char-complex-color loext:theme-type="dark1" loext:color-type="theme"/>
      </style:text-properties>
    </style:style>
    <style:style style:name="T36" style:family="text">
      <style:text-properties style:font-name="細明體_HKSCS" fo:font-size="14pt" style:letter-kerning="false" style:font-name-asian="細明體_HKSCS1" style:font-size-asian="14pt" style:font-name-complex="Times New Roman1" style:font-size-complex="14pt"/>
    </style:style>
    <style:style style:name="T37" style:family="text">
      <style:text-properties fo:color="#4472c4" loext:opacity="100%" style:font-name="Times New Roman" fo:font-size="14pt" fo:font-weight="bold" style:font-name-asian="標楷體1" style:font-size-asian="14pt" style:font-weight-asian="bold" style:font-name-complex="Times New Roman1" style:font-size-complex="14pt">
        <loext:char-complex-color loext:theme-type="accent5" loext:color-type="theme"/>
      </style:text-properties>
    </style:style>
    <style:style style:name="T38" style:family="text">
      <style:text-properties fo:color="#4472c4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>
        <loext:char-complex-color loext:theme-type="accent5" loext:color-type="theme"/>
      </style:text-properties>
    </style:style>
    <style:style style:name="T39" style:family="text">
      <style:text-properties fo:color="#4472c4" loext:opacity="100%" style:font-name="標楷體" fo:font-size="14pt" fo:font-weight="bold" style:font-name-asian="標楷體1" style:font-size-asian="14pt" style:font-weight-asian="bold" style:font-size-complex="14pt">
        <loext:char-complex-color loext:theme-type="accent5" loext:color-type="theme"/>
      </style:text-properties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1.251cm" fo:min-width="1cm" fo:padding-top="0.125cm" fo:padding-bottom="0.125cm" fo:padding-left="0.25cm" fo:padding-right="0.25cm" fo:wrap-option="wrap" loext:decorative="false" fo:margin-left="0cm" fo:margin-right="0.035cm" fo:margin-top="0cm" fo:margin-bottom="0.03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2.752cm" fo:min-width="2.501cm" fo:padding-top="0.125cm" fo:padding-bottom="0.125cm" fo:padding-left="0.25cm" fo:padding-right="0.25cm" fo:wrap-option="wrap" loext:decorative="false" fo:margin-left="0cm" fo:margin-right="0.071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 loext:rel-width-rel="paragraph" loext:rel-height-rel="paragraph"/>
    </style:style>
    <style:style style:name="gr4" style:family="graphic">
      <style:graphic-properties draw:stroke="solid" svg:stroke-width="0.035cm" svg:stroke-color="#e5f2ff" draw:stroke-linejoin="miter" svg:stroke-linecap="butt" draw:fill="solid" draw:fill-color="#e5f2ff" draw:textarea-vertical-align="top" draw:auto-grow-height="false" fo:min-height="10.07cm" fo:min-width="18.392cm" fo:padding-top="0.125cm" fo:padding-bottom="0.125cm" fo:padding-left="0.25cm" fo:padding-right="0.25cm" fo:wrap-option="wrap" loext:decorative="false" fo:margin-left="0.3cm" fo:margin-right="0.353cm" fo:margin-top="0cm" fo:margin-bottom="0.035cm" style:run-through="foreground" style:wrap="parallel" style:number-wrapped-paragraphs="no-limit" style:wrap-contour="false" style:vertical-pos="middle" style:vertical-rel="page-content" style:horizontal-pos="center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1.251cm" fo:min-width="1.004cm" fo:padding-top="0.125cm" fo:padding-bottom="0.125cm" fo:padding-left="0.25cm" fo:padding-right="0.25cm" fo:wrap-option="wrap" loext:decorative="false" fo:margin-left="0cm" fo:margin-right="0.032cm" fo:margin-top="0cm" fo:margin-bottom="0.03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2.752cm" fo:min-width="2.501cm" fo:padding-top="0.125cm" fo:padding-bottom="0.125cm" fo:padding-left="0.25cm" fo:padding-right="0.25cm" fo:wrap-option="wrap" loext:decorative="false" fo:margin-left="0cm" fo:margin-right="0.071cm" fo:margin-top="0cm" fo:margin-bottom="0.07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cm" fo:min-width="14.584cm" fo:padding-top="0.125cm" fo:padding-bottom="0.125cm" fo:padding-left="0.25cm" fo:padding-right="0.25cm" fo:wrap-option="wrap" loext:decorative="false" fo:margin-left="0cm" fo:margin-right="0cm" fo:margin-top="0cm" fo:margin-bottom="0.02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15cm" fo:min-width="0.737cm" fo:padding-top="0.127cm" fo:padding-bottom="0.127cm" fo:padding-left="0.254cm" fo:padding-right="0.254cm" fo:wrap-option="wrap" loext:decorative="false" fo:margin-left="0cm" fo:margin-right="0.026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2.75cm" fo:min-width="2.499cm" fo:padding-top="0.125cm" fo:padding-bottom="0.125cm" fo:padding-left="0.25cm" fo:padding-right="0.25cm" fo:wrap-option="wrap" loext:decorative="false" fo:margin-left="0cm" fo:margin-right="0.071cm" fo:margin-top="0cm" fo:margin-bottom="0.07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text:span text:style-name="T1">附件 2</text:span><text:span text:style-name="T1"/></text:p>
      <text:p text:style-name="P22" loext:marker-style-name="T2"/>
      <text:p text:style-name="P15" loext:marker-style-name="T11"><text:span text:style-name="T11">高雄市政府工務局OOO年度高雄厝智慧雲補助計畫</text:span><text:span text:style-name="T11"/></text:p>
      <text:p text:style-name="P28" loext:marker-style-name="T11"/>
      <text:p text:style-name="P28" loext:marker-style-name="T11"/>
      <text:p text:style-name="P14" loext:marker-style-name="T13"><text:span text:style-name="T13">114年3月26日高市工務建字第11432358600號公告</text:span><text:span text:style-name="T13"/></text:p>
      <text:p text:style-name="P22" loext:marker-style-name="T2"/>
      <text:p text:style-name="P22" loext:marker-style-name="T2"/>
      <text:p text:style-name="P22" loext:marker-style-name="T2"/>
      <text:p text:style-name="P25" loext:marker-style-name="T2"/>
      <text:p text:style-name="P37" loext:marker-style-name="T14"><text:span text:style-name="T14">○○○○○○○○○○○</text:span><text:span text:style-name="T14"/></text:p>
      <text:p text:style-name="P37" loext:marker-style-name="T15"><text:span text:style-name="T15">請款申請書</text:span><text:span text:style-name="T15"/></text:p>
      <text:p text:style-name="P29" loext:marker-style-name="T16"/>
      <text:p text:style-name="P22" loext:marker-style-name="T2"/>
      <text:p text:style-name="P16" loext:marker-style-name="T2"><draw:custom-shape text:anchor-type="as-char" draw:z-index="2" draw:name="AutoShape 16" draw:style-name="gr7" draw:text-style-name="P53" svg:width="15.084cm" svg:height="0.186cm"><text:p/><draw:enhanced-geometry draw:mirror-horizontal="false" draw:mirror-vertical="false" draw:glue-points="?f1 ?f3 ?f5 ?f7 ?f9 ?f11 ?f13 ?f15 ?f17 ?f19 ?f21 ?f23 ?f25 ?f27 ?f29 ?f31 ?f33 ?f35 ?f37 ?f39" drawooo:sub-view-size="8551 105" draw:text-areas="0 0 ?f40 ?f41" svg:viewBox="0 0 0 0" draw:type="ooxml-non-primitive" draw:enhanced-path="M 0 0 L 0 54 8550 69 8550 15 0 0 Z M 0 72 L 0 90 8550 105 8550 87 0 72 Z N"><draw:equation draw:name="f0" draw:formula="0+1493-1493"/><draw:equation draw:name="f1" draw:formula="?f0 *logwidth/8551"/><draw:equation draw:name="f2" draw:formula="0+358-358"/><draw:equation draw:name="f3" draw:formula="358*logheight/105"/><draw:equation draw:name="f4" draw:formula="0+1493-1493"/><draw:equation draw:name="f5" draw:formula="?f4 *logwidth/8551"/><draw:equation draw:name="f6" draw:formula="0+412-358"/><draw:equation draw:name="f7" draw:formula="412*logheight/105"/><draw:equation draw:name="f8" draw:formula="0+10043-1493"/><draw:equation draw:name="f9" draw:formula="?f8 *logwidth/8551"/><draw:equation draw:name="f10" draw:formula="0+427-358"/><draw:equation draw:name="f11" draw:formula="427*logheight/105"/><draw:equation draw:name="f12" draw:formula="0+10043-1493"/><draw:equation draw:name="f13" draw:formula="?f12 *logwidth/8551"/><draw:equation draw:name="f14" draw:formula="0+373-358"/><draw:equation draw:name="f15" draw:formula="373*logheight/105"/><draw:equation draw:name="f16" draw:formula="0+1493-1493"/><draw:equation draw:name="f17" draw:formula="?f16 *logwidth/8551"/><draw:equation draw:name="f18" draw:formula="0+358-358"/><draw:equation draw:name="f19" draw:formula="358*logheight/105"/><draw:equation draw:name="f20" draw:formula="0+1493-1493"/><draw:equation draw:name="f21" draw:formula="?f20 *logwidth/8551"/><draw:equation draw:name="f22" draw:formula="0+430-358"/><draw:equation draw:name="f23" draw:formula="430*logheight/105"/><draw:equation draw:name="f24" draw:formula="0+1493-1493"/><draw:equation draw:name="f25" draw:formula="?f24 *logwidth/8551"/><draw:equation draw:name="f26" draw:formula="0+448-358"/><draw:equation draw:name="f27" draw:formula="448*logheight/105"/><draw:equation draw:name="f28" draw:formula="0+10043-1493"/><draw:equation draw:name="f29" draw:formula="?f28 *logwidth/8551"/><draw:equation draw:name="f30" draw:formula="0+463-358"/><draw:equation draw:name="f31" draw:formula="463*logheight/105"/><draw:equation draw:name="f32" draw:formula="0+10043-1493"/><draw:equation draw:name="f33" draw:formula="?f32 *logwidth/8551"/><draw:equation draw:name="f34" draw:formula="0+445-358"/><draw:equation draw:name="f35" draw:formula="445*logheight/105"/><draw:equation draw:name="f36" draw:formula="0+1493-1493"/><draw:equation draw:name="f37" draw:formula="?f36 *logwidth/8551"/><draw:equation draw:name="f38" draw:formula="0+430-358"/><draw:equation draw:name="f39" draw:formula="430*logheight/105"/><draw:equation draw:name="f40" draw:formula="logwidth"/><draw:equation draw:name="f41" draw:formula="logheight"/></draw:enhanced-geometry></draw:custom-shape></text:p>
      <text:p text:style-name="P26" loext:marker-style-name="T2"/>
      <text:p text:style-name="P38" loext:marker-style-name="T2"><draw:custom-shape text:anchor-type="char" draw:z-index="4" draw:name="Rectangle 9" draw:style-name="gr5" draw:text-style-name="P51" svg:width="1.504cm" svg:height="1.5cm" svg:x="16.87cm" svg:y="0.8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10" draw:style-name="gr6" draw:text-style-name="P51" svg:width="3.001cm" svg:height="3.001cm" svg:x="11.176cm" svg:y="0.0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提案單位</text:span><text:span text:style-name="T4">：</text:span><text:span text:style-name="T2"><text:tab/> <text:s text:c="21"/>(蓋章)</text:span></text:p>
      <text:p text:style-name="P38" loext:marker-style-name="T2"><text:span text:style-name="T5">聯 絡 人</text:span><text:span text:style-name="T4">：</text:span><text:span text:style-name="T2"><text:tab/> <text:s text:c="21"/>(蓋章)</text:span> </text:p>
      <text:p text:style-name="P38" loext:marker-style-name="T2"><text:span text:style-name="T6">電 <text:s/>話</text:span><text:span text:style-name="T4">：</text:span><text:span text:style-name="T2"> </text:span></text:p>
      <text:p text:style-name="P38" loext:marker-style-name="T2"><text:span text:style-name="T3">通訊地址</text:span><text:span text:style-name="T4">：</text:span><text:span text:style-name="T2"> </text:span></text:p>
      <text:p text:style-name="P39" loext:marker-style-name="T22"/>
      <text:p text:style-name="P39" loext:marker-style-name="T22"/>
      <text:p text:style-name="P39" loext:marker-style-name="T22"/>
      <text:p text:style-name="P22" loext:marker-style-name="T2"/>
      <text:p text:style-name="P17" loext:marker-style-name="T12"><text:span text:style-name="T12">中華民國年月日</text:span><text:span text:style-name="T12"/></text:p>
      <text:p text:style-name="P19" loext:marker-style-name="T17"><text:span text:style-name="T17">高雄市政府工務局 OOO 年度高雄厝智慧雲補助計畫請款申請書</text:span><text:span text:style-name="T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23"><text:span text:style-name="T23">申請單位</text:span><text:span text:style-name="T23"/></text:p>
          </table:table-cell>
          <table:table-cell table:style-name="表格1.B1" office:value-type="string">
            <text:p text:style-name="P8" loext:marker-style-name="T1"/>
          </table:table-cell>
          <table:table-cell table:style-name="表格1.C1" office:value-type="string">
            <text:p text:style-name="P8" loext:marker-style-name="T1"><draw:custom-shape text:anchor-type="char" draw:z-index="1" draw:name="文字方塊 2" draw:style-name="gr8" draw:text-style-name="P54" svg:width="1.244cm" svg:height="0.768cm" svg:x="1.503cm" svg:y="-0.076cm"><text:p text:style-name="P12" loext:marker-style-name="T24"><text:span text:style-name="T24">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13" draw:style-name="gr9" draw:text-style-name="P51" svg:width="2.999cm" svg:height="2.999cm" svg:x="0.653cm" svg:y="0.7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D1" table:number-columns-spanned="2" office:value-type="string">
            <text:p text:style-name="P2" loext:marker-style-name="T2"><text:span text:style-name="T2">聯絡</text:span><text:span text:style-name="T23">資訊</text:span></text:p>
          </table:table-cell>
          <table:covered-table-cell/>
          <table:table-cell table:style-name="表格1.F1" office:value-type="string">
            <text:p text:style-name="P3" loext:marker-style-name="T13"><text:span text:style-name="T13">電話：</text:span><text:span text:style-name="T13"/></text:p>
          </table:table-cell>
        </table:table-row>
        <table:table-row table:style-name="表格1.2">
          <table:table-cell table:style-name="表格1.A2" office:value-type="string">
            <text:p text:style-name="P4" loext:marker-style-name="T2"><text:span text:style-name="T2">統一編號</text:span><text:span text:style-name="T2"/></text:p>
          </table:table-cell>
          <table:table-cell table:style-name="表格1.B2" table:number-columns-spanned="5" office:value-type="string">
            <text:p text:style-name="P9" loext:marker-style-name="T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 loext:marker-style-name="T2"><text:span text:style-name="T2">基地地址</text:span><text:span text:style-name="T2"/></text:p>
          </table:table-cell>
          <table:table-cell table:style-name="表格1.B3" table:number-columns-spanned="3" office:value-type="string">
            <text:p text:style-name="P10" loext:marker-style-name="T17"/>
          </table:table-cell>
          <table:covered-table-cell/>
          <table:covered-table-cell/>
          <table:table-cell table:style-name="表格1.E3" table:number-columns-spanned="2" office:value-type="string">
            <text:p text:style-name="P9" loext:marker-style-name="T17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 loext:marker-style-name="T2"><text:span text:style-name="T2">基地地號</text:span><text:span text:style-name="T2"/></text:p>
          </table:table-cell>
          <table:table-cell table:style-name="表格1.B2" table:number-columns-spanned="5" office:value-type="string">
            <text:p text:style-name="P2" loext:marker-style-name="T17"><text:span text:style-name="T17">高雄市 <text:s text:c="7"/>區 <text:s text:c="14"/>段 <text:s text:c="14"/>地號</text:span><text:span text:style-name="T17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 loext:marker-style-name="T2"><text:span text:style-name="T2">核定補助</text:span><text:span text:style-name="T2"/></text:p>
            <text:p text:style-name="P1" loext:marker-style-name="T2"><text:span text:style-name="T2">許可文號</text:span><text:span text:style-name="T2"/></text:p>
          </table:table-cell>
          <table:table-cell table:style-name="表格1.B2" table:number-columns-spanned="5" office:value-type="string">
            <text:p text:style-name="P5" loext:marker-style-name="T17"><text:span text:style-name="T17"><text:s text:c="4"/>年 <text:s text:c="3"/>月 <text:s text:c="3"/>日高市工務建字第 <text:s text:c="15"/>號函</text:span><text:span text:style-name="T17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 loext:marker-style-name="T2"><text:span text:style-name="T2">檢附文件</text:span><text:span text:style-name="T2"/></text:p>
            <text:p text:style-name="P4" loext:marker-style-name="T19"><text:span text:style-name="T25">（</text:span><text:span text:style-name="T19">請依所附文件</text:span></text:p>
            <text:p text:style-name="P4" loext:marker-style-name="T1"><text:span text:style-name="T19"><text:s/>勾選下列項目</text:span><text:span text:style-name="T25">）</text:span></text:p>
          </table:table-cell>
          <table:table-cell table:style-name="表格1.B2" table:number-columns-spanned="5" office:value-type="string">
            <text:p text:style-name="P6" loext:marker-style-name="T29"><text:span text:style-name="T29">□本局核准補助許可函影本。</text:span><text:span text:style-name="T29"/></text:p>
            <text:p text:style-name="P6" loext:marker-style-name="T29"><text:span text:style-name="T29">□結案完工備查函影本。</text:span><text:span text:style-name="T29"/></text:p>
            <text:p text:style-name="P6" loext:marker-style-name="T29"><text:span text:style-name="T31">□</text:span><text:span text:style-name="T29">請款申請書。</text:span></text:p>
            <text:p text:style-name="P6" loext:marker-style-name="T29"><text:span text:style-name="T29">□領款收據，須註明匯款帳號及統一編號。</text:span><text:span text:style-name="T29"/></text:p>
            <text:p text:style-name="P6" loext:marker-style-name="T29"><text:span text:style-name="T31">□</text:span><text:span text:style-name="T32">匯款存</text:span><text:span text:style-name="T29">摺封面影本。</text:span></text:p>
            <text:p text:style-name="P6" loext:marker-style-name="T29"><text:span text:style-name="T29">□發票或收據影本(需檢附明細-報價單)。</text:span><text:span text:style-name="T29"/></text:p>
            <text:p text:style-name="P6" loext:marker-style-name="T29"><text:span text:style-name="T31">□</text:span><text:span text:style-name="T29">補助設備之施工前、中、後照片</text:span><text:span text:style-name="T32">（裝設感測設備需檢附</text:span><text:span text:style-name="T29">數據</text:span></text:p>
            <text:p text:style-name="P6" loext:marker-style-name="T32"><text:span text:style-name="T29"><text:s text:c="2"/>傳輸資料</text:span><text:span text:style-name="T32">）</text:span><text:span text:style-name="T29">。</text:span></text:p>
            <text:p text:style-name="P6" loext:marker-style-name="T29"><text:span text:style-name="T29">□竣工切結書。</text:span><text:span text:style-name="T29"/></text:p>
            <text:p text:style-name="P6" loext:marker-style-name="T29"><text:span text:style-name="T29">□設備保固書，保固期至少 1 年。</text:span><text:span text:style-name="T29"/></text:p>
            <text:p text:style-name="P6" loext:marker-style-name="T32"><text:soft-page-break/><text:span text:style-name="T31">□</text:span><text:span text:style-name="T29">結構安全簽證證明書</text:span><text:span text:style-name="T32">（無穿孔可不附）。</text:span></text:p>
            <text:p text:style-name="P6" loext:marker-style-name="T17"><text:span text:style-name="T29">□</text:span><text:span text:style-name="T30">觀測設備系統切結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 loext:marker-style-name="T2"><text:span text:style-name="T2">核定金額</text:span><text:span text:style-name="T2"/></text:p>
          </table:table-cell>
          <table:table-cell table:style-name="表格1.B2" table:number-columns-spanned="5" office:value-type="string">
            <text:p text:style-name="P7" loext:marker-style-name="T17"><text:span text:style-name="T17">新臺幣 </text:span><text:span text:style-name="T18"><text:s text:c="5"/></text:span><text:span text:style-name="T17">拾</text:span><text:span text:style-name="T18"> <text:s text:c="4"/></text:span><text:span text:style-name="T17">萬</text:span><text:span text:style-name="T18"> <text:s text:c="4"/></text:span><text:span text:style-name="T17">仟</text:span><text:span text:style-name="T18"> <text:s text:c="4"/></text:span><text:span text:style-name="T17">佰</text:span><text:span text:style-name="T18"> <text:s text:c="4"/></text:span><text:span text:style-name="T17">拾</text:span><text:span text:style-name="T18"> <text:s text:c="4"/></text:span><text:span text:style-name="T17">元 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" loext:marker-style-name="T2"><text:span text:style-name="T2">實領金額</text:span><text:span text:style-name="T2"/></text:p>
          </table:table-cell>
          <table:table-cell table:style-name="表格1.B8" table:number-columns-spanned="5" office:value-type="string">
            <text:p text:style-name="P7" loext:marker-style-name="T17"><text:span text:style-name="T17">新臺幣 </text:span><text:span text:style-name="T18"><text:s text:c="5"/></text:span><text:span text:style-name="T17">拾</text:span><text:span text:style-name="T18"> <text:s text:c="4"/></text:span><text:span text:style-name="T17">萬</text:span><text:span text:style-name="T18"> <text:s text:c="4"/></text:span><text:span text:style-name="T17">仟</text:span><text:span text:style-name="T18"> <text:s text:c="4"/></text:span><text:span text:style-name="T17">佰</text:span><text:span text:style-name="T18"> <text:s text:c="4"/></text:span><text:span text:style-name="T17">拾</text:span><text:span text:style-name="T18"> <text:s text:c="4"/></text:span><text:span text:style-name="T17">元 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 loext:marker-style-name="T17"/>
      <text:p text:style-name="P18" loext:marker-style-name="T20"><text:span text:style-name="T20">領款收據</text:span><text:span text:style-name="T20"/></text:p>
      <text:p text:style-name="P32" loext:marker-style-name="T17"/>
      <text:p text:style-name="P20" loext:marker-style-name="T17"><text:span text:style-name="T17">茲領到高雄市政府工務局「 114 年度高雄厝智慧雲補助計畫」案補助款經費</text:span><text:span text:style-name="T17"/></text:p>
      <text:p text:style-name="P20" loext:marker-style-name="T17"><text:span text:style-name="T17">計新臺幣 </text:span><text:span text:style-name="T18"><text:s text:c="5"/></text:span><text:span text:style-name="T17">拾</text:span><text:span text:style-name="T18"> <text:s text:c="4"/></text:span><text:span text:style-name="T17">萬</text:span><text:span text:style-name="T18"> <text:s text:c="4"/></text:span><text:span text:style-name="T17">仟</text:span><text:span text:style-name="T18"> <text:s text:c="4"/></text:span><text:span text:style-name="T17">佰</text:span><text:span text:style-name="T18"> <text:s text:c="4"/></text:span><text:span text:style-name="T17">拾</text:span><text:span text:style-name="T18"> <text:s text:c="4"/></text:span><text:span text:style-name="T17">元整無訛（金額大寫，請用零、壹、貳、參、肆、伍、陸、柒、捌、玖），業經收訖立據為憑。</text:span></text:p>
      <text:p text:style-name="P32" loext:marker-style-name="T17"/>
      <text:p text:style-name="P21" loext:marker-style-name="T2"><text:span text:style-name="T2">此<text:tab/>致</text:span><text:span text:style-name="T2"/></text:p>
      <text:p text:style-name="P27" loext:marker-style-name="T2"/>
      <text:p text:style-name="P21" loext:marker-style-name="T2"><text:span text:style-name="T2">高雄市政府工務局</text:span><text:span text:style-name="T2"/></text:p>
      <text:p text:style-name="P27" loext:marker-style-name="T2"/>
      <text:p text:style-name="P27" loext:marker-style-name="T2"><draw:custom-shape text:anchor-type="char" draw:z-index="5" draw:name="矩形 14" draw:style-name="gr2" draw:text-style-name="P51" svg:width="3.001cm" svg:height="3.001cm" svg:x="15.265cm" svg:y="0.0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 loext:marker-style-name="T2"/>
      <text:p text:style-name="P47" loext:marker-style-name="T2"><text:span text:style-name="T3">具領單位</text:span><text:span text:style-name="T36">：</text:span><text:span text:style-name="T2"> <text:s text:c="31"/></text:span><text:span text:style-name="T26">（</text:span><text:span text:style-name="T2">簽章</text:span><text:span text:style-name="T26">）</text:span></text:p>
      <text:p text:style-name="P47" loext:marker-style-name="T2"><text:span text:style-name="T3">統一編號</text:span><text:span text:style-name="T4">：</text:span></text:p>
      <text:p text:style-name="P47" loext:marker-style-name="T2"><text:span text:style-name="T7">地 <text:s text:c="2"/>址</text:span><text:span text:style-name="T36">：</text:span></text:p>
      <text:p text:style-name="P47" loext:marker-style-name="T2"><text:span text:style-name="T8">連絡電</text:span><text:span text:style-name="T9">話</text:span><draw:custom-shape text:anchor-type="char" draw:z-index="6" draw:name="矩形 15" draw:style-name="gr1" draw:text-style-name="P51" svg:width="1.5cm" svg:height="1.5cm" svg:x="15.863cm" svg:y="0.0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： <text:s text:c="31"/>（</text:span><text:span text:style-name="T2">簽章</text:span><text:span text:style-name="T26">）</text:span></text:p>
      <text:p text:style-name="P47" loext:marker-style-name="T37"><text:span text:style-name="T2">立帳銀行及分行： </text:span><text:span text:style-name="T37"/></text:p>
      <text:p text:style-name="P47" loext:marker-style-name="T37"><text:span text:style-name="T6">戶 <text:s/>名</text:span><text:span text:style-name="T4">：</text:span></text:p>
      <text:p text:style-name="P47" loext:marker-style-name="T2"><text:span text:style-name="T3">銀行代碼</text:span><text:span text:style-name="T27">：</text:span></text:p>
      <text:p text:style-name="P47" loext:marker-style-name="T2"><text:span text:style-name="T6">帳 <text:s/>號</text:span><text:span text:style-name="T36">：</text:span></text:p>
      <text:p text:style-name="P34" loext:marker-style-name="T17"/>
      <text:p text:style-name="P48" loext:marker-style-name="T17"><text:span text:style-name="T17">中華民國年月日</text:span><text:span text:style-name="T17"/></text:p>
      <text:p text:style-name="P49" loext:marker-style-name="T39"><draw:custom-shape text:anchor-type="char" draw:z-index="7" draw:name="矩形 39" draw:style-name="gr4" draw:text-style-name="P52" svg:width="18.892cm" svg:height="10.32cm" svg:x="-0.746cm" svg:y="8.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width="40%" style:rel-height="20%" draw:z-index="8" draw:name="文字方塊 2" draw:style-name="gr3" draw:text-style-name="P51" svg:width="6.958cm" svg:height="1.606cm" svg:x="5.221cm" svg:y="12.229cm"><text:p text:style-name="P13" loext:marker-style-name="T28"><text:span text:style-name="T28">存摺封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 loext:marker-style-name="T34"><text:span text:style-name="T33">社區名稱</text:span><text:span text:style-name="T34">【竣工驗收照片】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 loext:marker-style-name="T35"><text:span text:style-name="T35">項目： </text:span><text:span text:style-name="T35"/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 loext:marker-style-name="T26"><text:span text:style-name="T26">施工前</text:span><text:span text:style-name="T26"/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1" loext:marker-style-name="T26"/>
          </table:table-cell>
          <table:table-cell table:style-name="表格2.B4" office:value-type="string">
            <text:p text:style-name="P11" loext:marker-style-name="T26"/>
          </table:table-cell>
        </table:table-row>
        <table:table-row table:style-name="表格2.4">
          <table:table-cell table:style-name="表格2.A5" office:value-type="string">
            <text:p text:style-name="P11" loext:marker-style-name="T26"/>
          </table:table-cell>
          <table:table-cell table:style-name="表格2.B5" office:value-type="string">
            <text:p text:style-name="P11" loext:marker-style-name="T26"/>
          </table:table-cell>
        </table:table-row>
      </table:table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7" loext:marker-style-name="T26"><text:span text:style-name="T33">社區名稱</text:span><text:span text:style-name="T34">【竣工驗收照片】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 loext:marker-style-name="T26"><text:span text:style-name="T35">項目： </text:span><text:span text:style-name="T35"/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 loext:marker-style-name="T26"><text:span text:style-name="T26">施工中</text:span><text:span text:style-name="T26"/>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11" loext:marker-style-name="T26"/>
          </table:table-cell>
          <table:table-cell table:style-name="表格3.A1" office:value-type="string">
            <text:p text:style-name="P11" loext:marker-style-name="T26"/>
          </table:table-cell>
        </table:table-row>
        <table:table-row table:style-name="表格3.4">
          <table:table-cell table:style-name="表格3.A1" office:value-type="string">
            <text:p text:style-name="P11" loext:marker-style-name="T26"/>
          </table:table-cell>
          <table:table-cell table:style-name="表格3.A1" office:value-type="string">
            <text:p text:style-name="P11" loext:marker-style-name="T26"/>
          </table:table-cell>
        </table:table-row>
      </table:table>
      <text:p text:style-name="Standard"><text:soft-page-break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7" loext:marker-style-name="T26"><text:span text:style-name="T33">社區名稱</text:span><text:span text:style-name="T34">【竣工驗收照片】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7" loext:marker-style-name="T26"><text:span text:style-name="T35">項目： </text:span><text:span text:style-name="T35"/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7" loext:marker-style-name="T26"><text:span text:style-name="T26">施工後</text:span><text:span text:style-name="T26"/>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11" loext:marker-style-name="T26"/>
          </table:table-cell>
          <table:table-cell table:style-name="表格4.A1" office:value-type="string">
            <text:p text:style-name="P11" loext:marker-style-name="T26"/>
          </table:table-cell>
        </table:table-row>
        <table:table-row table:style-name="表格4.4">
          <table:table-cell table:style-name="表格4.A1" office:value-type="string">
            <text:p text:style-name="P11" loext:marker-style-name="T26"/>
          </table:table-cell>
          <table:table-cell table:style-name="表格4.A1" office:value-type="string">
            <text:p text:style-name="P11" loext:marker-style-name="T26"/>
          </table:table-cell>
        </table:table-row>
      </table:table>
      <text:p text:style-name="P30" loext:marker-style-name="T1"><text:soft-page-break/></text:p>
      <text:p text:style-name="P24" loext:marker-style-name="T2"/>
      <text:p text:style-name="P18" loext:marker-style-name="T21"><text:span text:style-name="T21">竣工切結書</text:span><text:span text:style-name="T21"/></text:p>
      <text:p text:style-name="P32" loext:marker-style-name="T17"/>
      <text:p text:style-name="P32" loext:marker-style-name="T17"/>
      <text:p text:style-name="P32" loext:marker-style-name="T17"/>
      <text:p text:style-name="P20" loext:marker-style-name="T17"><text:span text:style-name="T17">立切結書人 <text:s text:c="7"/></text:span><text:span text:style-name="T38"><text:s text:c="4"/></text:span><text:span text:style-name="T17"><text:s text:c="8"/>為申請高雄厝智慧雲補助計畫乙案，已依「高雄市政府工務局 114 年度高雄厝智慧雲補助計畫」各項規定、所提申請書內容及 <text:s text:c="4"/>年 <text:s text:c="4"/>月 <text:s text:c="3"/>日召開之審查會議記錄決議事項施作完成，特立此切結書為憑。</text:span></text:p>
      <text:p text:style-name="P27" loext:marker-style-name="T2"/>
      <text:p text:style-name="P21" loext:marker-style-name="T2"><text:span text:style-name="T2">此<text:tab/>致</text:span><text:span text:style-name="T2"/></text:p>
      <text:p text:style-name="P27" loext:marker-style-name="T2"/>
      <text:p text:style-name="P21" loext:marker-style-name="T2"><text:span text:style-name="T2">高雄市政府工務局</text:span><text:span text:style-name="T2"/></text:p>
      <text:p text:style-name="P27" loext:marker-style-name="T2"/>
      <text:p text:style-name="P27" loext:marker-style-name="T2"><draw:custom-shape text:anchor-type="char" draw:z-index="9" draw:name="矩形 9" draw:style-name="gr2" draw:text-style-name="P51" svg:width="3.001cm" svg:height="3.001cm" svg:x="15.265cm" svg:y="0.0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 loext:marker-style-name="T2"/>
      <text:p text:style-name="P47" loext:marker-style-name="T2"><text:span text:style-name="T2">立切結書人： <text:s text:c="32"/></text:span><text:span text:style-name="T26">（</text:span><text:span text:style-name="T2">簽章</text:span><text:span text:style-name="T26">）</text:span></text:p>
      <text:p text:style-name="P47" loext:marker-style-name="T2"><text:span text:style-name="T3">統一編號</text:span><text:span text:style-name="T4">：</text:span></text:p>
      <text:p text:style-name="P47" loext:marker-style-name="T2"><text:span text:style-name="T10">地址</text:span><text:span text:style-name="T4">：</text:span></text:p>
      <text:p text:style-name="P47" loext:marker-style-name="T2"><text:span text:style-name="T4">社區代表</text:span><text:span text:style-name="T26">（</text:span><draw:custom-shape text:anchor-type="char" draw:z-index="10" draw:name="矩形 2" draw:style-name="gr1" draw:text-style-name="P51" svg:width="1.5cm" svg:height="1.5cm" svg:x="15.863cm" svg:y="0.0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主任委員</text:span><text:span text:style-name="T26">）</text:span><text:span text:style-name="T2">：</text:span><text:span text:style-name="T38"> <text:s text:c="24"/></text:span><text:span text:style-name="T26">（</text:span><text:span text:style-name="T2">簽章</text:span><text:span text:style-name="T26">）</text:span></text:p>
      <text:p text:style-name="P47" loext:marker-style-name="T2"><text:span text:style-name="T2">身分證字號： </text:span><text:span text:style-name="T2"/></text:p>
      <text:p text:style-name="P47" loext:marker-style-name="T2"><text:span text:style-name="T2">地<text:tab/>址：</text:span><text:bookmark text:name="_GoBack"/><text:span text:style-name="T2"/></text:p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18" loext:marker-style-name="T17"><text:span text:style-name="T17">中華民國年月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21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5-04-01T07:41:00</meta:creation-date>
    <dc:date>2025-04-01T07:54:00</dc:date>
    <meta:editing-duration>PT8M</meta:editing-duration>
    <meta:generator>LibreOffice/7.6.5.2$Windows_x86 LibreOffice_project/38d5f62f85355c192ef5f1dd47c5c0c0c6d6598b</meta:generator>
    <meta:document-statistic meta:table-count="4" meta:image-count="0" meta:object-count="0" meta:page-count="12" meta:paragraph-count="77" meta:word-count="727" meta:character-count="1155" meta:non-whitespace-character-count="758"/>
    <meta:user-defined meta:name="AppVersion">16.0000</meta:user-defined>
    <meta:template xlink:type="simple" xlink:actuate="onRequest" xlink:title="Normal" xlink:href=""/>
  </office:meta>
</office:document-meta>
</file>