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_全國工商" svg:font-family="華康標楷體_全國工商, 標楷體" style:font-family-generic="script"/>
  </office:font-face-decls>
  <office:automatic-styles>
    <style:style style:name="表格1" style:family="table">
      <style:table-properties style:width="12.566cm" fo:margin-left="2.286cm" table:align="left" style:writing-mode="lr-tb"/>
    </style:style>
    <style:style style:name="表格1.A" style:family="table-column">
      <style:table-column-properties style:column-width="5.648cm"/>
    </style:style>
    <style:style style:name="表格1.B" style:family="table-column">
      <style:table-column-properties style:column-width="6.9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93cm" fo:keep-together="auto"/>
    </style:style>
    <style:style style:name="表格1.7" style:family="table-row">
      <style:table-row-properties style:min-row-height="1.97cm" fo:keep-together="auto"/>
    </style:style>
    <style:style style:name="表格1.8" style:family="table-row">
      <style:table-row-properties style:min-row-height="1.362cm" fo:keep-together="auto"/>
    </style:style>
    <style:style style:name="表格1.9" style:family="table-row">
      <style:table-row-properties style:min-row-height="1.365cm" fo:keep-together="auto"/>
    </style:style>
    <style:style style:name="表格1.10" style:family="table-row">
      <style:table-row-properties style:min-row-height="3.258cm" fo:keep-together="auto"/>
    </style:style>
    <style:style style:name="表格2" style:family="table">
      <style:table-properties style:width="16.097cm" fo:margin-left="-0.191cm" table:align="left" style:writing-mode="lr-tb"/>
    </style:style>
    <style:style style:name="表格2.A" style:family="table-column">
      <style:table-column-properties style:column-width="3.692cm"/>
    </style:style>
    <style:style style:name="表格2.B" style:family="table-column">
      <style:table-column-properties style:column-width="12.405cm"/>
    </style:style>
    <style:style style:name="表格2.1" style:family="table-row">
      <style:table-row-properties style:min-row-height="0.96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54cm" fo:keep-together="auto"/>
    </style:style>
    <style:style style:name="表格2.3" style:family="table-row">
      <style:table-row-properties style:min-row-height="0.968cm" fo:keep-together="auto"/>
    </style:style>
    <style:style style:name="表格2.4" style:family="table-row">
      <style:table-row-properties style:min-row-height="1.007cm" fo:keep-together="auto"/>
    </style:style>
    <style:style style:name="表格2.5" style:family="table-row">
      <style:table-row-properties style:min-row-height="1.997cm" fo:keep-together="auto"/>
    </style:style>
    <style:style style:name="表格2.8" style:family="table-row">
      <style:table-row-properties style:min-row-height="2.235cm" fo:keep-together="auto"/>
    </style:style>
    <style:style style:name="表格2.9" style:family="table-row">
      <style:table-row-properties style:min-row-height="2.219cm" fo:keep-together="auto"/>
    </style:style>
    <style:style style:name="表格2.10" style:family="table-row">
      <style:table-row-properties style:min-row-height="2.492cm" fo:keep-together="auto"/>
    </style:style>
    <style:style style:name="表格2.11" style:family="table-row">
      <style:table-row-properties style:min-row-height="5.486cm" fo:keep-together="auto"/>
    </style:style>
    <style:style style:name="表格3" style:family="table">
      <style:table-properties style:width="16.138cm" fo:margin-left="-0.191cm" table:align="left" style:writing-mode="lr-tb"/>
    </style:style>
    <style:style style:name="表格3.A" style:family="table-column">
      <style:table-column-properties style:column-width="3.441cm"/>
    </style:style>
    <style:style style:name="表格3.B" style:family="table-column">
      <style:table-column-properties style:column-width="12.696cm"/>
    </style:style>
    <style:style style:name="表格3.1" style:family="table-row">
      <style:table-row-properties style:min-row-height="1.22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916cm" fo:keep-together="auto"/>
    </style:style>
    <style:style style:name="表格3.3" style:family="table-row">
      <style:table-row-properties style:min-row-height="2.208cm" fo:keep-together="auto"/>
    </style:style>
    <style:style style:name="表格3.4" style:family="table-row">
      <style:table-row-properties style:min-row-height="2.739cm" fo:keep-together="auto"/>
    </style:style>
    <style:style style:name="表格3.5" style:family="table-row">
      <style:table-row-properties style:min-row-height="2.753cm" fo:keep-together="auto"/>
    </style:style>
    <style:style style:name="表格3.6" style:family="table-row">
      <style:table-row-properties style:min-row-height="3.24cm" fo:keep-together="auto"/>
    </style:style>
    <style:style style:name="表格3.7" style:family="table-row">
      <style:table-row-properties style:min-row-height="7.736cm" fo:keep-together="auto"/>
    </style:style>
    <style:style style:name="表格4" style:family="table">
      <style:table-properties style:width="15.192cm" table:align="left" style:writing-mode="lr-tb"/>
    </style:style>
    <style:style style:name="表格4.A" style:family="table-column">
      <style:table-column-properties style:column-width="3.51cm"/>
    </style:style>
    <style:style style:name="表格4.B" style:family="table-column">
      <style:table-column-properties style:column-width="3.932cm"/>
    </style:style>
    <style:style style:name="表格4.C" style:family="table-column">
      <style:table-column-properties style:column-width="3.75cm"/>
    </style:style>
    <style:style style:name="表格4.D" style:family="table-column">
      <style:table-column-properties style:column-width="4.001cm"/>
    </style:style>
    <style:style style:name="表格4.1" style:family="table-row">
      <style:table-row-properties style:min-row-height="0.29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97cm" table:align="left" style:writing-mode="lr-tb"/>
    </style:style>
    <style:style style:name="表格5.A" style:family="table-column">
      <style:table-column-properties style:column-width="2.413cm"/>
    </style:style>
    <style:style style:name="表格5.B" style:family="table-column">
      <style:table-column-properties style:column-width="5.701cm"/>
    </style:style>
    <style:style style:name="表格5.C" style:family="table-column">
      <style:table-column-properties style:column-width="2.554cm"/>
    </style:style>
    <style:style style:name="表格5.D" style:family="table-column">
      <style:table-column-properties style:column-width="5.429cm"/>
    </style:style>
    <style:style style:name="表格5.1" style:family="table-row">
      <style:table-row-properties style:min-row-height="1.692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102cm" fo:keep-together="auto"/>
    </style:style>
    <style:style style:name="表格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0.9cm" fo:keep-together="auto"/>
    </style:style>
    <style:style style:name="表格5.5" style:family="table-row">
      <style:table-row-properties style:min-row-height="1.251cm" fo:keep-together="always"/>
    </style:style>
    <style:style style:name="表格5.6" style:family="table-row">
      <style:table-row-properties style:min-row-height="1.256cm" fo:keep-together="always"/>
    </style:style>
    <style:style style:name="表格5.7" style:family="table-row">
      <style:table-row-properties style:min-row-height="4.905cm" fo:keep-together="auto"/>
    </style:style>
    <style:style style:name="表格5.8" style:family="table-row">
      <style:table-row-properties style:min-row-height="1.909cm" fo:keep-together="auto"/>
    </style:style>
    <style:style style:name="表格5.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B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 style:family="table">
      <style:table-properties style:width="1.27cm" table:align="margins" style:writing-mode="lr-tb"/>
    </style:style>
    <style:style style:name="表格6.A" style:family="table-column">
      <style:table-column-properties style:column-width="1.27cm" style:rel-column-width="720*"/>
    </style:style>
    <style:style style:name="表格6.1" style:family="table-row">
      <style:table-row-properties style:min-row-height="1.247cm" fo:keep-together="auto"/>
    </style:style>
    <style:style style:name="表格6.A1" style:family="table-cell">
      <style:table-cell-properties style:vertical-align="top" fo:background-color="#ffffff" fo:padding-left="0.049cm" fo:padding-right="0.049cm" fo:padding-top="0cm" fo:padding-bottom="0cm" fo:border="1pt fine-dashed #c0c0c0" style:writing-mode="lr-tb">
        <style:background-image/>
      </style:table-cell-properties>
    </style:style>
    <style:style style:name="表格6" style:family="table">
      <style:table-properties style:width="1.27cm" table:align="margins" style:writing-mode="lr-tb"/>
    </style:style>
    <style:style style:name="表格6.A" style:family="table-column">
      <style:table-column-properties style:column-width="1.27cm" style:rel-column-width="720*"/>
    </style:style>
    <style:style style:name="表格6.1" style:family="table-row">
      <style:table-row-properties style:min-row-height="1.247cm" fo:keep-together="auto"/>
    </style:style>
    <style:style style:name="表格6.A1" style:family="table-cell">
      <style:table-cell-properties style:vertical-align="top" fo:background-color="#ffffff" fo:padding-left="0.049cm" fo:padding-right="0.049cm" fo:padding-top="0cm" fo:padding-bottom="0cm" fo:border="1pt fine-dashed #c0c0c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99cm" style:type="center"/>
          <style:tab-stop style:position="15.998cm" style:type="right"/>
        </style:tab-stops>
      </style:paragraph-properties>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end" style:justify-single-word="false"/>
      <style:text-properties style:font-name="Times New Roman" fo:font-size="24pt" style:font-name-asian="標楷體" style:font-size-asian="24pt" style:font-name-complex="Times New Roman" style:font-size-complex="24pt"/>
    </style:style>
    <style:style style:name="P7" style:family="paragraph" style:parent-style-name="Standard">
      <style:paragraph-properties fo:line-height="150%" fo:text-align="center" style:justify-single-word="false"/>
      <style:text-properties style:font-name="Times New Roman" fo:font-size="24pt" style:font-name-asian="標楷體" style:font-size-asian="24pt" style:font-name-complex="Times New Roman" style:font-size-complex="24pt"/>
    </style:style>
    <style:style style:name="P8" style:family="paragraph" style:parent-style-name="Standard">
      <style:paragraph-properties fo:text-align="end" style:justify-single-word="false"/>
      <style:text-properties style:font-name="Times New Roman" fo:font-size="24pt" style:font-name-asian="標楷體" style:font-size-asian="24pt" style:font-name-complex="Times New Roman" style:font-size-complex="12pt"/>
    </style:style>
    <style:style style:name="P9" style:family="paragraph" style:parent-style-name="Standard">
      <style:paragraph-properties fo:text-align="end" style:justify-single-word="false"/>
      <style:text-properties style:font-name="Times New Roman" fo:font-size="24pt" style:font-name-asian="標楷體" style:font-size-asian="24pt" style:font-name-complex="Times New Roman" style:font-size-complex="12pt"/>
    </style:style>
    <style:style style:name="P10" style:family="paragraph" style:parent-style-name="Standard">
      <style:paragraph-properties fo:line-height="150%"/>
      <style:text-properties style:font-name="Times New Roman" fo:font-size="24pt" fo:language="none" fo:country="none" style:font-name-asian="標楷體" style:font-size-asian="24pt" style:language-asian="none" style:country-asian="none" style:font-name-complex="Times New Roman" style:font-size-complex="24pt"/>
    </style:style>
    <style:style style:name="P11" style:family="paragraph" style:parent-style-name="Standard">
      <style:paragraph-properties fo:line-height="0.988cm"/>
      <style:text-properties style:font-name="Times New Roman" fo:font-size="14pt" style:font-size-asian="14pt" style:font-name-complex="Times New Roman"/>
    </style:style>
    <style:style style:name="P12" style:family="paragraph" style:parent-style-name="Standard">
      <style:paragraph-properties fo:margin-right="0cm" fo:text-align="justify" style:justify-single-word="false" fo:text-indent="0.494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right="0cm" fo:margin-top="0.635cm" fo:margin-bottom="0cm" style:contextual-spacing="false" fo:text-align="justify" style:justify-single-word="false" fo:text-indent="0.988cm" style:auto-text-indent="false"/>
      <style:text-properties style:font-name="Times New Roman" fo:font-size="14pt" style:font-size-asian="14pt" style:font-name-complex="Times New Roman" style:font-size-complex="14pt"/>
    </style:style>
    <style:style style:name="P14" style:family="paragraph" style:parent-style-name="Standard">
      <style:paragraph-properties fo:margin-left="0.953cm" fo:margin-right="0cm" fo:line-height="1.058cm" fo:text-align="justify" style:justify-single-word="false"/>
      <style:text-properties style:font-name="Times New Roman" fo:font-size="14pt" style:font-size-asian="14pt" style:font-name-complex="Times New Roman" style:font-size-complex="14pt"/>
    </style:style>
    <style:style style:name="P15" style:family="paragraph" style:parent-style-name="Standard">
      <style:paragraph-properties fo:text-align="justify" fo:text-align-last="justify" style:justify-single-word="false"/>
      <style:text-properties style:font-name="Times New Roman" fo:font-size="14pt" style:font-size-asian="14pt" style:font-name-complex="Times New Roman" style:font-size-complex="14pt"/>
    </style:style>
    <style:style style:name="P16" style:family="paragraph" style:parent-style-name="Standard">
      <style:paragraph-properties fo:margin-left="0.25cm" fo:margin-right="0cm" fo:line-height="1.411cm" fo:text-align="justify" style:justify-single-word="false"/>
      <style:text-properties style:font-name="Times New Roman" fo:font-size="14pt" style:font-size-asian="14pt" style:font-name-complex="Times New Roman" style:font-size-complex="18pt"/>
    </style:style>
    <style:style style:name="P17" style:family="paragraph" style:parent-style-name="Standard" style:list-style-name="WW8Num6">
      <style:paragraph-properties fo:margin-left="1.111cm" fo:margin-right="0cm" fo:line-height="0.882cm" fo:text-align="justify" style:justify-single-word="false" fo:text-indent="-1.111cm" style:auto-text-indent="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list-style-name="WW8Num7">
      <style:paragraph-properties fo:line-height="0.882cm"/>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20" style:family="paragraph" style:parent-style-name="Standard" style:list-style-name="WW8Num13">
      <style:paragraph-properties fo:line-height="0.882cm"/>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882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24" style:family="paragraph" style:parent-style-name="Standard" style:list-style-name="WW8Num6">
      <style:paragraph-properties fo:margin-left="1.997cm" fo:margin-right="0cm" fo:line-height="0.882cm" fo:text-align="justify" style:justify-single-word="false" fo:text-indent="-2cm" style:auto-text-indent="false" style:snap-to-layout-grid="false">
        <style:tab-stops>
          <style:tab-stop style:position="1cm"/>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Standard" style:list-style-name="WW8Num15">
      <style:paragraph-properties fo:line-height="0.882cm"/>
      <style:text-properties style:font-name="Times New Roman" fo:font-size="14pt" style:font-name-asian="標楷體" style:font-size-asian="14pt" style:font-name-complex="Times New Roman" style:font-size-complex="14pt"/>
    </style:style>
    <style:style style:name="P26" style:family="paragraph" style:parent-style-name="Standard" style:list-style-name="WW8Num13">
      <style:paragraph-properties fo:line-height="0.882cm"/>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margin-top="0.318cm" fo:margin-bottom="0.318cm" style:contextual-spacing="false"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top="0.318cm" fo:margin-bottom="0.318cm" style:contextual-spacing="false"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margin-left="1.582cm" fo:margin-right="0cm" fo:text-align="justify" style:justify-single-word="false" fo:text-indent="-0.845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0.002cm" fo:margin-right="0cm" fo:line-height="0.776cm" fo:text-align="justify" style:justify-single-word="false" fo:text-indent="0.998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fo:background-color="#ffff00"/>
    </style:style>
    <style:style style:name="P36"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fo:background-color="#ffff00"/>
    </style:style>
    <style:style style:name="P37" style:family="paragraph" style:parent-style-name="Standard">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Standard">
      <style:paragraph-properties fo:margin-left="0.519cm" fo:margin-right="0cm" fo:line-height="0.847cm" fo:text-align="justify" style:justify-single-word="false" fo:text-indent="-0.519cm" style:auto-text-indent="false"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paragraph-properties fo:text-align="justify" fo:text-align-last="justify" style:justify-single-wor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3pt"/>
    </style:style>
    <style:style style:name="P42"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3pt"/>
    </style:style>
    <style:style style:name="P43" style:family="paragraph" style:parent-style-name="Standard">
      <style:paragraph-properties fo:margin-left="0.318cm" fo:margin-right="0cm" fo:break-before="page"/>
      <style:text-properties style:font-name="Times New Roman" fo:font-size="14pt" style:font-name-asian="標楷體" style:font-size-asian="14pt" style:font-name-complex="Times New Roman"/>
    </style:style>
    <style:style style:name="P44" style:family="paragraph" style:parent-style-name="Standard" style:list-style-name="">
      <style:paragraph-properties fo:orphans="2" fo:widows="2"/>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
      <style:paragraph-properties fo:line-height="0.988cm"/>
      <style:text-properties style:font-name="Times New Roman" fo:font-size="14pt" fo:font-weight="bold" style:font-size-asian="14pt" style:font-weight-asian="bold" style:font-name-complex="Times New Roman" style:font-weight-complex="bold"/>
    </style:style>
    <style:style style:name="P46" style:family="paragraph" style:parent-style-name="Standard">
      <style:paragraph-properties fo:line-height="0.988cm"/>
      <style:text-properties style:font-name="Times New Roman" fo:font-size="14pt" fo:font-weight="bold" style:font-name-asian="華康標楷體_全國工商" style:font-size-asian="14pt" style:font-weight-asian="bold" style:font-name-complex="Times New Roman" style:font-weight-complex="bold"/>
    </style:style>
    <style:style style:name="P47" style:family="paragraph" style:parent-style-name="Standard">
      <style:paragraph-properties fo:line-height="0.882cm" fo:text-align="center" style:justify-single-word="false"/>
      <style:text-properties style:font-name="Times New Roman" style:font-name-asian="標楷體" style:font-name-complex="Times New Roman" style:font-size-complex="14pt"/>
    </style:style>
    <style:style style:name="P48" style:family="paragraph" style:parent-style-name="Standard">
      <style:text-properties style:font-name="Times New Roman" style:font-name-asian="標楷體" style:font-name-complex="Times New Roman"/>
    </style:style>
    <style:style style:name="P49"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50" style:family="paragraph" style:parent-style-name="Standard">
      <style:paragraph-properties fo:line-height="0.811cm"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51"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52"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53"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style>
    <style:style style:name="P54" style:family="paragraph" style:parent-style-name="Standard">
      <style:paragraph-properties fo:text-align="center" style:justify-single-word="false"/>
      <style:text-properties style:font-name="Times New Roman" fo:font-size="16pt" fo:font-weight="bold" style:font-name-asian="Times New Roman" style:font-size-asian="16pt" style:font-weight-asian="bold" style:font-name-complex="Times New Roman" style:font-size-complex="16pt"/>
    </style:style>
    <style:style style:name="P55" style:family="paragraph" style:parent-style-name="Standard">
      <style:paragraph-properties fo:line-height="0.988cm"/>
      <style:text-properties style:font-name="Times New Roman" fo:font-size="16pt" fo:font-weight="bold" style:font-name-asian="華康標楷體_全國工商" style:font-size-asian="16pt" style:font-weight-asian="bold" style:font-name-complex="Times New Roman" style:font-weight-complex="bold"/>
    </style:style>
    <style:style style:name="P56" style:family="paragraph" style:parent-style-name="Standard">
      <style:paragraph-properties fo:line-height="0.706cm"/>
      <style:text-properties style:font-name="Times New Roman" fo:font-size="16pt" style:font-size-asian="16pt" style:font-name-complex="Times New Roman" style:font-size-complex="16pt"/>
    </style:style>
    <style:style style:name="P57" style:family="paragraph" style:parent-style-name="Standard">
      <style:paragraph-properties fo:margin-top="0.635cm" fo:margin-bottom="0.635cm" style:contextual-spacing="false" fo:line-height="0.706cm" fo:text-align="justify" style:justify-single-word="false"/>
      <style:text-properties style:font-name="Times New Roman" fo:font-size="16pt" style:font-size-asian="16pt" style:font-name-complex="Times New Roman" style:font-size-complex="16pt"/>
    </style:style>
    <style:style style:name="P58" style:family="paragraph" style:parent-style-name="Standard">
      <style:paragraph-properties fo:margin-top="0.635cm" fo:margin-bottom="0.635cm" style:contextual-spacing="false" fo:line-height="0.706cm" fo:text-align="justify" style:justify-single-word="false"/>
      <style:text-properties style:font-name="Times New Roman" fo:font-size="16pt" style:font-size-asian="16pt" style:font-name-complex="Times New Roman" style:font-size-complex="16pt"/>
    </style:style>
    <style:style style:name="P59" style:family="paragraph" style:parent-style-name="Standard">
      <style:paragraph-properties fo:line-height="0.988cm" fo:text-align="justify" fo:text-align-last="justify" style:justify-single-word="false"/>
      <style:text-properties style:font-name="Times New Roman" fo:font-size="16pt" style:font-size-asian="16pt" style:font-name-complex="Times New Roman"/>
    </style:style>
    <style:style style:name="P60" style:family="paragraph" style:parent-style-name="Standard">
      <style:paragraph-properties fo:line-height="0.706cm"/>
      <style:text-properties style:font-name="Times New Roman" fo:font-size="16pt" style:font-name-asian="標楷體" style:font-size-asian="16pt" style:font-name-complex="Times New Roman" style:font-size-complex="16pt"/>
    </style:style>
    <style:style style:name="P61" style:family="paragraph" style:parent-style-name="Standard">
      <style:paragraph-properties fo:margin-top="0.635cm" fo:margin-bottom="0.635cm" style:contextual-spacing="false" fo:line-height="0.706cm" fo:text-align="justify" style:justify-single-word="false"/>
      <style:text-properties style:font-name="Times New Roman" fo:font-size="16pt" style:font-name-asian="標楷體" style:font-size-asian="16pt" style:font-name-complex="Times New Roman" style:font-size-complex="16pt"/>
    </style:style>
    <style:style style:name="P62" style:family="paragraph" style:parent-style-name="Standard">
      <style:paragraph-properties fo:line-height="0.706cm"/>
      <style:text-properties style:font-name="Times New Roman" fo:font-size="16pt" style:font-name-asian="標楷體" style:font-size-asian="16pt" style:font-name-complex="Times New Roman" style:font-size-complex="16pt"/>
    </style:style>
    <style:style style:name="P63" style:family="paragraph" style:parent-style-name="Standard">
      <style:paragraph-properties fo:margin-top="0.635cm" fo:margin-bottom="0.635cm" style:contextual-spacing="false" fo:line-height="0.706cm" fo:text-align="justify" style:justify-single-word="false"/>
      <style:text-properties style:font-name="Times New Roman" fo:font-size="16pt" style:font-name-asian="Times New Roman" style:font-size-asian="16pt" style:font-name-complex="Times New Roman" style:font-size-complex="16pt"/>
    </style:style>
    <style:style style:name="P64" style:family="paragraph" style:parent-style-name="Standard">
      <style:paragraph-properties>
        <style:tab-stops>
          <style:tab-stop style:position="7.999cm" style:type="center"/>
          <style:tab-stop style:position="15.998cm" style:type="right"/>
        </style:tab-stops>
      </style:paragraph-properties>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style>
    <style:style style:name="P65" style:family="paragraph" style:parent-style-name="Standard">
      <style:paragraph-properties fo:text-align="center" style:justify-single-word="false"/>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style>
    <style:style style:name="P66" style:family="paragraph" style:parent-style-name="Standard">
      <style:paragraph-properties fo:text-align="justify" fo:text-align-last="justify" style:justify-single-word="false" fo:orphans="2" fo:widows="2"/>
      <style:text-properties style:font-name="Times New Roman" fo:font-size="20pt" style:font-size-asian="20pt" style:font-name-complex="Times New Roman" style:font-size-complex="20pt"/>
    </style:style>
    <style:style style:name="P67" style:family="paragraph" style:parent-style-name="Standard">
      <style:paragraph-properties fo:line-height="150%" fo:text-align="center" style:justify-single-word="false"/>
      <style:text-properties style:font-name="Times New Roman" fo:font-size="48pt" style:font-name-asian="標楷體" style:font-size-asian="48pt" style:font-name-complex="Times New Roman" style:font-size-complex="20pt"/>
    </style:style>
    <style:style style:name="P68" style:family="paragraph" style:parent-style-name="Standard">
      <style:paragraph-properties fo:line-height="150%" fo:text-align="center" style:justify-single-word="false"/>
      <style:text-properties style:font-name="Times New Roman" fo:font-size="48pt" style:font-name-asian="標楷體" style:font-size-asian="48pt" style:font-name-complex="Times New Roman" style:font-size-complex="48pt"/>
    </style:style>
    <style:style style:name="P69" style:family="paragraph" style:parent-style-name="Standard">
      <style:paragraph-properties fo:line-height="0.811cm" fo:text-align="center" style:justify-single-word="false"/>
      <style:text-properties style:font-name="Times New Roman" fo:font-size="13pt" style:font-name-asian="標楷體" style:font-size-asian="13pt" style:font-name-complex="Times New Roman" style:font-size-complex="13pt"/>
    </style:style>
    <style:style style:name="P70" style:family="paragraph" style:parent-style-name="Standard">
      <style:paragraph-properties fo:margin-top="0.141cm" fo:margin-bottom="0.141cm" style:contextual-spacing="false" style:line-height-at-least="0.423cm" fo:text-align="justify" fo:text-align-last="justify" style:justify-single-word="false"/>
      <style:text-properties style:font-name="Times New Roman" fo:font-size="13pt" style:font-name-asian="標楷體" style:font-size-asian="13pt" style:font-name-complex="Times New Roman" style:font-size-complex="13pt"/>
    </style:style>
    <style:style style:name="P71" style:family="paragraph" style:parent-style-name="Standard">
      <style:paragraph-properties fo:margin-top="0cm" fo:margin-bottom="0.141cm" style:contextual-spacing="false" fo:line-height="0.706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72" style:family="paragraph" style:parent-style-name="Standard">
      <style:paragraph-properties fo:line-height="0.706cm" fo:text-align="center" style:justify-single-word="false"/>
      <style:text-properties style:font-name="Times New Roman" fo:font-size="13pt" style:font-name-asian="標楷體" style:font-size-asian="13pt" style:font-name-complex="Times New Roman" style:font-size-complex="13pt"/>
    </style:style>
    <style:style style:name="P73" style:family="paragraph" style:parent-style-name="Standard">
      <style:paragraph-properties fo:line-height="0.811cm" fo:text-align="center" style:justify-single-word="false"/>
      <style:text-properties style:font-name="Times New Roman" fo:font-size="13pt" style:font-name-asian="標楷體" style:font-size-asian="13pt" style:font-name-complex="Times New Roman" style:font-size-complex="13pt"/>
    </style:style>
    <style:style style:name="P74" style:family="paragraph" style:parent-style-name="Standard">
      <style:paragraph-properties fo:margin-top="0cm" fo:margin-bottom="0.141cm" style:contextual-spacing="false" fo:line-height="0.706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75" style:family="paragraph" style:parent-style-name="Standard">
      <style:paragraph-properties fo:margin-top="0.141cm" fo:margin-bottom="0.141cm" style:contextual-spacing="false" style:line-height-at-least="0.423cm" fo:text-align="justify" fo:text-align-last="justify" style:justify-single-word="false"/>
      <style:text-properties style:font-name="Times New Roman" fo:font-size="13pt" style:font-name-asian="標楷體" style:font-size-asian="13pt" style:font-name-complex="Times New Roman"/>
    </style:style>
    <style:style style:name="P76" style:family="paragraph" style:parent-style-name="Standard">
      <style:paragraph-properties fo:margin-top="0cm" fo:margin-bottom="0.141cm" style:contextual-spacing="false" fo:line-height="0.706cm" fo:text-align="center" style:justify-single-word="false" style:snap-to-layout-grid="false"/>
      <style:text-properties style:font-name="Times New Roman" fo:font-size="13pt" style:font-name-asian="標楷體" style:font-size-asian="13pt" style:font-name-complex="Times New Roman"/>
    </style:style>
    <style:style style:name="P77" style:family="paragraph" style:parent-style-name="Standard">
      <style:paragraph-properties fo:margin-top="0cm" fo:margin-bottom="0.141cm" style:contextual-spacing="false" fo:line-height="0.706cm" fo:text-align="center" style:justify-single-word="false" style:snap-to-layout-grid="false"/>
      <style:text-properties style:font-name="Times New Roman" fo:font-size="13pt" style:font-name-asian="標楷體" style:font-size-asian="13pt" style:font-name-complex="Times New Roman"/>
    </style:style>
    <style:style style:name="P78" style:family="paragraph" style:parent-style-name="Standard">
      <style:text-properties style:font-name="Times New Roman" fo:font-size="11pt" style:font-name-asian="華康標楷體_全國工商" style:font-size-asian="11pt" style:font-name-complex="Times New Roman"/>
    </style:style>
    <style:style style:name="P79" style:family="paragraph" style:parent-style-name="Standard">
      <style:text-properties style:font-name="Times New Roman" fo:font-size="11pt" style:font-name-asian="華康標楷體_全國工商" style:font-size-asian="11pt" style:font-name-complex="Times New Roman"/>
    </style:style>
    <style:style style:name="P80" style:family="paragraph" style:parent-style-name="Standard">
      <style:paragraph-properties fo:line-height="0.6cm"/>
      <style:text-properties style:font-name="Times New Roman" fo:font-size="11pt" style:font-name-asian="標楷體" style:font-size-asian="11pt" style:font-name-complex="Times New Roman" style:font-size-complex="14pt"/>
    </style:style>
    <style:style style:name="P81" style:family="paragraph" style:parent-style-name="Standard">
      <style:paragraph-properties fo:margin-left="1.84cm" fo:margin-right="0cm" fo:line-height="0.6cm"/>
      <style:text-properties style:font-name="Times New Roman" fo:font-size="11pt" style:font-name-asian="標楷體" style:font-size-asian="11pt" style:font-name-complex="Times New Roman" style:font-size-complex="14pt"/>
    </style:style>
    <style:style style:name="P82" style:family="paragraph" style:parent-style-name="Standard" style:list-style-name="WW8Num2">
      <style:paragraph-properties fo:margin-left="1.84cm" fo:margin-right="0cm" fo:line-height="0.6cm" fo:text-indent="-0.85cm" style:auto-text-indent="false"/>
      <style:text-properties style:font-name="Times New Roman" fo:font-size="11pt" style:font-name-asian="標楷體" style:font-size-asian="11pt" style:font-name-complex="Times New Roman" style:font-size-complex="14pt"/>
    </style:style>
    <style:style style:name="P83" style:family="paragraph" style:parent-style-name="Standard" style:list-style-name="WW8Num11">
      <style:paragraph-properties fo:margin-left="1.84cm" fo:margin-right="0cm" fo:line-height="0.6cm" fo:text-indent="-0.85cm" style:auto-text-indent="false"/>
      <style:text-properties style:font-name="Times New Roman" fo:font-size="11pt" style:font-name-asian="標楷體" style:font-size-asian="11pt" style:font-name-complex="Times New Roman" style:font-size-complex="14pt"/>
    </style:style>
    <style:style style:name="P84" style:family="paragraph" style:parent-style-name="Standard">
      <style:paragraph-properties fo:line-height="0.6cm"/>
      <style:text-properties style:font-name="Times New Roman" fo:font-size="11pt" style:font-name-asian="標楷體" style:font-size-asian="11pt" style:font-name-complex="Times New Roman" style:font-size-complex="14pt"/>
    </style:style>
    <style:style style:name="P85" style:family="paragraph" style:parent-style-name="Standard">
      <style:paragraph-properties fo:margin-left="1.84cm" fo:margin-right="0cm" fo:line-height="0.6cm"/>
      <style:text-properties style:font-name="Times New Roman" fo:font-size="11pt" style:font-name-asian="標楷體" style:font-size-asian="11pt" style:font-name-complex="Times New Roman" style:font-size-complex="14pt"/>
    </style:style>
    <style:style style:name="P86" style:family="paragraph" style:parent-style-name="Standard">
      <style:paragraph-properties fo:line-height="0.847cm" fo:text-align="justify" style:justify-single-word="false"/>
      <style:text-properties style:font-name="Times New Roman" fo:font-size="11pt" style:font-name-asian="標楷體" style:font-size-asian="11pt" style:font-name-complex="Times New Roman" style:font-size-complex="14pt"/>
    </style:style>
    <style:style style:name="P87" style:family="paragraph" style:parent-style-name="Standard">
      <style:paragraph-properties fo:margin-top="0.318cm" fo:margin-bottom="0.318cm" style:contextual-spacing="false" fo:text-align="justify" style:justify-single-word="false" style:snap-to-layout-grid="false"/>
      <style:text-properties style:font-name="Times New Roman" fo:font-size="11pt" style:font-name-asian="標楷體" style:font-size-asian="11pt" style:font-name-complex="Times New Roman" style:font-size-complex="14pt"/>
    </style:style>
    <style:style style:name="P88"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89" style:family="paragraph" style:parent-style-name="Standard">
      <style:paragraph-properties fo:line-height="0.776cm" fo:text-align="justify" fo:text-align-last="justify" style:justify-single-word="false"/>
      <style:text-properties style:font-name="Times New Roman" fo:font-size="22pt" style:font-name-asian="標楷體" style:font-size-asian="22pt" style:font-name-complex="Times New Roman"/>
    </style:style>
    <style:style style:name="P90" style:family="paragraph" style:parent-style-name="Standard" style:master-page-name="轉換_20_1">
      <style:paragraph-properties fo:line-height="0.776cm" fo:text-align="center" style:justify-single-word="false" style:page-number="auto"/>
      <style:text-properties style:font-name="Times New Roman" fo:font-size="22pt" fo:font-weight="bold" style:font-size-asian="22pt" style:font-weight-asian="bold" style:font-name-complex="Times New Roman" style:font-size-complex="18pt"/>
    </style:style>
    <style:style style:name="P91" style:family="paragraph" style:parent-style-name="Standard">
      <style:paragraph-properties fo:text-align="justify" style:justify-single-word="false"/>
      <style:text-properties style:font-name="Times New Roman" fo:font-size="18pt" style:font-name-asian="標楷體" style:font-size-asian="18pt" style:font-name-complex="Times New Roman" style:font-size-complex="18pt" fo:background-color="#ffff00"/>
    </style:style>
    <style:style style:name="P92" style:family="paragraph" style:parent-style-name="Standard">
      <style:paragraph-properties fo:text-align="justify" style:justify-single-word="false"/>
      <style:text-properties style:font-name="Times New Roman" fo:font-size="18pt" style:font-name-asian="標楷體" style:font-size-asian="18pt" style:font-name-complex="Times New Roman" style:font-size-complex="18pt"/>
    </style:style>
    <style:style style:name="P93" style:family="paragraph" style:parent-style-name="Standard">
      <style:paragraph-properties fo:line-height="0.776cm" fo:text-align="justify" style:justify-single-word="false"/>
      <style:text-properties style:font-name="Times New Roman" fo:font-size="18pt" style:font-name-asian="標楷體" style:font-size-asian="18pt" style:font-name-complex="Times New Roman" style:font-size-complex="18pt"/>
    </style:style>
    <style:style style:name="P94" style:family="paragraph" style:parent-style-name="Standard">
      <style:paragraph-properties fo:line-height="0.776cm" fo:text-align="justify" fo:text-align-last="justify" style:justify-single-word="false"/>
      <style:text-properties style:font-name="Times New Roman" fo:font-size="18pt" style:font-size-asian="18pt" style:font-name-complex="Times New Roman" style:font-size-complex="18pt"/>
    </style:style>
    <style:style style:name="P95" style:family="paragraph" style:parent-style-name="Standard">
      <style:paragraph-properties fo:margin-right="0cm" fo:margin-top="0.635cm" fo:margin-bottom="0cm" style:contextual-spacing="false" fo:text-align="justify" style:justify-single-word="false" fo:text-indent="1.27cm" style:auto-text-indent="false"/>
      <style:text-properties style:font-name="Times New Roman" fo:font-size="18pt" style:font-size-asian="18pt" style:font-name-complex="Times New Roman" style:font-size-complex="18pt"/>
    </style:style>
    <style:style style:name="P96" style:family="paragraph" style:parent-style-name="Standard">
      <style:paragraph-properties fo:line-height="1.023cm" fo:text-align="justify" style:justify-single-word="false"/>
      <style:text-properties style:font-name="Times New Roman" fo:font-size="18pt" style:font-size-asian="18pt" style:font-name-complex="Times New Roman" style:font-size-complex="18pt"/>
    </style:style>
    <style:style style:name="P97" style:family="paragraph" style:parent-style-name="Standard">
      <style:paragraph-properties fo:margin-left="0.847cm" fo:margin-right="0cm" fo:line-height="1.023cm" fo:text-align="justify" style:justify-single-word="false"/>
      <style:text-properties style:font-name="Times New Roman" fo:font-size="18pt" style:font-size-asian="18pt" style:font-name-complex="Times New Roman" style:font-size-complex="18pt"/>
    </style:style>
    <style:style style:name="P98" style:family="paragraph" style:parent-style-name="Standard">
      <style:paragraph-properties fo:margin-right="0cm" fo:line-height="0.776cm" fo:text-align="justify" style:justify-single-word="false" fo:text-indent="1.27cm" style:auto-text-indent="false"/>
      <style:text-properties style:font-name="Times New Roman" fo:font-size="18pt" fo:font-weight="bold" style:font-name-asian="標楷體" style:font-size-asian="18pt" style:font-weight-asian="bold" style:font-name-complex="Times New Roman" style:font-size-complex="18pt"/>
    </style:style>
    <style:style style:name="P99" style:family="paragraph" style:parent-style-name="Standard">
      <style:paragraph-properties fo:line-height="0.847cm" fo:text-align="center" style:justify-single-word="false"/>
      <style:text-properties style:font-name="Times New Roman" fo:font-size="14.5pt" fo:language="none" fo:country="none" fo:font-weight="bold" style:font-name-asian="標楷體" style:font-size-asian="14.5pt" style:language-asian="none" style:country-asian="none" style:font-weight-asian="bold" style:font-name-complex="Times New Roman" style:font-size-complex="14.5pt"/>
    </style:style>
    <style:style style:name="P100" style:family="paragraph" style:parent-style-name="Standard">
      <style:paragraph-properties fo:line-height="0.847cm" fo:text-align="justify" style:justify-single-word="false"/>
      <style:text-properties style:font-name="Times New Roman" fo:font-size="14.5pt" fo:language="none" fo:country="none" fo:font-weight="bold" style:font-name-asian="標楷體" style:font-size-asian="14.5pt" style:language-asian="none" style:country-asian="none" style:font-weight-asian="bold" style:font-name-complex="Times New Roman" style:font-size-complex="14.5pt"/>
    </style:style>
    <style:style style:name="P101"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102" style:family="paragraph" style:parent-style-name="Standard">
      <style:paragraph-properties fo:text-align="center" style:justify-single-word="false"/>
      <style:text-properties style:font-name="Times New Roman" fo:font-size="8pt" style:font-name-asian="標楷體" style:font-size-asian="8pt" style:font-name-complex="Times New Roman" style:font-size-complex="8pt"/>
    </style:style>
    <style:style style:name="P103" style:family="paragraph" style:parent-style-name="Standard">
      <style:paragraph-properties fo:line-height="0.564cm" fo:text-align="center" style:justify-single-word="false"/>
      <style:text-properties style:font-name="Times New Roman" fo:font-size="8pt" style:font-name-asian="標楷體" style:font-size-asian="8pt" style:font-name-complex="Times New Roman" style:font-size-complex="18pt"/>
    </style:style>
    <style:style style:name="P104" style:family="paragraph" style:parent-style-name="Standard" style:list-style-name="WW8Num6">
      <style:paragraph-properties fo:margin-left="1.111cm" fo:margin-right="0cm" fo:line-height="0.882cm" fo:text-align="justify" style:justify-single-word="false" fo:text-indent="-1.111cm" style:auto-text-indent="false" style:snap-to-layout-grid="false"/>
    </style:style>
    <style:style style:name="P105" style:family="paragraph" style:parent-style-name="Standard">
      <style:paragraph-properties fo:line-height="0.882cm" fo:text-align="justify" style:justify-single-word="false" style:snap-to-layout-grid="false">
        <style:tab-stops>
          <style:tab-stop style:position="4.501cm"/>
        </style:tab-stops>
      </style:paragraph-properties>
    </style:style>
    <style:style style:name="P106" style:family="paragraph" style:parent-style-name="Standard">
      <style:paragraph-properties fo:line-height="0.882cm" fo:text-align="justify" style:justify-single-word="false"/>
    </style:style>
    <style:style style:name="P107" style:family="paragraph" style:parent-style-name="Standard">
      <style:paragraph-properties fo:margin-left="1.111cm" fo:margin-right="0cm" fo:line-height="0.882cm" fo:text-align="justify" style:justify-single-word="false" style:snap-to-layout-grid="false"/>
    </style:style>
    <style:style style:name="P108" style:family="paragraph" style:parent-style-name="Standard">
      <style:paragraph-properties fo:margin-left="1.501cm" fo:margin-right="0cm" fo:line-height="0.882cm" fo:text-align="justify" style:justify-single-word="false" style:snap-to-layout-grid="false"/>
    </style:style>
    <style:style style:name="P109" style:family="paragraph" style:parent-style-name="Standard">
      <style:paragraph-properties fo:margin-right="0cm" fo:line-height="0.882cm" fo:text-align="justify" style:justify-single-word="false" fo:text-indent="0.998cm" style:auto-text-indent="false" style:snap-to-layout-grid="false">
        <style:tab-stops>
          <style:tab-stop style:position="1cm"/>
        </style:tab-stops>
      </style:paragraph-properties>
    </style:style>
    <style:style style:name="P110" style:family="paragraph" style:parent-style-name="Standard">
      <style:paragraph-properties fo:line-height="0.882cm" fo:text-align="justify" style:justify-single-word="false" style:snap-to-layout-grid="false">
        <style:tab-stops>
          <style:tab-stop style:position="1cm"/>
        </style:tab-stops>
      </style:paragraph-properties>
    </style:style>
    <style:style style:name="P111" style:family="paragraph" style:parent-style-name="Standard">
      <style:paragraph-properties fo:margin-left="1.997cm" fo:margin-right="0cm" fo:line-height="0.882cm" fo:text-align="justify" style:justify-single-word="false" fo:text-indent="-0.993cm" style:auto-text-indent="false" style:snap-to-layout-grid="false">
        <style:tab-stops>
          <style:tab-stop style:position="1cm"/>
        </style:tab-stops>
      </style:paragraph-properties>
    </style:style>
    <style:style style:name="P112" style:family="paragraph" style:parent-style-name="Standard" style:list-style-name="WW8Num14">
      <style:paragraph-properties fo:margin-left="4.001cm" fo:margin-right="0cm" fo:line-height="0.882cm" fo:text-align="justify" style:justify-single-word="false" fo:text-indent="-2.499cm" style:auto-text-indent="false" style:snap-to-layout-grid="false"/>
    </style:style>
    <style:style style:name="P113" style:family="paragraph" style:parent-style-name="Standard">
      <style:paragraph-properties fo:line-height="0.882cm"/>
    </style:style>
    <style:style style:name="P114" style:family="paragraph" style:parent-style-name="Standard">
      <style:paragraph-properties fo:margin-right="0cm" fo:line-height="0.882cm" fo:text-indent="0.847cm" style:auto-text-indent="false"/>
    </style:style>
    <style:style style:name="P115" style:family="paragraph" style:parent-style-name="Standard" style:list-style-name="WW8Num7">
      <style:paragraph-properties fo:line-height="0.882cm"/>
    </style:style>
    <style:style style:name="P116" style:family="paragraph" style:parent-style-name="Standard">
      <style:paragraph-properties fo:line-height="0.882cm" fo:text-align="center" style:justify-single-word="false"/>
    </style:style>
    <style:style style:name="P117" style:family="paragraph" style:parent-style-name="Standard" style:list-style-name="WW8Num15">
      <style:paragraph-properties fo:line-height="0.882cm"/>
    </style:style>
    <style:style style:name="P118" style:family="paragraph" style:parent-style-name="Standard">
      <style:paragraph-properties fo:margin-left="1.842cm" fo:margin-right="0cm" fo:line-height="0.882cm"/>
    </style:style>
    <style:style style:name="P119" style:family="paragraph" style:parent-style-name="Standard" style:list-style-name="">
      <style:paragraph-properties fo:line-height="0.882cm"/>
    </style:style>
    <style:style style:name="P120" style:family="paragraph" style:parent-style-name="Standard" style:list-style-name="">
      <style:paragraph-properties fo:margin-left="-0.25cm" fo:margin-right="0cm" fo:line-height="0.882cm"/>
    </style:style>
    <style:style style:name="P121" style:family="paragraph" style:parent-style-name="Standard">
      <style:paragraph-properties fo:margin-left="1.752cm" fo:margin-right="0cm" fo:line-height="0.882cm"/>
    </style:style>
    <style:style style:name="P122" style:family="paragraph" style:parent-style-name="Standard" style:list-style-name="WW8Num16">
      <style:paragraph-properties fo:line-height="0.882cm"/>
    </style:style>
    <style:style style:name="P123" style:family="paragraph" style:parent-style-name="Standard" style:list-style-name="WW8Num13">
      <style:paragraph-properties fo:line-height="0.882cm"/>
    </style:style>
    <style:style style:name="P124" style:family="paragraph" style:parent-style-name="Standard" style:list-style-name="WW8Num4">
      <style:paragraph-properties fo:line-height="0.882cm"/>
    </style:style>
    <style:style style:name="P125" style:family="paragraph" style:parent-style-name="Standard">
      <style:paragraph-properties fo:margin-left="3.249cm" fo:margin-right="0cm" fo:line-height="0.882cm" fo:text-indent="-1.496cm" style:auto-text-indent="false"/>
    </style:style>
    <style:style style:name="P126" style:family="paragraph" style:parent-style-name="Standard" style:list-style-name="WW8Num5">
      <style:paragraph-properties fo:line-height="0.882cm"/>
    </style:style>
    <style:style style:name="P127" style:family="paragraph" style:parent-style-name="Standard" style:list-style-name="WW8Num1">
      <style:paragraph-properties fo:line-height="0.882cm"/>
    </style:style>
    <style:style style:name="P128" style:family="paragraph" style:parent-style-name="Standard" style:list-style-name="WW8Num9">
      <style:paragraph-properties fo:line-height="0.882cm"/>
    </style:style>
    <style:style style:name="P129" style:family="paragraph" style:parent-style-name="Standard" style:list-style-name="WW8Num10">
      <style:paragraph-properties fo:line-height="0.882cm"/>
    </style:style>
    <style:style style:name="P130" style:family="paragraph" style:parent-style-name="Standard">
      <style:paragraph-properties fo:margin-right="0cm" fo:line-height="0.882cm" fo:text-indent="0.847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14">
      <style:paragraph-properties fo:margin-left="4.001cm" fo:margin-right="0cm" fo:line-height="0.882cm" fo:text-align="justify" style:justify-single-word="false" fo:text-indent="-2.499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right="0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right="0.494cm" fo:text-align="center" style:justify-single-wor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right="0cm" fo:line-height="0.847cm" fo:text-indent="0.494cm" style:auto-text-indent="false"/>
      <style:text-properties style:font-name="標楷體" fo:font-size="14pt" style:font-name-asian="標楷體" style:font-size-asian="14pt" style:font-name-complex="標楷體" style:font-size-complex="18pt"/>
    </style:style>
    <style:style style:name="P136" style:family="paragraph" style:parent-style-name="Standard">
      <style:paragraph-properties fo:margin-right="0cm" fo:line-height="0.847cm" fo:text-align="justify" style:justify-single-word="false" fo:text-indent="0.423cm" style:auto-text-indent="false"/>
      <style:text-properties style:font-name="標楷體" fo:font-size="14pt" style:font-name-asian="標楷體" style:font-size-asian="14pt" style:font-name-complex="標楷體" style:font-size-complex="18pt"/>
    </style:style>
    <style:style style:name="P137" style:family="paragraph" style:parent-style-name="Standard">
      <style:paragraph-properties fo:line-height="0.847cm"/>
      <style:text-properties style:font-name="標楷體" fo:font-size="14pt" style:font-name-asian="標楷體" style:font-size-asian="14pt" style:font-name-complex="標楷體" style:font-size-complex="18pt"/>
    </style:style>
    <style:style style:name="P138" style:family="paragraph" style:parent-style-name="Standard">
      <style:paragraph-properties fo:line-height="0.847cm"/>
      <style:text-properties style:font-name="標楷體" fo:font-size="14pt" style:font-name-asian="標楷體" style:font-size-asian="14pt" style:font-name-complex="標楷體" style:font-size-complex="18pt"/>
    </style:style>
    <style:style style:name="P139"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40" style:family="paragraph" style:parent-style-name="Standard">
      <style:text-properties style:font-name="標楷體" style:font-name-asian="標楷體" style:font-name-complex="標楷體" style:font-size-complex="12pt"/>
    </style:style>
    <style:style style:name="P141" style:family="paragraph" style:parent-style-name="Standard">
      <style:text-properties style:font-name="標楷體" style:font-name-asian="標楷體" style:font-name-complex="標楷體" style:font-size-complex="12pt"/>
    </style:style>
    <style:style style:name="P142" style:family="paragraph" style:parent-style-name="Standard">
      <style:paragraph-properties fo:text-align="end" style:justify-single-word="false"/>
      <style:text-properties style:font-name="標楷體" style:font-name-asian="標楷體" style:font-name-complex="標楷體" style:font-size-complex="12pt"/>
    </style:style>
    <style:style style:name="P143" style:family="paragraph" style:parent-style-name="Standard">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44" style:family="paragraph" style:parent-style-name="Standard">
      <style:text-properties style:font-name="標楷體" fo:font-size="13pt" style:font-name-asian="標楷體" style:font-size-asian="13pt" style:font-name-complex="標楷體" style:font-size-complex="13pt"/>
    </style:style>
    <style:style style:name="P145" style:family="paragraph" style:parent-style-name="Standard">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left="1.842cm" fo:margin-right="0cm"/>
      <style:text-properties style:font-name="標楷體" fo:font-size="13pt" style:font-name-asian="標楷體" style:font-size-asian="13pt" style:font-name-complex="標楷體" style:font-size-complex="13pt"/>
    </style:style>
    <style:style style:name="P147"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margin-left="1.842cm" fo:margin-right="0cm"/>
      <style:text-properties style:font-name="標楷體" fo:font-size="13pt" style:font-name-asian="標楷體" style:font-size-asian="13pt" style:font-name-complex="標楷體" style:font-size-complex="13pt"/>
    </style:style>
    <style:style style:name="P149" style:family="paragraph" style:parent-style-name="Standard">
      <style:text-properties style:font-name="標楷體" fo:font-size="13pt" style:font-name-asian="標楷體" style:font-size-asian="13pt" style:font-name-complex="標楷體" style:font-size-complex="12pt"/>
    </style:style>
    <style:style style:name="P150" style:family="paragraph" style:parent-style-name="Standard">
      <style:text-properties style:font-name="標楷體" fo:font-size="11pt" style:font-name-asian="標楷體" style:font-size-asian="11pt" style:font-name-complex="標楷體" style:font-size-complex="12pt"/>
    </style:style>
    <style:style style:name="P151" style:family="paragraph" style:parent-style-name="Standard">
      <style:paragraph-properties fo:line-height="0.882cm" fo:text-align="justify" style:justify-single-word="false"/>
      <style:text-properties fo:color="#000000" loext:opacity="100%" style:font-name="Times New Roman" fo:font-size="14pt" style:font-name-asian="標楷體" style:font-size-asian="14pt" style:font-name-complex="Times New Roman" style:font-size-complex="14pt" style:font-weight-complex="bold"/>
    </style:style>
    <style:style style:name="P152" style:family="paragraph" style:parent-style-name="Standard">
      <style:paragraph-properties fo:line-height="0.882cm"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font-weight-complex="bold"/>
    </style:style>
    <style:style style:name="P153" style:family="paragraph" style:parent-style-name="Standard">
      <style:paragraph-properties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154" style:family="paragraph" style:parent-style-name="Standard">
      <style:paragraph-properties fo:line-height="0.776cm"/>
      <style:text-properties fo:color="#000000" loext:opacity="100%" style:font-name="Times New Roman" fo:font-size="14pt" style:font-name-asian="標楷體" style:font-size-asian="14pt" style:font-name-complex="Times New Roman" style:font-size-complex="14pt"/>
    </style:style>
    <style:style style:name="P155" style:family="paragraph" style:parent-style-name="Standard">
      <style:paragraph-properties fo:margin-left="0.25cm" fo:margin-right="0cm" fo:line-height="1.411cm" fo:text-align="justify" style:justify-single-word="false"/>
      <style:text-properties fo:color="#000000" loext:opacity="100%" style:font-name="Times New Roman" fo:font-size="14pt" style:font-size-asian="14pt" style:font-name-complex="Times New Roman" style:font-size-complex="18pt"/>
    </style:style>
    <style:style style:name="P156" style:family="paragraph" style:parent-style-name="Standard">
      <style:paragraph-properties fo:line-height="0.776cm" fo:text-align="justify" fo:text-align-last="justify" style:justify-single-word="false"/>
      <style:text-properties fo:color="#000000" loext:opacity="100%" style:font-name="Times New Roman" fo:font-size="18pt" style:font-size-asian="18pt" style:font-name-complex="Times New Roman" style:font-size-complex="18pt"/>
    </style:style>
    <style:style style:name="P157" style:family="paragraph" style:parent-style-name="Standard">
      <style:paragraph-properties fo:line-height="0.706cm"/>
    </style:style>
    <style:style style:name="P158" style:family="paragraph" style:parent-style-name="Standard">
      <style:paragraph-properties fo:line-height="0.706cm" fo:text-align="center" style:justify-single-word="false"/>
    </style:style>
    <style:style style:name="P159" style:family="paragraph" style:parent-style-name="Standard">
      <style:paragraph-properties fo:margin-top="0.635cm" fo:margin-bottom="0.635cm" style:contextual-spacing="false" fo:line-height="0.706cm"/>
    </style:style>
    <style:style style:name="P160" style:family="paragraph" style:parent-style-name="Standard">
      <style:paragraph-properties fo:margin-top="0.635cm" fo:margin-bottom="0.635cm" style:contextual-spacing="false" fo:line-height="0.706cm" fo:text-align="justify" style:justify-single-word="false"/>
    </style:style>
    <style:style style:name="P161" style:family="paragraph" style:parent-style-name="Standard">
      <style:paragraph-properties fo:margin-left="0.318cm" fo:margin-right="0cm"/>
    </style:style>
    <style:style style:name="P162" style:family="paragraph" style:parent-style-name="Standard">
      <style:paragraph-properties fo:line-height="0.811cm" fo:text-align="center" style:justify-single-word="false"/>
    </style:style>
    <style:style style:name="P163" style:family="paragraph" style:parent-style-name="Standard">
      <style:paragraph-properties fo:line-height="0.988cm"/>
    </style:style>
    <style:style style:name="P164" style:family="paragraph" style:parent-style-name="Standard">
      <style:paragraph-properties fo:margin-top="0.318cm" fo:margin-bottom="0cm" style:contextual-spacing="false" fo:line-height="0.988cm"/>
    </style:style>
    <style:style style:name="P165" style:family="paragraph" style:parent-style-name="Standard" style:list-style-name="WW8Num2">
      <style:paragraph-properties fo:margin-left="1.84cm" fo:margin-right="0cm" fo:line-height="0.6cm" fo:text-indent="-0.85cm" style:auto-text-indent="false"/>
    </style:style>
    <style:style style:name="P166" style:family="paragraph" style:parent-style-name="Standard" style:list-style-name="WW8Num11">
      <style:paragraph-properties fo:line-height="0.6cm"/>
    </style:style>
    <style:style style:name="P167" style:family="paragraph" style:parent-style-name="Standard" style:list-style-name="WW8Num11">
      <style:paragraph-properties fo:margin-left="1.84cm" fo:margin-right="0cm" fo:line-height="0.6cm" fo:text-indent="-0.85cm" style:auto-text-indent="false"/>
    </style:style>
    <style:style style:name="P168" style:family="paragraph" style:parent-style-name="Standard">
      <style:paragraph-properties fo:line-height="0.776cm" fo:text-align="justify" style:justify-single-word="false"/>
    </style:style>
    <style:style style:name="P169" style:family="paragraph" style:parent-style-name="Standard">
      <style:paragraph-properties fo:margin-left="1.582cm" fo:margin-right="0cm" fo:line-height="0.776cm" fo:text-align="justify" style:justify-single-word="false" fo:text-indent="-0.845cm" style:auto-text-indent="false"/>
    </style:style>
    <style:style style:name="P170" style:family="paragraph" style:parent-style-name="Standard">
      <style:paragraph-properties fo:margin-right="0cm" fo:line-height="0.776cm" fo:text-align="justify" style:justify-single-word="false" fo:text-indent="1.27cm" style:auto-text-indent="false"/>
    </style:style>
    <style:style style:name="P171" style:family="paragraph" style:parent-style-name="Standard">
      <style:paragraph-properties fo:line-height="0.776cm" fo:text-align="justify" fo:text-align-last="justify" style:justify-single-word="false" fo:break-before="page"/>
    </style:style>
    <style:style style:name="P172" style:family="paragraph" style:parent-style-name="Standard">
      <style:paragraph-properties fo:text-align="justify" style:justify-single-word="false"/>
    </style:style>
    <style:style style:name="P173" style:family="paragraph" style:parent-style-name="Standard">
      <style:paragraph-properties fo:margin-left="0.953cm" fo:margin-right="0cm" fo:line-height="1.058cm" fo:text-align="justify" style:justify-single-word="false"/>
    </style:style>
    <style:style style:name="P174" style:family="paragraph" style:parent-style-name="Standard">
      <style:paragraph-properties fo:margin-left="0.25cm" fo:margin-right="0cm" fo:line-height="1.411cm"/>
    </style:style>
    <style:style style:name="P175" style:family="paragraph" style:parent-style-name="Standard">
      <style:paragraph-properties fo:margin-left="0.25cm" fo:margin-right="0cm" fo:line-height="1.411cm" fo:text-align="justify" style:justify-single-word="false"/>
    </style:style>
    <style:style style:name="P176" style:family="paragraph" style:parent-style-name="Standard">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P177" style:family="paragraph" style:parent-style-name="Standard">
      <style:paragraph-properties fo:line-height="0.847cm"/>
    </style:style>
    <style:style style:name="P178" style:family="paragraph" style:parent-style-name="Standard">
      <style:paragraph-properties fo:line-height="0.847cm" fo:text-align="justify" style:justify-single-word="false" style:snap-to-layout-grid="false"/>
    </style:style>
    <style:style style:name="P179" style:family="paragraph" style:parent-style-name="Standard">
      <style:paragraph-properties fo:margin-left="0.519cm" fo:margin-right="0cm" fo:line-height="0.847cm" fo:text-align="justify" style:justify-single-word="false" fo:text-indent="-0.519cm" style:auto-text-indent="false" style:snap-to-layout-grid="false"/>
    </style:style>
    <style:style style:name="P180" style:family="paragraph" style:parent-style-name="Standard" style:list-style-name="WW8Num8"/>
    <style:style style:name="P181" style:family="paragraph" style:parent-style-name="Standard">
      <style:paragraph-properties fo:margin-left="0.847cm" fo:margin-right="0cm"/>
    </style:style>
    <style:style style:name="P182" style:family="paragraph" style:parent-style-name="Standard">
      <style:paragraph-properties fo:margin-left="1.842cm" fo:margin-right="0cm"/>
    </style:style>
    <style:style style:name="P183" style:family="paragraph" style:parent-style-name="Standard">
      <style:paragraph-properties fo:margin-top="0.318cm" fo:margin-bottom="0.318cm" style:contextual-spacing="false" style:line-height-at-least="0cm" fo:text-align="center" style:justify-single-word="false"/>
    </style:style>
    <style:style style:name="P184" style:family="paragraph" style:parent-style-name="清單段落">
      <style:paragraph-properties fo:line-height="0.67cm" fo:orphans="2" fo:widows="2"/>
      <style:text-properties style:font-name="標楷體" fo:font-size="14pt" style:font-name-asian="標楷體" style:font-size-asian="14pt" style:font-name-complex="標楷體" style:font-size-complex="14pt"/>
    </style:style>
    <style:style style:name="P185" style:family="paragraph" style:parent-style-name="清單段落">
      <style:paragraph-properties fo:margin-left="0cm" fo:margin-right="0cm"/>
    </style:style>
    <style:style style:name="P186" style:family="paragraph" style:parent-style-name="清單段落">
      <style:paragraph-properties fo:margin-left="0cm" fo:margin-right="0cm" fo:text-align="center" style:justify-single-word="false"/>
    </style:style>
    <style:style style:name="P187" style:family="paragraph" style:parent-style-name="清單段落">
      <style:paragraph-properties fo:margin-left="-0.229cm" fo:margin-right="-0.254cm" fo:text-align="center" style:justify-single-word="false"/>
    </style:style>
    <style:style style:name="P188" style:family="paragraph" style:parent-style-name="清單段落">
      <style:paragraph-properties fo:margin-left="0cm" fo:margin-right="0cm" fo:text-align="center" style:justify-single-word="false"/>
      <style:text-properties style:font-name="Times New Roman" fo:font-size="13pt" style:font-name-asian="標楷體" style:font-size-asian="13pt" style:font-name-complex="Times New Roman" style:font-size-complex="13pt"/>
    </style:style>
    <style:style style:name="P189" style:family="paragraph" style:parent-style-name="清單段落">
      <style:paragraph-properties fo:margin-left="-0.229cm" fo:margin-right="-0.254cm" fo:text-align="center" style:justify-single-word="false"/>
      <style:text-properties style:font-name="Times New Roman" fo:font-size="13pt" style:font-name-asian="標楷體" style:font-size-asian="13pt" style:font-name-complex="Times New Roman" style:font-size-complex="13pt"/>
    </style:style>
    <style:style style:name="P190" style:family="paragraph" style:parent-style-name="清單段落">
      <style:paragraph-properties fo:margin-left="1cm" fo:margin-right="0cm" fo:margin-top="0.494cm" fo:margin-bottom="0.494cm" style:contextual-spacing="false" fo:line-height="0.706cm" style:snap-to-layout-grid="false"/>
      <style:text-properties style:font-name="Times New Roman" fo:font-size="14pt" style:font-name-asian="標楷體" style:font-size-asian="14pt" style:font-name-complex="Times New Roman" style:font-size-complex="14pt"/>
    </style:style>
    <style:style style:name="P191" style:family="paragraph" style:parent-style-name="清單段落">
      <style:paragraph-properties fo:margin-left="1.752cm" fo:margin-right="0cm" fo:margin-top="0.494cm" fo:margin-bottom="0.494cm" style:contextual-spacing="false" fo:line-height="0.706cm" fo:text-indent="-0.751cm" style:auto-text-indent="false" style:snap-to-layout-grid="false"/>
      <style:text-properties style:font-name="Times New Roman" fo:font-size="14pt" style:font-name-asian="標楷體" style:font-size-asian="14pt" style:font-name-complex="Times New Roman" style:font-size-complex="14pt"/>
    </style:style>
    <style:style style:name="P192" style:family="paragraph" style:parent-style-name="清單段落">
      <style:paragraph-properties fo:margin-left="0cm" fo:margin-right="0cm" fo:margin-top="0cm" fo:margin-bottom="0cm" style:contextual-spacing="false" fo:line-height="0.706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3" style:family="paragraph" style:parent-style-name="清單段落">
      <style:paragraph-properties fo:margin-left="0cm" fo:margin-right="0cm" fo:margin-top="0cm" fo:margin-bottom="0cm" style:contextual-spacing="false" fo:line-height="0.706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4" style:family="paragraph" style:parent-style-name="清單段落">
      <style:paragraph-properties fo:margin-left="1.752cm" fo:margin-right="0cm" fo:margin-top="0.494cm" fo:margin-bottom="0.494cm" style:contextual-spacing="false" fo:line-height="0.706cm" fo:text-indent="-0.75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5" style:family="paragraph" style:parent-style-name="清單段落">
      <style:paragraph-properties fo:margin-left="0cm" fo:margin-right="0cm" fo:line-height="0.988cm" fo:text-align="justify" fo:text-align-last="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96" style:family="paragraph" style:parent-style-name="清單段落">
      <style:paragraph-properties fo:margin-left="0cm" fo:margin-right="0cm" fo:margin-top="0.494cm" fo:margin-bottom="0.494cm" style:contextual-spacing="false" fo:line-height="150%" fo:text-align="justify" fo:text-align-last="justify" style:justify-single-word="false" fo:break-before="page" style:snap-to-layout-grid="false"/>
      <style:text-properties style:font-name="Times New Roman" fo:font-size="22pt" style:font-size-asian="22pt" style:font-name-complex="Times New Roman"/>
    </style:style>
    <style:style style:name="P197" style:family="paragraph" style:parent-style-name="清單段落">
      <style:paragraph-properties fo:margin-left="0cm" fo:margin-right="0cm" fo:margin-top="0.494cm" fo:margin-bottom="0.494cm" style:contextual-spacing="false" fo:line-height="0.706cm" style:vertical-align="baseline" style:snap-to-layout-grid="false"/>
    </style:style>
    <style:style style:name="P198" style:family="paragraph" style:parent-style-name="清單段落">
      <style:paragraph-properties fo:margin-left="1cm" fo:margin-right="0cm" fo:margin-top="0.494cm" fo:margin-bottom="0.494cm" style:contextual-spacing="false" fo:line-height="0.706cm" style:snap-to-layout-grid="false"/>
    </style:style>
    <style:style style:name="P199" style:family="paragraph" style:parent-style-name="清單段落">
      <style:paragraph-properties fo:margin-left="1.752cm" fo:margin-right="0cm" fo:margin-top="0.494cm" fo:margin-bottom="0.494cm" style:contextual-spacing="false" fo:line-height="0.706cm" fo:text-indent="-0.751cm" style:auto-text-indent="false" style:snap-to-layout-grid="false"/>
    </style:style>
    <style:style style:name="P200" style:family="paragraph" style:parent-style-name="清單段落">
      <style:paragraph-properties fo:margin-left="0cm" fo:margin-right="0cm" fo:text-align="justify" fo:text-align-last="justify" style:justify-single-word="false"/>
    </style:style>
    <style:style style:name="P201" style:family="paragraph" style:parent-style-name="清單段落">
      <style:paragraph-properties fo:margin-left="0cm" fo:margin-right="0cm" fo:line-height="0.988cm" fo:text-align="justify" fo:text-align-last="justify" style:justify-single-word="false" fo:break-before="page"/>
    </style:style>
    <style:style style:name="P202" style:family="paragraph" style:parent-style-name="清單段落">
      <style:paragraph-properties fo:margin-left="0cm" fo:margin-right="0cm" fo:line-height="0.988cm" fo:text-align="justify" fo:text-align-last="justify" style:justify-single-word="false"/>
    </style:style>
    <style:style style:name="P203" style:family="paragraph" style:parent-style-name="清單段落">
      <style:paragraph-properties fo:margin-left="0cm" fo:margin-right="0cm" fo:line-height="0.988cm" fo:text-align="justify" fo:text-align-last="justify" style:justify-single-word="false"/>
      <style:text-properties fo:color="#ff0000" loext:opacity="100%" style:font-name="標楷體" fo:font-size="16pt" fo:font-weight="bold" style:font-name-asian="標楷體" style:font-size-asian="16pt" style:font-weight-asian="bold" style:font-name-complex="標楷體" style:font-size-complex="16pt"/>
    </style:style>
    <style:style style:name="P204" style:family="paragraph">
      <loext:graphic-properties draw:fill="solid" draw:fill-color="#ffffff"/>
    </style:style>
    <style:style style:name="P205"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華康標楷體_全國工商" style:font-weight-asian="bold" style:font-weight-complex="bold"/>
    </style:style>
    <style:style style:name="T4" style:family="text">
      <style:text-properties fo:font-size="18pt" style:text-underline-style="solid" style:text-underline-width="auto" style:text-underline-color="font-color" style:font-size-asian="18pt"/>
    </style:style>
    <style:style style:name="T5" style:family="text">
      <style:text-properties style:font-name="標楷體" fo:font-size="18pt" fo:font-weight="bold" style:font-name-asian="標楷體" style:font-size-asian="18pt" style:font-weight-asian="bold" style:font-name-complex="標楷體" style:font-size-complex="20pt"/>
    </style:style>
    <style:style style:name="T6" style:family="text">
      <style:text-properties style:font-name="標楷體" fo:font-size="18pt" fo:font-weight="bold" style:font-name-asian="標楷體" style:font-size-asian="18pt" style:font-weight-asian="bold" style:font-name-complex="標楷體" style:font-size-complex="20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8pt"/>
    </style:style>
    <style:style style:name="T12" style:family="text">
      <style:text-properties style:font-name="標楷體" fo:font-size="14pt" style:font-name-asian="標楷體" style:font-size-asian="14pt" style:font-name-complex="標楷體" style:font-size-complex="18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新細明體1" style:font-size-complex="12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新細明體1" style:font-size-complex="13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letter-kerning="false" style:font-name-asian="標楷體" style:font-name-complex="標楷體" style:font-size-complex="12pt"/>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font-size-complex="14pt"/>
    </style:style>
    <style:style style:name="T26" style:family="text">
      <style:text-properties style:font-name-asian="標楷體" fo:background-color="#ffff00"/>
    </style:style>
    <style:style style:name="T27" style:family="text">
      <style:text-properties fo:color="#000000" loext:opacity="100%"/>
    </style:style>
    <style:style style:name="T28" style:family="text">
      <style:text-properties fo:color="#000000" loext:opacity="100%" style:font-name="標楷體" fo:font-size="18pt" fo:font-weight="bold" style:font-name-asian="標楷體" style:font-size-asian="18pt" style:font-weight-asian="bold" style:font-name-complex="標楷體" style:font-size-complex="20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31"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32" style:family="text">
      <style:text-properties fo:color="#000000" loext:opacity="100%" style:font-name="Times New Roman" fo:font-size="14pt" style:font-name-asian="標楷體" style:font-size-asian="14pt" style:font-name-complex="Times New Roman" style:font-size-complex="14pt"/>
    </style:style>
    <style:style style:name="T33" style:family="text">
      <style:text-properties fo:color="#000000" loext:opacity="100%" style:font-name="Times New Roman" fo:font-size="14pt" style:font-name-asian="標楷體" style:font-size-asian="14pt" style:font-name-complex="Times New Roman" style:font-size-complex="18pt"/>
    </style:style>
    <style:style style:name="T34" style:family="text">
      <style:text-properties fo:color="#000000" loext:opacity="100%" style:font-name="Times New Roman" fo:font-size="14pt" style:font-name-asian="標楷體" style:font-size-asian="14pt" style:font-name-complex="Times New Roman" style:font-size-complex="18pt"/>
    </style:style>
    <style:style style:name="T35" style:family="text">
      <style:text-properties fo:color="#000000" loext:opacity="100%" style:font-name="Times New Roman" fo:font-size="14pt" style:font-name-asian="Times New Roman" style:font-size-asian="14pt" style:font-name-complex="Times New Roman" style:font-size-complex="14pt"/>
    </style:style>
    <style:style style:name="T36" style:family="text">
      <style:text-properties fo:color="#000000" loext:opacity="100%" style:font-name="Times New Roman" fo:font-size="14pt" style:font-name-asian="Times New Roman" style:font-size-asian="14pt" style:font-name-complex="Times New Roman" style:font-size-complex="18pt"/>
    </style:style>
    <style:style style:name="T37" style:family="text">
      <style:text-properties fo:color="#000000" loext:opacity="100%" style:font-name="Times New Roman" fo:font-size="14pt" style:font-name-asian="Times New Roman" style:font-size-asian="14pt" style:font-name-complex="Times New Roman" style:font-size-complex="18pt"/>
    </style:style>
    <style:style style:name="T38" style:family="text">
      <style:text-properties style:font-name="Times New Roman" style:font-name-asian="標楷體" style:font-name-complex="Times New Roman"/>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font-size-complex="12pt"/>
    </style:style>
    <style:style style:name="T41" style:family="text">
      <style:text-properties style:font-name="Times New Roman" style:font-name-asian="標楷體" style:font-name-complex="Times New Roman" style:font-size-complex="14pt"/>
    </style:style>
    <style:style style:name="T42" style:family="text">
      <style:text-properties style:font-name="Times New Roman" fo:font-size="24pt" style:font-name-asian="標楷體" style:font-size-asian="24pt" style:font-name-complex="Times New Roman" style:font-size-complex="24pt"/>
    </style:style>
    <style:style style:name="T43" style:family="text">
      <style:text-properties style:font-name="Times New Roman" fo:font-size="14pt" style:font-size-asian="14pt" style:font-name-complex="Times New Roman"/>
    </style:style>
    <style:style style:name="T44" style:family="text">
      <style:text-properties style:font-name="Times New Roman" fo:font-size="14pt" style:font-name-asian="標楷體" style:font-size-asian="14pt" style:font-name-complex="Times New Roman"/>
    </style:style>
    <style:style style:name="T45" style:family="text">
      <style:text-properties style:font-name="Times New Roman" fo:font-size="14pt" style:font-name-asian="標楷體" style:font-size-asian="14pt" style:font-name-complex="Times New Roman" style:font-size-complex="14pt"/>
    </style:style>
    <style:style style:name="T46" style:family="text">
      <style:text-properties style:font-name="Times New Roman" fo:font-size="14pt" style:font-name-asian="標楷體" style:font-size-asian="14pt" style:font-name-complex="Times New Roman" style:font-size-complex="14pt"/>
    </style:style>
    <style:style style:name="T47" style:family="text">
      <style:text-properties style:font-name="Times New Roman" fo:font-size="14pt" style:font-name-asian="標楷體" style:font-size-asian="14pt" style:font-name-complex="Times New Roman" style:font-size-complex="14pt" style:font-weight-complex="bold"/>
    </style:style>
    <style:style style:name="T48" style:family="text">
      <style:text-properties style:font-name="Times New Roman" fo:font-size="14pt" style:font-name-asian="標楷體" style:font-size-asian="14pt" style:font-name-complex="Times New Roman" style:font-size-complex="14pt" style:font-weight-complex="bold"/>
    </style:style>
    <style:style style:name="T49" style:family="text">
      <style:text-properties style:font-name="Times New Roman" fo:font-size="14pt" style:font-name-asian="標楷體" style:font-size-asian="14pt" style:font-name-complex="Times New Roman"/>
    </style:style>
    <style:style style:name="T50" style:family="text">
      <style:text-properties style:font-name="Times New Roman" fo:font-size="14pt" style:font-name-asian="標楷體" style:font-size-asian="14pt" style:font-name-complex="Times New Roman" style:font-size-complex="18pt"/>
    </style:style>
    <style:style style:name="T51" style:family="text">
      <style:text-properties style:font-name="Times New Roman" fo:font-size="14pt" style:font-name-asian="標楷體" style:font-size-asian="14pt" style:font-name-complex="Times New Roman" style:font-size-complex="18pt"/>
    </style:style>
    <style:style style:name="T52" style:family="text">
      <style:text-properties style:font-name="Times New Roman" fo:font-size="14pt" style:font-name-asian="Times New Roman" style:font-size-asian="14pt" style:font-name-complex="Times New Roman"/>
    </style:style>
    <style:style style:name="T53" style:family="text">
      <style:text-properties style:font-name="Times New Roman" fo:font-size="14pt" style:font-name-asian="Times New Roman" style:font-size-asian="14pt" style:font-name-complex="Times New Roman" style:font-size-complex="14pt"/>
    </style:style>
    <style:style style:name="T54" style:family="text">
      <style:text-properties style:font-name="Times New Roman" fo:font-size="14pt" style:font-name-asian="Times New Roman" style:font-size-asian="14pt" style:font-name-complex="Times New Roman" style:font-size-complex="14pt"/>
    </style:style>
    <style:style style:name="T55" style:family="text">
      <style:text-properties style:font-name="Times New Roman" fo:font-size="14pt" style:font-name-asian="Times New Roman" style:font-size-asian="14pt" style:font-name-complex="Times New Roman" style:font-size-complex="18pt"/>
    </style:style>
    <style:style style:name="T56" style:family="text">
      <style:text-properties style:font-name="Times New Roman" fo:font-size="14pt" style:font-name-asian="Times New Roman" style:font-size-asian="14pt" style:font-name-complex="Times New Roman" style:font-size-complex="18pt"/>
    </style:style>
    <style:style style:name="T57" style:family="text">
      <style:text-properties style:font-name="Times New Roman" fo:font-size="14pt" fo:font-weight="bold" style:font-name-asian="標楷體" style:font-size-asian="14pt" style:font-weight-asian="bold" style:font-name-complex="Times New Roman" style:font-size-complex="14pt"/>
    </style:style>
    <style:style style:name="T5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9" style:family="text">
      <style:text-properties style:font-name="Times New Roman" fo:font-size="14pt" fo:font-weight="bold" style:font-name-asian="標楷體" style:font-size-asian="14pt" style:font-weight-asian="bold" style:font-name-complex="Times New Roman" style:font-size-complex="14pt"/>
    </style:style>
    <style:style style:name="T60" style:family="text">
      <style:text-properties style:font-name="Times New Roman" fo:font-size="14pt" fo:font-weight="bold" style:font-name-asian="華康標楷體_全國工商" style:font-size-asian="14pt" style:font-weight-asian="bold" style:font-name-complex="Times New Roman" style:font-weight-complex="bold"/>
    </style:style>
    <style:style style:name="T61" style:family="text">
      <style:text-properties style:font-name="Times New Roman" fo:font-size="14pt" fo:font-weight="bold" style:font-name-asian="華康標楷體_全國工商" style:font-size-asian="14pt" style:font-weight-asian="bold" style:font-name-complex="Times New Roman" style:font-weight-complex="bold"/>
    </style:style>
    <style:style style:name="T62" style:family="text">
      <style:text-properties style:font-name="Times New Roman" fo:font-size="14pt" fo:font-weight="bold" style:font-name-asian="Times New Roman" style:font-size-asian="14pt" style:font-weight-asian="bold" style:font-name-complex="Times New Roman" style:font-weight-complex="bold"/>
    </style:style>
    <style:style style:name="T63" style:family="text">
      <style:text-properties style:font-name="Times New Roman" fo:font-size="16pt" fo:font-weight="bold" style:font-name-asian="標楷體" style:font-size-asian="16pt" style:font-weight-asian="bold" style:font-name-complex="Times New Roman" style:font-size-complex="16pt"/>
    </style:style>
    <style:style style:name="T64" style:family="text">
      <style:text-properties style:font-name="Times New Roman" fo:font-size="16pt" fo:font-weight="bold" style:font-name-asian="標楷體" style:font-size-asian="16pt" style:font-weight-asian="bold" style:font-name-complex="Times New Roman" style:font-size-complex="16pt"/>
    </style:style>
    <style:style style:name="T65" style:family="text">
      <style:text-properties style:font-name="Times New Roman" fo:font-size="16pt" fo:font-weight="bold" style:font-name-asian="華康標楷體_全國工商" style:font-size-asian="16pt" style:font-weight-asian="bold" style:font-name-complex="Times New Roman" style:font-weight-complex="bold"/>
    </style:style>
    <style:style style:name="T66" style:family="text">
      <style:text-properties style:font-name="Times New Roman" fo:font-size="16pt" fo:font-weight="bold" style:font-name-asian="華康標楷體_全國工商" style:font-size-asian="16pt" style:font-weight-asian="bold" style:font-name-complex="Times New Roman" style:font-weight-complex="bold"/>
    </style:style>
    <style:style style:name="T67" style:family="text">
      <style:text-properties style:font-name="Times New Roman" fo:font-size="16pt" style:font-name-asian="標楷體" style:font-size-asian="16pt" style:font-name-complex="Times New Roman"/>
    </style:style>
    <style:style style:name="T68" style:family="text">
      <style:text-properties style:font-name="Times New Roman" fo:font-size="16pt" style:font-name-asian="標楷體" style:font-size-asian="16pt" style:font-name-complex="Times New Roman" style:font-size-complex="16pt"/>
    </style:style>
    <style:style style:name="T69" style:family="text">
      <style:text-properties style:font-name="Times New Roman" fo:font-size="16pt" style:font-name-asian="標楷體" style:font-size-asian="16pt" style:font-name-complex="Times New Roman" style:font-size-complex="16pt"/>
    </style:style>
    <style:style style:name="T70" style:family="text">
      <style:text-properties style:font-name="Times New Roman" fo:font-size="16pt" style:font-name-asian="標楷體" style:font-size-asian="16pt" style:font-name-complex="Times New Roman" style:font-size-complex="14pt"/>
    </style:style>
    <style:style style:name="T71" style:family="text">
      <style:text-properties style:font-name="Times New Roman" fo:font-size="16pt" style:font-name-asian="華康標楷體_全國工商" style:font-size-asian="16pt" style:font-name-complex="Times New Roman"/>
    </style:style>
    <style:style style:name="T72" style:family="text">
      <style:text-properties style:font-name="Times New Roman" fo:font-size="16pt" style:font-name-asian="華康標楷體_全國工商" style:font-size-asian="16pt" style:font-name-complex="Times New Roman"/>
    </style:style>
    <style:style style:name="T73"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74" style:family="text">
      <style:text-properties style:font-name="Times New Roman" fo:font-size="16pt" style:text-underline-style="solid" style:text-underline-width="auto" style:text-underline-color="font-color" style:font-name-asian="華康標楷體_全國工商" style:font-size-asian="16pt" style:font-name-complex="Times New Roman"/>
    </style:style>
    <style:style style:name="T75" style:family="text">
      <style:text-properties style:font-name="Times New Roman" fo:font-size="16pt" style:font-name-asian="Times New Roman" style:font-size-asian="16pt" style:font-name-complex="Times New Roman" style:font-size-complex="16pt"/>
    </style:style>
    <style:style style:name="T76" style:family="text">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style>
    <style:style style:name="T77" style:family="text">
      <style:text-properties style:font-name="Times New Roman" fo:font-size="20pt" fo:language="none" fo:country="none" fo:font-weight="bold" style:font-name-asian="標楷體" style:font-size-asian="20pt" style:language-asian="none" style:country-asian="none" style:font-weight-asian="bold" style:font-name-complex="Times New Roman" style:font-size-complex="20pt"/>
    </style:style>
    <style:style style:name="T78" style:family="text">
      <style:text-properties style:font-name="Times New Roman" fo:font-size="20pt" style:font-name-asian="標楷體" style:font-size-asian="20pt" style:font-name-complex="Times New Roman" style:font-size-complex="20pt"/>
    </style:style>
    <style:style style:name="T79" style:family="text">
      <style:text-properties style:font-name="Times New Roman" fo:font-size="20pt" style:font-name-asian="華康標楷體_全國工商" style:font-size-asian="20pt" style:font-name-complex="Times New Roman"/>
    </style:style>
    <style:style style:name="T80" style:family="text">
      <style:text-properties style:font-name="Times New Roman" fo:font-size="48pt" style:font-name-asian="標楷體" style:font-size-asian="48pt" style:font-name-complex="Times New Roman" style:font-size-complex="48pt"/>
    </style:style>
    <style:style style:name="T81" style:family="text">
      <style:text-properties style:font-name="Times New Roman" fo:font-size="13pt" style:font-name-asian="標楷體" style:font-size-asian="13pt" style:font-name-complex="Times New Roman"/>
    </style:style>
    <style:style style:name="T82" style:family="text">
      <style:text-properties style:font-name="Times New Roman" fo:font-size="13pt" style:font-name-asian="標楷體" style:font-size-asian="13pt" style:font-name-complex="Times New Roman" style:font-size-complex="13pt"/>
    </style:style>
    <style:style style:name="T83" style:family="text">
      <style:text-properties style:font-name="Times New Roman" fo:font-size="13pt" style:font-name-asian="標楷體" style:font-size-asian="13pt" style:font-name-complex="Times New Roman" style:font-size-complex="13pt"/>
    </style:style>
    <style:style style:name="T84" style:family="text">
      <style:text-properties style:font-name="Times New Roman" fo:font-size="13pt" style:font-name-asian="標楷體" style:font-size-asian="13pt" style:font-name-complex="Times New Roman" style:font-size-complex="13pt" style:font-weight-complex="bold"/>
    </style:style>
    <style:style style:name="T85" style:family="text">
      <style:text-properties style:font-name="Times New Roman" fo:font-size="13pt" style:font-name-asian="標楷體" style:font-size-asian="13pt" style:font-name-complex="Times New Roman" style:font-size-complex="13pt" style:font-weight-complex="bold"/>
    </style:style>
    <style:style style:name="T86" style:family="text">
      <style:text-properties style:font-name="Times New Roman" fo:font-size="13pt" style:font-name-asian="Times New Roman" style:font-size-asian="13pt" style:font-name-complex="Times New Roman" style:font-size-complex="13pt"/>
    </style:style>
    <style:style style:name="T87" style:family="text">
      <style:text-properties style:font-name="Times New Roman" fo:font-size="11pt" style:font-name-asian="華康標楷體_全國工商" style:font-size-asian="11pt" style:font-name-complex="Times New Roman"/>
    </style:style>
    <style:style style:name="T88" style:family="text">
      <style:text-properties style:font-name="Times New Roman" fo:font-size="11pt" style:font-name-asian="標楷體" style:font-size-asian="11pt" style:font-name-complex="Times New Roman"/>
    </style:style>
    <style:style style:name="T89" style:family="text">
      <style:text-properties style:font-name="Times New Roman" fo:font-size="11pt" style:font-name-asian="標楷體" style:font-size-asian="11pt" style:font-name-complex="Times New Roman" style:font-size-complex="14pt"/>
    </style:style>
    <style:style style:name="T90" style:family="text">
      <style:text-properties style:font-name="Times New Roman" fo:font-size="11pt" style:font-name-asian="標楷體" style:font-size-asian="11pt" style:font-name-complex="Times New Roman" style:font-size-complex="14pt"/>
    </style:style>
    <style:style style:name="T91" style:family="text">
      <style:text-properties style:font-name="Times New Roman" fo:font-size="18pt" style:font-name-asian="標楷體" style:font-size-asian="18pt" style:font-name-complex="Times New Roman" style:font-size-complex="18pt"/>
    </style:style>
    <style:style style:name="T92" style:family="text">
      <style:text-properties style:font-name="Times New Roman" fo:font-size="18pt" style:font-name-asian="標楷體" style:font-size-asian="18pt" style:font-name-complex="Times New Roman" style:font-size-complex="18pt" fo:background-color="#ffff00"/>
    </style:style>
    <style:style style:name="T93" style:family="text">
      <style:text-properties style:font-name="Times New Roman" fo:font-size="18pt" style:font-name-asian="標楷體" style:font-size-asian="18pt" style:font-name-complex="Times New Roman" style:font-size-complex="18pt"/>
    </style:style>
    <style:style style:name="T94" style:family="text">
      <style:text-properties style:font-name="Times New Roman" fo:font-size="18pt" style:font-name-asian="Times New Roman" style:font-size-asian="18pt" style:font-name-complex="Times New Roman" style:font-size-complex="18pt"/>
    </style:style>
    <style:style style:name="T95"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T96"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T97" style:family="text">
      <style:text-properties style:font-name="Times New Roman" fo:font-size="8pt" style:font-name-asian="標楷體" style:font-size-asian="8pt" style:font-name-complex="Times New Roman" style:font-size-complex="18pt"/>
    </style:style>
    <style:style style:name="T98" style:family="text">
      <style:text-properties style:font-name="Times New Roman" fo:font-size="17pt" style:text-underline-style="solid" style:text-underline-width="auto" style:text-underline-color="font-color" style:font-name-asian="Times New Roman" style:font-size-asian="17pt" style:font-name-complex="Times New Roman" style:font-size-complex="17pt"/>
    </style:style>
    <style:style style:name="T99" style:family="text">
      <style:text-properties style:font-name="Times New Roman" fo:font-size="17pt" style:font-name-asian="標楷體" style:font-size-asian="17pt" style:font-name-complex="Times New Roman" style:font-size-complex="17pt"/>
    </style:style>
    <style:style style:name="T100" style:family="text">
      <style:text-properties style:font-name="Times New Roman" fo:font-size="17pt" style:font-name-asian="標楷體" style:font-size-asian="17pt" style:font-name-complex="Times New Roman" style:font-size-complex="17pt"/>
    </style:style>
    <style:style style:name="T101" style:family="text">
      <style:text-properties fo:font-size="14pt" style:font-size-asian="14pt"/>
    </style:style>
    <style:style style:name="T102" style:family="text">
      <style:text-properties style:font-size-complex="14pt"/>
    </style:style>
    <style:style style:name="T103" style:family="text">
      <style:text-properties style:font-name-asian="Times New Roman"/>
    </style:style>
    <style:style style:name="T104" style:family="text">
      <style:text-properties style:font-weight-complex="bold"/>
    </style:style>
    <style:style style:name="T105" style:family="text">
      <style:text-properties style:font-name="新細明體1" fo:font-size="14pt" style:font-size-asian="14pt" style:font-name-complex="新細明體1" style:font-size-complex="14pt"/>
    </style:style>
    <style:style style:name="T106" style:family="text">
      <style:text-properties fo:color="#ff0000" loext:opacity="100%" style:font-name="Times New Roman" fo:font-size="14pt" style:font-name-asian="標楷體" style:font-size-asian="14pt" style:font-name-complex="Times New Roman" style:font-size-complex="14pt"/>
    </style:style>
    <style:style style:name="T107" style:family="text">
      <style:text-properties fo:color="#ff0000" loext:opacity="100%" style:font-name="標楷體" fo:font-size="14pt" style:font-name-asian="標楷體" style:font-size-asian="14pt" style:font-name-complex="標楷體" style:font-size-complex="14pt"/>
    </style:style>
    <style:style style:name="T108"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09"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10" style:family="text">
      <style:text-properties fo:color="#ff0000" loext:opacity="100%" style:font-name="標楷體" fo:font-size="13pt" style:font-name-asian="標楷體" style:font-size-asian="13pt" style:font-name-complex="標楷體" style:font-size-complex="13pt"/>
    </style:style>
    <style:style style:name="T111"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112" style:family="text">
      <style:text-properties fo:color="#ff0000" loext:opacity="100%" style:text-underline-style="solid" style:text-underline-width="auto" style:text-underline-color="font-color"/>
    </style:style>
    <style:style style:name="T113" style:family="text">
      <style:text-properties fo:language="none" fo:country="none" fo:font-weight="bold" style:language-asian="none" style:country-asian="none" style:font-weight-asian="bold" style:font-size-complex="14.5pt"/>
    </style:style>
    <style:style style:name="T114" style:family="text">
      <style:text-properties style:font-name-asian="華康標楷體_全國工商"/>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065cm" fo:min-width="0.621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1.912cm" fo:min-width="1.91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8">高</text:span><text:span text:style-name="T5">雄市政府工務局</text:span><text:span text:style-name="T5">112年度高雄厝智慧雲</text:span><text:span text:style-name="T5">補助計畫</text:span></text:p>
      <text:p text:style-name="P3"><text:span text:style-name="T39">112年5月30日高市工務建字第11235027300號公告</text:span></text:p>
      <text:p text:style-name="P8"/>
      <text:list text:style-name="WW8Num6">
        <text:list-item>
          <text:p text:style-name="P17" loext:marker-style-name="T38">目的<text:span text:style-name="T38"/></text:p>
        </text:list-item>
      </text:list>
      <text:p text:style-name="P114"><text:span text:style-name="T9"><text:s/>為配合本市智慧城市推動，於101年起推動「高雄厝智慧生活科技應用與推廣」其推廣內容著重於輔導社區將智慧感知設備納於建築，並建置智慧住宅南部展示區，隨著將「智慧導入」的趨勢發展，本局持續推動智慧專案，著重於「智慧防洪」及「智慧節能」兩大方面推廣，於高雄市智慧雲平台，收集建築物「水」與「電」等大數據，推動「智慧監測」，針對易淹水區之建築基地內偵測淹水即時水位以達警示，並搭配雨水貯集設施觀測，確保滯洪設施正常運作，發揮防洪功能，以減少區域淹水的情形；</text:span><text:span text:style-name="T29">設置用水量觀測系統，可查得私有建築用水情形及漏水異常警示，改善用水浪費</text:span><text:span text:style-name="T9">；</text:span><text:span text:style-name="T9">公共區域用電量觀測系統</text:span><text:span text:style-name="T9">係收集私有建築物用電情形，透過分析用電，提供契約容量調整建議，以達能源節能運用，而近年趨勢發展，電動汽車已逐漸進入高速成長期，相關充電設備相對需求大增，對於私有建築建置充電設備有其需求，未來亦能逐步建置能源管理，推動智慧建築在城市治理應用。</text:span></text:p>
      <text:p text:style-name="P114"><text:span text:style-name="T9"><text:s/>智慧雲平台未來展望將涵蓋公共區域用電、用水、雨水貯集滯洪設施、淹水感測系統及電車充電基礎設備佈設，透過網路彙整觀測數據到雲端系統，依照本市行政區地圖顯示，讓民眾可直接於平台</text:span><text:span text:style-name="T9">察看及時與歷史趨勢圖，警報紀錄及報表等功能</text:span><text:span text:style-name="T9">，為能達到</text:span><text:span text:style-name="T9">智慧透明政府</text:span><text:span text:style-name="T9">，</text:span><text:span text:style-name="T9">數位治理服務，</text:span><text:span text:style-name="T9">特訂定本計畫。</text:span></text:p>
      <text:p text:style-name="P130"/>
      <text:list text:continue-numbering="true" text:style-name="WW8Num6">
        <text:list-item>
          <text:p text:style-name="P104" loext:marker-style-name="T45"><text:span text:style-name="T45">申請</text:span><text:span text:style-name="T45">高雄厝智慧雲</text:span><text:span text:style-name="T45">補助應符合下列規定：</text:span></text:p>
        </text:list-item>
      </text:list>
      <text:p text:style-name="P105"><text:span text:style-name="T9"><text:s text:c="4"/></text:span><text:span text:style-name="T45">申請人應為建築物所有權人、起造人、或</text:span><text:span text:style-name="T9">依公寓大廈管理條例</text:span><text:span text:style-name="T9">完成報備且使用執照上登載戶數達 10 戶以上，</text:span><text:span text:style-name="T9">並依規定成立之管理委員會或管理負責人。</text:span></text:p>
      <text:p text:style-name="P184"><text:line-break/><text:span text:style-name="T9"/></text:p>
      <text:list xml:id="list154138754332213" text:continue-numbering="true" text:style-name="WW8Num6">
        <text:list-item>
          <text:p text:style-name="P17" loext:marker-style-name="T45">補助方式如下：</text:p>
        </text:list-item>
      </text:list>
      <text:list text:style-name="WW8Num7">
        <text:list-item>
          <text:p text:style-name="P18" loext:marker-style-name="T45">補助項目如下： </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9">補助項目<text:span text:style-name="T45"/></text:p>
          </table:table-cell>
          <table:covered-table-cell/>
        </table:table-row>
        <table:table-row table:style-name="表格1.2">
          <table:table-cell table:style-name="表格1.A1" table:number-rows-spanned="2" office:value-type="string">
            <text:p text:style-name="P19">1.雨水貯集滯洪設施<text:span text:style-name="T45"/></text:p>
            <text:p text:style-name="P19">觀測系統及資料彙整與<text:soft-page-break/>回傳設備<text:span text:style-name="T45"/></text:p>
            <text:p text:style-name="P47">(須符合機關之通信協定)</text:p>
          </table:table-cell>
          <table:table-cell table:style-name="表格1.A1" office:value-type="string">
            <text:p text:style-name="P23">建置完成液位偵測設備</text:p>
          </table:table-cell>
        </table:table-row>
        <table:table-row table:style-name="表格1.2">
          <table:covered-table-cell table:style-name="表格1.A1"/>
          <table:table-cell table:style-name="表格1.A1" office:value-type="string">
            <text:p text:style-name="P106"><text:span text:style-name="T45">資料傳輸通訊設備(含軟硬體)</text:span></text:p>
          </table:table-cell>
        </table:table-row>
        <table:table-row table:style-name="表格1.2">
          <table:table-cell table:style-name="表格1.A1" table:number-rows-spanned="2" office:value-type="string">
            <text:p text:style-name="P116"><text:span text:style-name="T45">2.淹水感測系統及資料彙整與回傳設備</text:span></text:p>
            <text:p text:style-name="P47">(須符合機關之通信協定)</text:p>
          </table:table-cell>
          <table:table-cell table:style-name="表格1.A1" office:value-type="string">
            <text:p text:style-name="P23">建置完成淹水感測系統<text:span text:style-name="T45"/></text:p>
          </table:table-cell>
        </table:table-row>
        <table:table-row table:style-name="表格1.2">
          <table:covered-table-cell table:style-name="表格1.A1"/>
          <table:table-cell table:style-name="表格1.A1" office:value-type="string">
            <text:p text:style-name="P23">資料傳輸通訊設備(含軟硬體)</text:p>
          </table:table-cell>
        </table:table-row>
        <table:table-row table:style-name="表格1.2">
          <table:table-cell table:style-name="表格1.A1" table:number-rows-spanned="2" office:value-type="string">
            <text:p text:style-name="P116"><text:span text:style-name="T45">3.公共區域用電量</text:span></text:p>
            <text:p text:style-name="P19">觀測系統及資料彙整與回傳設備<text:span text:style-name="T45"/></text:p>
            <text:p text:style-name="P47">(須符合機關之通信協定)</text:p>
          </table:table-cell>
          <table:table-cell table:style-name="表格1.A1" office:value-type="string">
            <text:p text:style-name="P23">建置完成智慧(數位)電表</text:p>
          </table:table-cell>
        </table:table-row>
        <table:table-row table:style-name="表格1.7">
          <table:covered-table-cell table:style-name="表格1.A1"/>
          <table:table-cell table:style-name="表格1.A1" office:value-type="string">
            <text:p text:style-name="P23">資料傳輸通訊設備(含軟硬體)<text:span text:style-name="T45"/></text:p>
          </table:table-cell>
        </table:table-row>
        <table:table-row table:style-name="表格1.8">
          <table:table-cell table:style-name="表格1.A1" table:number-rows-spanned="2" office:value-type="string">
            <text:p text:style-name="P116"><text:span text:style-name="T45">4.用水量觀測系統及資料彙整與回傳設備</text:span></text:p>
            <text:p text:style-name="P47">(須符合機關之通信協定)</text:p>
          </table:table-cell>
          <table:table-cell table:style-name="表格1.A1" office:value-type="string">
            <text:p text:style-name="P151">建置完成智慧(數位)水表<text:span text:style-name="T30"/></text:p>
          </table:table-cell>
        </table:table-row>
        <table:table-row table:style-name="表格1.9">
          <table:covered-table-cell table:style-name="表格1.A1"/>
          <table:table-cell table:style-name="表格1.A1" office:value-type="string">
            <text:p text:style-name="P151">資料傳輸通訊設備(含硬體)<text:span text:style-name="T30"/></text:p>
            <text:p text:style-name="P106"><text:span text:style-name="T30">(不含傳訊費用</text:span><text:span text:style-name="T45">，由用戶負擔</text:span><text:span text:style-name="T30">)</text:span></text:p>
          </table:table-cell>
        </table:table-row>
        <table:table-row table:style-name="表格1.10">
          <table:table-cell table:style-name="表格1.A1" office:value-type="string">
            <text:p text:style-name="P116"><text:span text:style-name="T45">5. 公寓大廈公共區域增設電動車充電設施設備</text:span></text:p>
            <text:p text:style-name="P19"/>
          </table:table-cell>
          <table:table-cell table:style-name="表格1.A1" office:value-type="string">
            <text:p text:style-name="P106"><text:span text:style-name="T45">建置共用部分之充電專用設施設備</text:span></text:p>
          </table:table-cell>
        </table:table-row>
      </table:table>
      <text:list xml:id="list154139601171030" text:continue-numbering="true" text:style-name="WW8Num7">
        <text:list-item>
          <text:p text:style-name="P115" loext:marker-style-name="T45"><text:span text:style-name="T45">補助之順序，依本局受理申請先後順序辦理。但有下列情形之一者，得優先受理補助：</text:span><text:span text:style-name="T45"/></text:p>
        </text:list-item>
      </text:list>
      <text:list text:style-name="WW8Num15">
        <text:list-item>
          <text:p text:style-name="P25" loext:marker-style-name="T45">已設置雨水貯集滯洪設施之公寓大廈。<text:span text:style-name="T45"/></text:p>
        </text:list-item>
        <text:list-item>
          <text:p text:style-name="P117" loext:marker-style-name="T9"><text:span text:style-name="T9">獲得</text:span><text:span text:style-name="T9">高雄市公寓大廈認證標章者。</text:span></text:p>
        </text:list-item>
        <text:list-item>
          <text:p text:style-name="P117" loext:marker-style-name="T9"><text:span text:style-name="T9">曾獲得參加高雄市優良公寓大廈評選活動</text:span><text:span text:style-name="T9">得獎</text:span><text:span text:style-name="T9"> (特優、優等、優質或評審鑑賞獎)。</text:span></text:p>
        </text:list-item>
        <text:list-item>
          <text:p text:style-name="P117" loext:marker-style-name="T9"><text:span text:style-name="T9">同時申請兩項以上之補助項目者。</text:span></text:p>
        </text:list-item>
      </text:list>
      <text:list text:continue-list="list154139601171030" text:style-name="WW8Num7">
        <text:list-item>
          <text:p text:style-name="P115" loext:marker-style-name="T45"><text:span text:style-name="T45">本年度補助預</text:span><text:span text:style-name="T45">估</text:span><text:span text:style-name="T45">額度</text:span><text:span text:style-name="T45">共新台幣550萬元</text:span><text:span text:style-name="T45">由本局公告，</text:span><text:span text:style-name="T45">其申請雨水貯集滯洪設施</text:span><text:span text:style-name="T105">、</text:span><text:span text:style-name="T45">淹水感測</text:span><text:span text:style-name="T9">系統、公共區域用點觀測系統、用水量觀測系統補助款額度合計400萬元</text:span><text:span text:style-name="T45">，</text:span><text:span text:style-name="T45">電動車增設充電設備補助款額度為150萬元</text:span><text:span text:style-name="T45">，申請補助案件累積金額達預</text:span><text:span text:style-name="T45">估</text:span><text:span text:style-name="T45">額度時，本局得公告停止補助之申請。</text:span></text:p>
        </text:list-item>
      </text:list>
      <text:list text:continue-list="list154138754332213" text:style-name="WW8Num6">
        <text:list-item>
          <text:p text:style-name="P104" loext:marker-style-name="T45"><text:span text:style-name="T45">補助標準如下</text:span><text:span text:style-name="T45">(各項補助金額含設備及施工費用)</text:span><text:span text:style-name="T45">：</text:span></text:p>
        </text:list-item>
      </text:list>
      <text:p text:style-name="P107"><text:span text:style-name="T45">每一申請補助項目以每一申請單位申請補助一次為限(不得重複申請)</text:span><text:span text:style-name="T45">。</text:span></text:p>
      <text:p text:style-name="P113"><text:span text:style-name="T45">(一) 雨水貯集滯洪設施</text:span></text:p>
      <text:p text:style-name="P118"><text:span text:style-name="T45">每</text:span><text:span text:style-name="T45">案補助為10萬元以內者，依實際設置費用全額補助，超過10萬</text:span><text:soft-page-break/><text:span text:style-name="T45">元者，補助金額為10萬元+(實際設置費用-10萬元)*49%</text:span><text:span text:style-name="T45">，</text:span><text:span text:style-name="T45">覈實補助</text:span><text:span text:style-name="T45">並以</text:span><text:span text:style-name="T45">20</text:span><text:span text:style-name="T45">萬元為限。</text:span></text:p>
      <text:h text:style-name="P119" text:outline-level="1"><text:span text:style-name="T45">(二) 淹水感測系統及資料彙整與回傳設備</text:span></text:h>
      <text:p text:style-name="P121"><text:span text:style-name="T45">每</text:span><text:span text:style-name="T45">案補助為12萬元以內者，依實際設置費用全額補助，超過12萬元者，補助金額為12萬元+(實際設置費用-12萬元)*49%</text:span><text:span text:style-name="T45">，</text:span><text:span text:style-name="T45">覈實補助</text:span><text:span text:style-name="T45">並以</text:span><text:span text:style-name="T45">20</text:span><text:span text:style-name="T45">萬元為限。</text:span></text:p>
      <text:h text:style-name="P120" text:outline-level="1"><text:span text:style-name="T35"><text:s/></text:span><text:span text:style-name="T32">(三)</text:span><text:span text:style-name="T45"> 公寓大廈公共區域用電量觀測系統及資料彙整與回傳設備</text:span></text:h>
      <text:p text:style-name="P121"><text:span text:style-name="T45">每</text:span><text:span text:style-name="T45">案補助為10萬元以內者，依實際設置費用全額補助，超過10萬元者，補助金額為10萬元+(實際設置費用-10萬元)*49%</text:span><text:span text:style-name="T45">，</text:span><text:span text:style-name="T45">覈實補助</text:span><text:span text:style-name="T45">並以</text:span><text:span text:style-name="T45">20</text:span><text:span text:style-name="T45">萬元為限。</text:span></text:p>
      <text:h text:style-name="P119" text:outline-level="1"><text:span text:style-name="T32">(四)用水量觀測系統及資料彙整與回傳設備</text:span></text:h>
      <text:p text:style-name="P121"><text:span text:style-name="T45">每</text:span><text:span text:style-name="T45">案補助為10萬元以內者，依實際設置費用全額補助，超過10萬元者，補助金額為10萬元+(實際設置費用-10萬元)*49%</text:span><text:span text:style-name="T45">，</text:span><text:span text:style-name="T45">覈實補助</text:span><text:span text:style-name="T45">並以</text:span><text:span text:style-name="T45">20</text:span><text:span text:style-name="T45">萬元為限。</text:span></text:p>
      <text:h text:style-name="P120" text:outline-level="1"><text:span text:style-name="T53"><text:s/></text:span><text:span text:style-name="T45">(五)公共區域電動車增設充電設備</text:span></text:h>
      <text:p text:style-name="P121"><text:span text:style-name="T45">每</text:span><text:span text:style-name="T45">案補助為工程款*49%</text:span><text:span text:style-name="T45">，</text:span><text:span text:style-name="T45">覈實補助</text:span><text:span text:style-name="T45">並以</text:span><text:span text:style-name="T45">30</text:span><text:span text:style-name="T45">萬元為限。</text:span></text:p>
      <text:list text:continue-numbering="true" text:style-name="WW8Num6">
        <text:list-item>
          <text:p text:style-name="P24" loext:marker-style-name="T45">補助申請執行規定:<text:span text:style-name="T45"/></text:p>
        </text:list-item>
      </text:list>
      <text:p text:style-name="P109"><text:span text:style-name="T45">(一)申請案未經</text:span><text:span text:style-name="T45">高雄市政府工務局</text:span><text:span text:style-name="T45">高雄厝智慧雲</text:span><text:span text:style-name="T45">補助計畫審查會</text:span><text:span text:style-name="T45">(以下</text:span><text:span text:style-name="T53"> </text:span></text:p>
      <text:p text:style-name="P110"><text:span text:style-name="T53"><text:s text:c="8"/></text:span><text:span text:style-name="T45">簡稱審查會議)審查通過先行施工或執行者，該先行施工或執行部</text:span><text:span text:style-name="T53"> <text:s/></text:span></text:p>
      <text:p text:style-name="P110"><text:span text:style-name="T53"><text:s text:c="8"/></text:span><text:span text:style-name="T45">分不予補助，其餘部分仍得申請補助，並由審查會議決定其補助</text:span></text:p>
      <text:p text:style-name="P110"><text:span text:style-name="T53"><text:s text:c="8"/></text:span><text:span text:style-name="T45">內容。</text:span></text:p>
      <text:p text:style-name="P111"><text:span text:style-name="T45">(二)申請人所申請之補助項目，</text:span><text:span text:style-name="T45">本局得依審查會議決議，就個案實際需求，核定最終補助額度。</text:span></text:p>
      <text:list xml:id="list154139619803824" text:continue-numbering="true" text:style-name="WW8Num6">
        <text:list-item>
          <text:p text:style-name="P17" loext:marker-style-name="T45">補助申請程序及應檢附之文件規定如下：</text:p>
        </text:list-item>
      </text:list>
      <text:list xml:id="list3166523528" text:style-name="WW8Num16">
        <text:list-item>
          <text:p text:style-name="P122" loext:marker-style-name="T45"><text:span text:style-name="T45">申請人應於本計畫公告期限內(收件日期以收受申請案當日或郵戳日期為準)</text:span><text:span text:style-name="T45">向</text:span><text:span text:style-name="T45">本局</text:span><text:span text:style-name="T45">提出</text:span><text:span text:style-name="T45">申請，逾期不予受理。</text:span></text:p>
        </text:list-item>
        <text:list-item>
          <text:p text:style-name="P122" loext:marker-style-name="T45"><text:span text:style-name="T45">申請人應</text:span><text:span text:style-name="T45">依申請補助項目</text:span><text:span text:style-name="T45">檢附下列文件一份</text:span><text:span text:style-name="T45">及</text:span><text:span text:style-name="T45">以A4大小直式雙面列印，</text:span><text:span text:style-name="T45">並</text:span><text:span text:style-name="T45">製作電子檔一份，格式為</text:span><text:span text:style-name="T45">PDF</text:span><text:span text:style-name="T45">及WORD。</text:span></text:p>
        </text:list-item>
      </text:list>
      <text:list text:style-name="WW8Num14">
        <text:list-item>
          <text:p text:style-name="P112" loext:marker-style-name="T45"><text:span text:style-name="T45">112年度高雄厝智慧雲</text:span><text:span text:style-name="T45">補助計畫申請書（附</text:span><text:span text:style-name="T45">件</text:span><text:span text:style-name="T45">1）。</text:span></text:p>
        </text:list-item>
        <text:list-item>
          <text:p text:style-name="P112" loext:marker-style-name="T9"><text:span text:style-name="T9">預計設置高雄厝智慧雲設備設置</text:span><text:span text:style-name="T9">地點之使用所有權證明</text:span></text:p>
        </text:list-item>
      </text:list>
      <text:p text:style-name="P108"><text:span text:style-name="T9"><text:s text:c="4"/></text:span><text:span text:style-name="T9">或同意書（附</text:span><text:span text:style-name="T9">件</text:span><text:span text:style-name="T9">2）。</text:span></text:p>
      <text:list text:continue-numbering="true" text:style-name="WW8Num14">
        <text:list-item>
          <text:p text:style-name="P112" loext:marker-style-name="T9"><text:span text:style-name="T9">切結書（附</text:span><text:span text:style-name="T9">件</text:span><text:span text:style-name="T9">3）。</text:span></text:p>
        </text:list-item>
        <text:list-item>
          <text:p text:style-name="P112" loext:marker-style-name="T9"><text:span text:style-name="T9">資料授權</text:span><text:span text:style-name="T9">切結書（附</text:span><text:span text:style-name="T9">件4</text:span><text:span text:style-name="T9">）。</text:span></text:p>
        </text:list-item>
        <text:list-item>
          <text:p text:style-name="P112" loext:marker-style-name="T9"><text:span text:style-name="T9">建置智慧(數位)水表同意書暨資料授權切結書</text:span><text:span text:style-name="T9">(附件5)</text:span></text:p>
        </text:list-item>
        <text:list-item>
          <text:p text:style-name="P112" loext:marker-style-name="T9"><text:soft-page-break/><text:span text:style-name="T9">充電設備施工切結書</text:span><text:span text:style-name="T9">(附件6)</text:span><text:span text:style-name="T9">。</text:span></text:p>
        </text:list-item>
        <text:list-item>
          <text:p text:style-name="P112" loext:marker-style-name="T9"><text:span text:style-name="T9">充電設備施工計畫(初版)-供會勘使用。</text:span></text:p>
        </text:list-item>
        <text:list-item>
          <text:p text:style-name="P131" loext:marker-style-name="T9">台電審查電力工程設計資料通過證明。<text:span text:style-name="T9"/></text:p>
        </text:list-item>
        <text:list-item>
          <text:p text:style-name="P131" loext:marker-style-name="T9">結構安全簽證證明書(無穿孔可不附) 。<text:span text:style-name="T9"/></text:p>
        </text:list-item>
      </text:list>
      <text:list text:continue-list="list3166523528" text:style-name="WW8Num16">
        <text:list-item>
          <text:p text:style-name="P122" loext:marker-style-name="T45"><text:span text:style-name="T45">申請文件不全或有錯誤時，申請人應於接獲本局通知補正之日起七日內補正，屆期未補正或補正不完全者，得予以駁回。</text:span></text:p>
        </text:list-item>
        <text:list-item>
          <text:p text:style-name="P122" loext:marker-style-name="T45"><text:span text:style-name="T45">本局為辦理申請案件之審查，得召開</text:span><text:span text:style-name="T45">審查會議</text:span><text:span text:style-name="T45">。</text:span></text:p>
        </text:list-item>
      </text:list>
      <text:list xml:id="list154139782084654" text:continue-list="list154139619803824" text:style-name="WW8Num6">
        <text:list-item>
          <text:p text:style-name="P17" loext:marker-style-name="T45">申請案件審查方式及標準：</text:p>
        </text:list-item>
      </text:list>
      <text:list xml:id="list2745041699" text:style-name="WW8Num13">
        <text:list-item>
          <text:p text:style-name="P123" loext:marker-style-name="T45"><text:span text:style-name="T45">審查會議小組成員</text:span><text:span text:style-name="T45">九</text:span><text:span text:style-name="T45">人，其中一人為召集人，召集審查會議並為主席，一人為副召集人，均由本局派兼(指派)；其餘成員組成如下：</text:span></text:p>
        </text:list-item>
      </text:list>
      <text:list text:style-name="WW8Num4">
        <text:list-item>
          <text:p text:style-name="P124" loext:marker-style-name="T45"><text:span text:style-name="T45">本局代表</text:span><text:span text:style-name="T45">二</text:span><text:span text:style-name="T45">人。</text:span></text:p>
        </text:list-item>
        <text:list-item>
          <text:p text:style-name="P124" loext:marker-style-name="T45"><text:span text:style-name="T45">社團法人高雄市建築師公會代表一人。</text:span></text:p>
        </text:list-item>
        <text:list-item>
          <text:p text:style-name="P124" loext:marker-style-name="T45"><text:span text:style-name="T45">高雄市公寓大廈管理維護商業同業公會代表一人。</text:span></text:p>
        </text:list-item>
        <text:list-item>
          <text:p text:style-name="P124" loext:marker-style-name="T45"><text:span text:style-name="T45">相關領域專家學者代表</text:span><text:span text:style-name="T45">三</text:span><text:span text:style-name="T45">人。</text:span></text:p>
        </text:list-item>
      </text:list>
      <text:list text:continue-list="list2745041699" text:style-name="WW8Num13">
        <text:list-item>
          <text:p text:style-name="P20" loext:marker-style-name="T45">前項公會代表未能出席，得由同一公會人員代理。</text:p>
        </text:list-item>
        <text:list-item>
          <text:p text:style-name="P123" loext:marker-style-name="T45"><text:span text:style-name="T45">審查會議之決議，應有成員總額二分之一以上出席，出席成員過半數之同意行之；可否同數時，取決於主席。審查會議成員應親自出席會議。但本局代表未能出席者，得由同一機關人員代理。</text:span></text:p>
        </text:list-item>
        <text:list-item>
          <text:p text:style-name="P123" loext:marker-style-name="T45"><text:span text:style-name="T45">申請案件經審查未通過者，予以駁回，但經審查會議決議得修正者，給予二十日內修正，必要時得由審查會議視需要再酌予延長，以延長一次為原則，並於修正後再提審查會議審查。</text:span></text:p>
        </text:list-item>
        <text:list-item>
          <text:p text:style-name="P20" loext:marker-style-name="T45">審查標準：<text:span text:style-name="T45"/></text:p>
        </text:list-item>
      </text:list>
      <text:p text:style-name="P125"><text:span text:style-name="T45">申請</text:span><text:span text:style-name="T45">高雄厝智慧雲補助案之審查標準如下：</text:span></text:p>
      <text:list text:style-name="WW8Num5">
        <text:list-item>
          <text:p text:style-name="P126" loext:marker-style-name="T45"><text:span text:style-name="T45">建物基本資料20%</text:span><text:span text:style-name="T45">。</text:span></text:p>
        </text:list-item>
        <text:list-item>
          <text:p text:style-name="P126" loext:marker-style-name="T45"><text:span text:style-name="T45">申請項目說明及圖說25%</text:span><text:span text:style-name="T45">。</text:span></text:p>
        </text:list-item>
        <text:list-item>
          <text:p text:style-name="P126" loext:marker-style-name="T45"><text:span text:style-name="T45">經費分析25%</text:span><text:span text:style-name="T45">。</text:span></text:p>
        </text:list-item>
        <text:list-item>
          <text:p text:style-name="P126" loext:marker-style-name="T45"><text:span text:style-name="T45">施作預定進度25%。</text:span></text:p>
        </text:list-item>
        <text:list-item>
          <text:p text:style-name="P126" loext:marker-style-name="T45"><text:span text:style-name="T45">其他5%。</text:span></text:p>
        </text:list-item>
      </text:list>
      <text:list xml:id="list154138564737540" text:continue-list="list154139782084654" text:style-name="WW8Num6">
        <text:list-item>
          <text:p text:style-name="P104" loext:marker-style-name="T45"><text:span text:style-name="T45">申請撥款：結案完工，經申請人檢具之下列文件進行書面審查，經審查無誤</text:span><text:span text:style-name="T45">並核定後</text:span><text:span text:style-name="T45">始得核撥補助。</text:span></text:p>
        </text:list-item>
      </text:list>
      <text:list text:style-name="WW8Num1">
        <text:list-item>
          <text:p text:style-name="P127" loext:marker-style-name="T45"><text:span text:style-name="T45">竣工切結書</text:span><text:span text:style-name="T45">(附件7)</text:span><text:span text:style-name="T45">。</text:span></text:p>
        </text:list-item>
        <text:list-item>
          <text:p text:style-name="P127" loext:marker-style-name="T45"><text:span text:style-name="T45">請款申請書（附</text:span><text:span text:style-name="T45">件8</text:span><text:span text:style-name="T45">）。</text:span></text:p>
        </text:list-item>
        <text:list-item>
          <text:p text:style-name="P127" loext:marker-style-name="T45"><text:span text:style-name="T45">領款收據</text:span><text:span text:style-name="T45">，須註明匯款帳號及統一編號</text:span><text:span text:style-name="T45">。</text:span></text:p>
        </text:list-item>
        <text:list-item>
          <text:p text:style-name="P127" loext:marker-style-name="T45"><text:span text:style-name="T45">本局核准補助許可函</text:span><text:span text:style-name="T45">影本。</text:span></text:p>
        </text:list-item>
        <text:list-item>
          <text:p text:style-name="P127" loext:marker-style-name="T45"><text:span text:style-name="T45">結案完工備查函</text:span><text:span text:style-name="T45">影本、補助設備之施工前、中、後照片及數據傳輸資料</text:span><text:span text:style-name="T45">。</text:span></text:p>
        </text:list-item>
        <text:list-item>
          <text:p text:style-name="P127" loext:marker-style-name="T45"><text:span text:style-name="T32">發票或收據影本(需檢附明細)</text:span><text:span text:style-name="T45">。</text:span></text:p>
        </text:list-item>
        <text:list-item>
          <text:p text:style-name="P127" loext:marker-style-name="T45"><text:soft-page-break/><text:span text:style-name="T45">設備保固書，保固期至少1年</text:span><text:span text:style-name="T106">(智慧水表傳訊器保固期至少8年)</text:span><text:span text:style-name="T45">。</text:span></text:p>
        </text:list-item>
      </text:list>
      <text:list xml:id="list154139553496694" text:continue-list="list154138564737540" text:style-name="WW8Num6">
        <text:list-item>
          <text:p text:style-name="P17" loext:marker-style-name="T45">受補助者應履行下列義務：</text:p>
        </text:list-item>
      </text:list>
      <text:list text:style-name="WW8Num9">
        <text:list-item>
          <text:p text:style-name="P128" loext:marker-style-name="T45"><text:span text:style-name="T45">配合本局執行設置完成後經本局給予補助款之日起</text:span><text:span text:style-name="T45">一</text:span><text:span text:style-name="T45">年內之示範展示，並同意本局將受補助</text:span><text:span text:style-name="T45">高雄厝智慧雲</text:span><text:span text:style-name="T45">相關設備之設計、圖像、</text:span><text:span text:style-name="T45">建築照片</text:span><text:span text:style-name="T45">運用於各式文宣、網站及各類宣導展覽場合，以達推廣宣導</text:span><text:span text:style-name="T45">高雄厝智慧雲</text:span><text:span text:style-name="T45">之目的。</text:span></text:p>
        </text:list-item>
        <text:list-item>
          <text:p text:style-name="P128" loext:marker-style-name="T45"><text:span text:style-name="T45">同意本局或本局委託之承辦單位派員實地抽查接受補助之</text:span><text:span text:style-name="T45">高雄厝智慧雲</text:span><text:span text:style-name="T45">相關</text:span><text:span text:style-name="T45">設置利用</text:span><text:span text:style-name="T45">情形及現場</text:span><text:span text:style-name="T45">數據</text:span><text:span text:style-name="T45">資料</text:span><text:span text:style-name="T45">收</text:span><text:span text:style-name="T45">集。</text:span></text:p>
        </text:list-item>
        <text:list-item>
          <text:p text:style-name="P128" loext:marker-style-name="T45"><text:span text:style-name="T45">應</text:span><text:span text:style-name="T45">持續至少一年進行高雄厝智慧雲</text:span><text:span text:style-name="T45">相關設備</text:span><text:span text:style-name="T45">依據數位治理平台格式上傳數據之責任</text:span><text:span text:style-name="T45">。</text:span></text:p>
        </text:list-item>
        <text:list-item>
          <text:p text:style-name="P128" loext:marker-style-name="T45"><text:span text:style-name="T45">配合高雄市政府推動後續相關政策，俾利將來高雄市政府將高雄市受補助之</text:span><text:span text:style-name="T45">高雄厝智慧雲案例使用</text:span><text:span text:style-name="T45">數據，一併列為高雄市政府之統籌運用。</text:span></text:p>
        </text:list-item>
        <text:list-item>
          <text:p text:style-name="P128" loext:marker-style-name="T45"><text:span text:style-name="T45">公有建築物之</text:span><text:span text:style-name="T9">管理機關須於核撥補助款後一年內，配合機關實際需求辦理至少一場觀摩活動。</text:span></text:p>
        </text:list-item>
      </text:list>
      <text:list xml:id="list154139000344424" text:continue-list="list154139553496694" text:style-name="WW8Num6">
        <text:list-item>
          <text:p text:style-name="P104" loext:marker-style-name="T45"><text:span text:style-name="T45">受本計畫補助者有下列情形之一，本局予以撤銷</text:span><text:span text:style-name="T45">或廢止</text:span><text:span text:style-name="T45">補助</text:span><text:span text:style-name="T45">，</text:span><text:span text:style-name="T45">並加計利息追回全部或部分已撥付之補助款。</text:span></text:p>
        </text:list-item>
      </text:list>
      <text:list text:style-name="WW8Num10">
        <text:list-item>
          <text:p text:style-name="P129" loext:marker-style-name="T45"><text:span text:style-name="T45">可歸責於受補助者事由，致違反第</text:span><text:span text:style-name="T45">九</text:span><text:span text:style-name="T45">點規定，經本局限期改善，屆期仍未改善者。</text:span></text:p>
        </text:list-item>
        <text:list-item>
          <text:p text:style-name="P129" loext:marker-style-name="T45"><text:span text:style-name="T45">檢附之申請文件有虛偽不實之情事，經本局撤銷原核准處分。</text:span></text:p>
        </text:list-item>
      </text:list>
      <text:list text:continue-list="list154139000344424" text:style-name="WW8Num6">
        <text:list-item>
          <text:p text:style-name="P104" loext:marker-style-name="T45"><text:span text:style-name="T45">依本計畫申請補助之案件，申請或補助內容等如有爭議，得由本局提送審查會議決議之。</text:span></text:p>
        </text:list-item>
      </text:list>
      <text:p text:style-name="P51"/>
      <text:p text:style-name="P51"/>
      <text:p text:style-name="P51"/>
      <text:p text:style-name="P54"><text:s text:c="2"/><text:span text:style-name="T63"/></text:p>
      <text:p text:style-name="P52"/>
      <text:p text:style-name="P64"/>
      <text:p text:style-name="P64"><draw:frame draw:style-name="fr4" draw:name="外框1" text:anchor-type="char" svg:x="14.704cm" svg:y="-1.418cm" svg:width="2.298cm" svg:height="0.953cm" draw:z-index="34"><draw:text-box><text:p text:style-name="P139">附件1</text:p></draw:text-box></draw:frame></text:p>
      <text:p text:style-name="P2"><text:span text:style-name="T76">高雄市政府工務局</text:span><text:span text:style-name="T76">112年度高雄厝智慧雲</text:span></text:p>
      <text:p text:style-name="P65">補助計畫申請書</text:p>
      <text:p text:style-name="P3"><text:span text:style-name="T39">112年5月30日高市工務建字第11235027300號公告</text:span></text:p>
      <text:p text:style-name="P6"/>
      <text:p text:style-name="P67"><text:soft-page-break/>○○○○○○○○○○○</text:p>
      <text:p text:style-name="P68">申請書</text:p>
      <text:p text:style-name="P7"/>
      <text:p text:style-name="P7"/>
      <text:p text:style-name="P8"/>
      <text:p text:style-name="P10"><draw:line text:anchor-type="char" draw:z-index="19" draw:name="直線接點 1" draw:style-name="gr3" draw:text-style-name="P205" svg:x1="0.132cm" svg:y1="0.9cm" svg:x2="15.213cm" svg:y2="0.926cm"><text:p/></draw:line></text:p>
      <text:p text:style-name="P56"><text:span text:style-name="T22">提案單位：</text:span><text:span text:style-name="T103"> <text:s text:c="11"/></text:span><text:span text:style-name="T22">(蓋章)</text:span></text:p>
      <text:p text:style-name="P56"><text:span text:style-name="T22">聯絡人：</text:span><text:span text:style-name="T103"> <text:s text:c="13"/></text:span><text:span text:style-name="T22">(蓋章)</text:span></text:p>
      <text:p text:style-name="P60">電　話：</text:p>
      <text:p text:style-name="P157"><text:span text:style-name="T45">通</text:span><text:span text:style-name="T68">訊地址：</text:span></text:p>
      <text:p text:style-name="P60">傳　真：</text:p>
      <text:p text:style-name="P60">E-mail：<text:span text:style-name="T68"/></text:p>
      <text:p text:style-name="P60"/>
      <text:p text:style-name="P60"/>
      <text:p text:style-name="P60"/>
      <text:p text:style-name="P60"/>
      <text:p text:style-name="P60"/>
      <text:p text:style-name="P66"><text:span text:style-name="T22">中華民國</text:span><text:span text:style-name="T103"> </text:span><text:span text:style-name="T22">年</text:span><text:span text:style-name="T103"> </text:span><text:span text:style-name="T22">月</text:span><text:span text:style-name="T103"> </text:span><text:span text:style-name="T22">日</text:span></text:p>
      <text:h text:style-name="P44" text:outline-level="1">壹、計畫內容</text:h>
      <text:p text:style-name="P161">一、建物基本資料</text:p>
      <table:table table:name="表格2" table:style-name="表格2">
        <table:table-column table:style-name="表格2.A"/>
        <table:table-column table:style-name="表格2.B"/>
        <table:table-row table:style-name="表格2.1">
          <table:table-cell table:style-name="表格2.A1" office:value-type="string">
            <text:p text:style-name="P50">項目<text:span text:style-name="T67"/></text:p>
          </table:table-cell>
          <table:table-cell table:style-name="表格2.A1" office:value-type="string">
            <text:p text:style-name="P50">說明或圖示<text:span text:style-name="T67"/></text:p>
          </table:table-cell>
        </table:table-row>
        <text:soft-page-break/>
        <table:table-row table:style-name="表格2.2">
          <table:table-cell table:style-name="表格2.A1" office:value-type="string">
            <text:p text:style-name="P69">基地位置</text:p>
          </table:table-cell>
          <table:table-cell table:style-name="表格2.A1" office:value-type="string">
            <text:p text:style-name="P41"/>
          </table:table-cell>
        </table:table-row>
        <table:table-row table:style-name="表格2.3">
          <table:table-cell table:style-name="表格2.A1" office:value-type="string">
            <text:p text:style-name="P69">使用執照</text:p>
          </table:table-cell>
          <table:table-cell table:style-name="表格2.A1" office:value-type="string">
            <text:p text:style-name="P41"/>
          </table:table-cell>
        </table:table-row>
        <table:table-row table:style-name="表格2.4">
          <table:table-cell table:style-name="表格2.A1" office:value-type="string">
            <text:p text:style-name="P69">建築物年數</text:p>
          </table:table-cell>
          <table:table-cell table:style-name="表格2.A1" office:value-type="string">
            <text:p text:style-name="P41"/>
          </table:table-cell>
        </table:table-row>
        <table:table-row table:style-name="表格2.5">
          <table:table-cell table:style-name="表格2.A1" office:value-type="string">
            <text:p text:style-name="P75">網路現況<text:span text:style-name="T81"/></text:p>
          </table:table-cell>
          <table:table-cell table:style-name="表格2.A1" office:value-type="string">
            <text:p text:style-name="P76"/>
          </table:table-cell>
        </table:table-row>
        <table:table-row table:style-name="表格2.5">
          <table:table-cell table:style-name="表格2.A1" office:value-type="string">
            <text:p text:style-name="P75">雨水貯集滯洪設施位置及規格(尺寸及容量)</text:p>
          </table:table-cell>
          <table:table-cell table:style-name="表格2.A1" office:value-type="string">
            <text:p text:style-name="P76"/>
          </table:table-cell>
        </table:table-row>
        <table:table-row table:style-name="表格2.5">
          <table:table-cell table:style-name="表格2.A1" office:value-type="string">
            <text:p text:style-name="P70">淹水感測系統設置位置及規格</text:p>
          </table:table-cell>
          <table:table-cell table:style-name="表格2.A1" office:value-type="string">
            <text:p text:style-name="P71"/>
          </table:table-cell>
        </table:table-row>
        <table:table-row table:style-name="表格2.8">
          <table:table-cell table:style-name="表格2.A1" office:value-type="string">
            <text:p text:style-name="P69">智慧(數位)電表設置位置及規格<text:span text:style-name="T82"/></text:p>
          </table:table-cell>
          <table:table-cell table:style-name="表格2.A1" office:value-type="string">
            <text:p text:style-name="P71"/>
          </table:table-cell>
        </table:table-row>
        <table:table-row table:style-name="表格2.9">
          <table:table-cell table:style-name="表格2.A1" office:value-type="string">
            <text:p text:style-name="P69">智慧(數位)水表設置位置及規格</text:p>
          </table:table-cell>
          <table:table-cell table:style-name="表格2.A1" office:value-type="string">
            <text:p text:style-name="P41"/>
          </table:table-cell>
        </table:table-row>
        <table:table-row table:style-name="表格2.10">
          <table:table-cell table:style-name="表格2.A1" office:value-type="string">
            <text:p text:style-name="P162"><text:span text:style-name="T82">充電設備設置位置</text:span><text:span text:style-name="T82">/</text:span><text:span text:style-name="T82">電表樓層/車位樓層數</text:span></text:p>
          </table:table-cell>
          <table:table-cell table:style-name="表格2.A1" office:value-type="string">
            <text:p text:style-name="P41"/>
          </table:table-cell>
        </table:table-row>
        <table:table-row table:style-name="表格2.11">
          <table:table-cell table:style-name="表格2.A1" office:value-type="string">
            <text:p text:style-name="P69">規劃簡圖<text:span text:style-name="T82"/></text:p>
            <text:p text:style-name="P69">及現況照片</text:p>
          </table:table-cell>
          <table:table-cell table:style-name="表格2.A1" office:value-type="string">
            <text:p text:style-name="P41"/>
          </table:table-cell>
        </table:table-row>
      </table:table>
      <text:p text:style-name="P43">二、申請項目說明與圖說：</text:p>
      <table:table table:name="表格3" table:style-name="表格3">
        <table:table-column table:style-name="表格3.A"/>
        <table:table-column table:style-name="表格3.B"/>
        <table:table-row table:style-name="表格3.1">
          <table:table-cell table:style-name="表格3.A1" office:value-type="string">
            <text:p text:style-name="P49">項目</text:p>
          </table:table-cell>
          <table:table-cell table:style-name="表格3.A1" office:value-type="string">
            <text:p text:style-name="P53">說明</text:p>
          </table:table-cell>
        </table:table-row>
        <table:table-row table:style-name="表格3.2">
          <table:table-cell table:style-name="表格3.A1" office:value-type="string">
            <text:p text:style-name="P158"><text:span text:style-name="T82">雨水</text:span><text:span text:style-name="T82">貯集滯洪</text:span></text:p>
            <text:p text:style-name="P72">設施觀測系統</text:p>
          </table:table-cell>
          <table:table-cell table:style-name="表格3.A1" office:value-type="string">
            <text:p text:style-name="P4"><text:span text:style-name="T82">(包含位置</text:span><text:span text:style-name="T16">、</text:span><text:span text:style-name="T82">設計量</text:span><text:span text:style-name="T16">、</text:span><text:span text:style-name="T82">集雨面積</text:span><text:span text:style-name="T16">、量測設備、監控架構等相關圖說</text:span><text:span text:style-name="T82">)</text:span></text:p>
          </table:table-cell>
        </table:table-row>
        <table:table-row table:style-name="表格3.3">
          <table:table-cell table:style-name="表格3.A1" office:value-type="string">
            <text:p text:style-name="P188">淹水感測系統</text:p>
          </table:table-cell>
          <table:table-cell table:style-name="表格3.A1" office:value-type="string">
            <text:p text:style-name="P5"><text:span text:style-name="apple-style-span"><text:span text:style-name="T84">(</text:span></text:span><text:span text:style-name="T82">包含位置、量測設備</text:span><text:span text:style-name="T16">等相關圖說</text:span><text:span text:style-name="T82">)</text:span></text:p>
          </table:table-cell>
        </table:table-row>
        <table:table-row table:style-name="表格3.4">
          <table:table-cell table:style-name="表格3.A1" office:value-type="string">
            <text:p text:style-name="P186"><text:span text:style-name="T82">公共區域</text:span></text:p>
            <text:p text:style-name="P188">用電觀測系統<text:span text:style-name="T82"/></text:p>
          </table:table-cell>
          <table:table-cell table:style-name="表格3.A1" office:value-type="string">
            <text:p text:style-name="P5"><text:span text:style-name="apple-style-span"><text:span text:style-name="T84">(</text:span></text:span><text:span text:style-name="T82">包含電力單線圖</text:span><text:span text:style-name="T16">、昇位圖、</text:span><text:span text:style-name="T82">設計用電量</text:span><text:span text:style-name="T16">、契約容量、量測設備、</text:span></text:p>
            <text:p text:style-name="P5"><text:span text:style-name="T16">監控架構等相關圖說</text:span><text:span text:style-name="T82">)</text:span></text:p>
          </table:table-cell>
        </table:table-row>
        <table:table-row table:style-name="表格3.5">
          <table:table-cell table:style-name="表格3.A1" office:value-type="string">
            <text:p text:style-name="P186"><text:span text:style-name="T82">用水量觀測系統</text:span></text:p>
          </table:table-cell>
          <table:table-cell table:style-name="表格3.A1" office:value-type="string">
            <text:p text:style-name="P5"><text:span text:style-name="apple-style-span"><text:span text:style-name="T84">(</text:span></text:span><text:span text:style-name="T82">包含位置、量測設備</text:span><text:span text:style-name="T16">等相關圖說，檢具住戶之同意書、資料授權切結書，並將同意設置住戶造冊</text:span><text:span text:style-name="T82">)</text:span></text:p>
          </table:table-cell>
        </table:table-row>
        <table:table-row table:style-name="表格3.6">
          <table:table-cell table:style-name="表格3.A1" office:value-type="string">
            <text:p text:style-name="P185"><text:span text:style-name="T86"><text:s text:c="3"/></text:span><text:span text:style-name="T82">充電設備</text:span></text:p>
          </table:table-cell>
          <table:table-cell table:style-name="表格3.A1" office:value-type="string">
            <text:p text:style-name="P5"><text:span text:style-name="apple-style-span"><text:span text:style-name="T84">(</text:span></text:span><text:span text:style-name="T82">包含電力單線圖</text:span><text:span text:style-name="T16">、昇位圖、</text:span><text:span text:style-name="T82">設計用電量</text:span><text:span text:style-name="T16">、契約容量、量測設備、</text:span></text:p>
            <text:p text:style-name="P5"><text:span text:style-name="T16">佈線架構等相關圖說、施工計畫書、充電設備施工合格證照、台電審查電力工程設計資料通過證明</text:span><text:span text:style-name="T82">)</text:span></text:p>
          </table:table-cell>
        </table:table-row>
        <table:table-row table:style-name="表格3.7">
          <table:table-cell table:style-name="表格3.A1" office:value-type="string">
            <text:p text:style-name="P187"><text:span text:style-name="T82">資料彙整</text:span></text:p>
            <text:p text:style-name="P189">與回傳系統</text:p>
          </table:table-cell>
          <table:table-cell table:style-name="表格3.A1" office:value-type="string">
            <text:p text:style-name="P5"><text:span text:style-name="apple-style-span"><text:span text:style-name="T84">(包含系統架構</text:span></text:span><text:span text:style-name="T16">、</text:span><text:span text:style-name="apple-style-span"><text:span text:style-name="T84">通訊協定</text:span></text:span><text:span text:style-name="T16">、</text:span><text:span text:style-name="apple-style-span"><text:span text:style-name="T84">系統回復等相關圖說)</text:span></text:span></text:p>
          </table:table-cell>
        </table:table-row>
      </table:table>
      <text:p text:style-name="P197"><text:span text:style-name="apple-style-span"><text:span text:style-name="T58"/></text:span></text:p>
      <text:p text:style-name="P197"><text:soft-page-break/><text:span text:style-name="T57">貳</text:span><text:span text:style-name="T57">、經費分析</text:span></text:p>
      <text:p text:style-name="P190">各項報價明細編列應具備合理性，並應具備以下事項：</text:p>
      <text:p text:style-name="P198"><text:span text:style-name="T45">1、軟體</text:span><text:span text:style-name="T45">設備</text:span><text:span text:style-name="T45">與硬體</text:span><text:span text:style-name="T45">設備</text:span><text:span text:style-name="T45">請分開表列，並不得為其他非補助項目之改善經費</text:span><text:span text:style-name="apple-style-span"><text:span text:style-name="T47">。</text:span></text:span></text:p>
      <text:p text:style-name="P199"><text:span text:style-name="T45">2</text:span><text:span text:style-name="T45">、</text:span><text:span text:style-name="T45">竣工應提供系統回復光碟(具有電腦主機者)或系統設定說明</text:span><text:span text:style-name="T45">。</text:span></text:p>
      <text:p text:style-name="P191"/>
      <text:p text:style-name="P191"/>
      <text:p text:style-name="P194"/>
      <text:p text:style-name="P197"><text:span text:style-name="T57">叁</text:span><text:span text:style-name="T57">、</text:span><text:span text:style-name="T57">施作</text:span><text:span text:style-name="T57">預定進度</text:span></text:p>
      <text:p text:style-name="P200"><draw:frame draw:style-name="fr5" draw:name="外框2" text:anchor-type="paragraph" svg:y="0.145cm" svg:width="15.192cm" draw:z-index="0" loext:may-break-between-pages="true"><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93">期程</text:p></table:table-cell><table:table-cell table:style-name="表格4.A1" office:value-type="string"><text:p text:style-name="P193">工作項目</text:p></table:table-cell><table:table-cell table:style-name="表格4.A1" office:value-type="string"><text:p text:style-name="P193">內容</text:p></table:table-cell><table:table-cell table:style-name="表格4.A1" office:value-type="string"><text:p text:style-name="P193">總經費預算表</text:p></table:table-cell></table:table-row><table:table-row table:style-name="表格4.2"><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row><table:table-row table:style-name="表格4.2"><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row><table:table-row table:style-name="表格4.2"><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row><table:table-row table:style-name="表格4.2"><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row><table:table-row table:style-name="表格4.2"><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row><table:table-row table:style-name="表格4.2"><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cell table:style-name="表格4.A2" office:value-type="string"><text:p text:style-name="P192"/></table:table-cell></table:table-row></table:table></draw:text-box></draw:frame><text:span text:style-name="apple-style-span"><text:span text:style-name="T47"/></text:span></text:p>
      <text:p text:style-name="P201"><text:span text:style-name="T63">設置</text:span><text:span text:style-name="T63">高雄厝智慧雲設備設置</text:span><text:span text:style-name="T63">地點</text:span></text:p>
      <text:p text:style-name="P195"><draw:frame draw:style-name="fr4" draw:name="外框3" text:anchor-type="char" svg:x="14.923cm" svg:y="-1.986cm" svg:width="2.328cm" svg:height="0.953cm" draw:z-index="22"><draw:text-box><text:p text:style-name="P139">附件2</text:p></draw:text-box></draw:frame>使用所有權證明或同意書<text:span text:style-name="T79"/></text:p>
      <text:p text:style-name="P164"><text:span text:style-name="T71">所有權人</text:span><text:span text:style-name="T73"> <text:s text:c="13"/></text:span><text:span text:style-name="T71">坐</text:span><text:span text:style-name="T71">落於高雄市</text:span><text:span text:style-name="T73"> <text:s text:c="21"/></text:span></text:p>
      <text:p text:style-name="P163"><text:span text:style-name="T71">之房屋，同意</text:span><text:span text:style-name="T73"> <text:s text:c="22"/></text:span><text:span text:style-name="T71">申請「高雄市政府工務局</text:span><text:span text:style-name="T71">112年度高雄厝智慧雲</text:span><text:span text:style-name="T71">補助計畫」與</text:span><text:span text:style-name="T71">高雄厝智慧雲</text:span><text:span text:style-name="T71">相關設備施作，且連帶負責本補助計畫第</text:span><text:span text:style-name="T71">9</text:span><text:span text:style-name="T71">條（註</text:span><text:span text:style-name="T71">1</text:span><text:span text:style-name="T71">）規定之受補助者應履行之義務。恐口說無憑，特立此書為憑，如有虛偽不實，願負法律上責任。</text:span></text:p>
      <text:p text:style-name="P11"/>
      <text:p text:style-name="P45"><text:span text:style-name="T114">立同意書人：</text:span><text:span text:style-name="T103"> <text:s text:c="37"/></text:span><text:span text:style-name="T114">〈蓋章〉</text:span></text:p>
      <text:p text:style-name="P163"><text:span text:style-name="T60">身分證字號</text:span><text:span text:style-name="T60">(或統一編號)</text:span><text:span text:style-name="T60">：</text:span></text:p>
      <text:p text:style-name="P46">地址：</text:p>
      <text:p text:style-name="P163"><text:span text:style-name="T60">申請單位</text:span><text:span text:style-name="T60">：</text:span><text:span text:style-name="T62"> <text:s text:c="39"/></text:span><text:span text:style-name="T60">〈蓋章〉</text:span></text:p>
      <text:p text:style-name="P45"><text:span text:style-name="T114">代表人：</text:span><text:span text:style-name="T103"> <text:s text:c="41"/></text:span><text:span text:style-name="T114">〈蓋章〉</text:span></text:p>
      <text:p text:style-name="P46">地址：</text:p>
      <text:p text:style-name="P59"><text:span text:style-name="T114">中華民國</text:span><text:span text:style-name="T103"> <text:s text:c="4"/></text:span><text:span text:style-name="T114">年</text:span><text:span text:style-name="T103"> <text:s text:c="4"/></text:span><text:span text:style-name="T114">月</text:span><text:span text:style-name="T103"> <text:s text:c="4"/></text:span><text:span text:style-name="T114">日</text:span></text:p>
      <text:p text:style-name="P55"/>
      <text:p text:style-name="P163"><text:span text:style-name="T65">申請時請檢附建築物所有權證明文件影本1份。</text:span></text:p>
      <text:p text:style-name="P78">(公寓大廈管委會申請時免附)</text:p>
      <text:p text:style-name="P78">註：1.受補助者應履行下列義務：</text:p>
      <text:list text:style-name="WW8Num2">
        <text:list-item>
          <text:p text:style-name="P165" loext:marker-style-name="T89"><text:span text:style-name="T89">配合本局執行設置完成後經本局給予補助款之日起</text:span><text:span text:style-name="T89">一</text:span><text:span text:style-name="T89">年內之示範展示，並同意本局將受補助</text:span><text:span text:style-name="T89">高雄厝智慧雲</text:span><text:span text:style-name="T89">相關設備之設計、圖像、</text:span><text:span text:style-name="T89">建築照片</text:span><text:span text:style-name="T89">運用於各式文宣、網站及各類宣導展覽場合，以達推廣宣導</text:span><text:span text:style-name="T89">高雄厝智慧雲</text:span><text:span text:style-name="T89">之目的。</text:span></text:p>
        </text:list-item>
        <text:list-item>
          <text:p text:style-name="P165" loext:marker-style-name="T89"><text:span text:style-name="T89">同意本局或本局委託之承辦單位派員實地抽查接受補助之</text:span><text:span text:style-name="T89">高雄厝智慧雲</text:span><text:span text:style-name="T89">相關</text:span><text:span text:style-name="T89">設置利用</text:span><text:span text:style-name="T89">情形及現場</text:span><text:span text:style-name="T89">數據</text:span><text:span text:style-name="T89">資料</text:span><text:span text:style-name="T89">收</text:span><text:span text:style-name="T89">集。</text:span></text:p>
        </text:list-item>
        <text:list-item>
          <text:p text:style-name="P165" loext:marker-style-name="T89"><text:span text:style-name="T89">應</text:span><text:span text:style-name="T89">持續至少一年進行高雄厝智慧雲</text:span><text:span text:style-name="T89">相關設備</text:span><text:span text:style-name="T89">依據數位治理平台格式上傳數據之責任</text:span><text:span text:style-name="T89">。</text:span></text:p>
        </text:list-item>
        <text:list-item>
          <text:p text:style-name="P165" loext:marker-style-name="T89"><text:span text:style-name="T89">配合高雄市政府推動後續相關政策，俾利將來高雄市政府將高雄市受補助之</text:span><text:span text:style-name="T89">高雄厝智慧雲案例</text:span><text:span text:style-name="T89">使用數據，一併列為高雄市政府之統籌運用。</text:span></text:p>
        </text:list-item>
        <text:list-item>
          <text:p text:style-name="P82" loext:marker-style-name="T89">公有建築物之管理機關須於核撥補助款後一年內，配合機關實際需求辦理至少一場觀摩活動。<text:span text:style-name="T89"/></text:p>
        </text:list-item>
      </text:list>
      <text:p text:style-name="P196"><draw:frame draw:style-name="fr4" draw:name="外框4" text:anchor-type="char" svg:x="14.87cm" svg:y="-1.014cm" svg:width="2.328cm" svg:height="0.953cm" draw:z-index="21"><draw:text-box><text:p text:style-name="P139">附件3</text:p></draw:text-box></draw:frame><text:span text:style-name="T22">切</text:span><text:span text:style-name="T103"> <text:s/></text:span><text:span text:style-name="T22">結</text:span><text:span text:style-name="T103"> <text:s/></text:span><text:span text:style-name="T22">書</text:span></text:p>
      <text:p text:style-name="P30"/>
      <text:p text:style-name="P168"><text:span text:style-name="T53"><text:s text:c="4"/></text:span><text:span text:style-name="T45">立切結書人</text:span><text:span text:style-name="T53"> <text:s text:c="13"/></text:span><text:span text:style-name="T45">為申請</text:span><text:span text:style-name="T45">高雄厝智慧雲</text:span><text:span text:style-name="T45">補助計畫</text:span><text:span text:style-name="T45">一</text:span><text:span text:style-name="T45">案，已充分了解「高雄市政府工務局</text:span><text:span text:style-name="T45">112年度高雄厝智慧雲</text:span><text:span text:style-name="T45">補助計畫」的各項規定，茲依照高雄市政府有關規定辦理申請補助手續，保證完全符合申請條件及下列切結事項屬實。</text:span></text:p>
      <text:p text:style-name="P12"><text:span text:style-name="T103"><text:s/></text:span><text:span text:style-name="T22">(一)本申請補助案未曾向本國政府機關提出同性質申請補助。</text:span></text:p>
      <text:p text:style-name="P172"><text:span text:style-name="T53"><text:s text:c="3"/></text:span><text:span text:style-name="T45">(二)本申請補助案所提出之圖說與文件均符合各相關法規規定。</text:span></text:p>
      <text:p text:style-name="P32">(三)本申請補助案所提出之文件未有虛偽情事。</text:p>
      <text:p text:style-name="P169"><text:span text:style-name="T45">(四)本申請補助案願依「高雄市政府工務局</text:span><text:span text:style-name="T45">112年度高雄厝智慧雲</text:span><text:span text:style-name="T45">補助計畫」規定辦理。</text:span></text:p>
      <text:p text:style-name="P34">各項如有不實或違反上開情事之ㄧ者，由高雄市政府工務局撤銷本案補助，並繳回原補助金額並加計利息暨負其衍生之後果責任，特立此切結書為憑。</text:p>
      <text:p text:style-name="P13"><text:span text:style-name="T22">此</text:span><text:span text:style-name="T103"> <text:s/></text:span><text:span text:style-name="T22">致</text:span></text:p>
      <text:p text:style-name="P27"><draw:custom-shape text:anchor-type="char" draw:z-index="24" draw:style-name="gr2" draw:text-style-name="P204" svg:width="2.798cm" svg:height="2.371cm" svg:x="13.409cm" svg:y="0.476cm"><text:p/><draw:enhanced-geometry svg:viewBox="0 0 21600 21600" draw:type="rectangle" draw:enhanced-path="M 0 0 L 21600 0 21600 21600 0 21600 0 0 Z N"/></draw:custom-shape>高雄市政府工務局</text:p>
      <text:p text:style-name="P173"><text:span text:style-name="T45">立</text:span><text:span text:style-name="T53"> <text:s/></text:span><text:span text:style-name="T45">書</text:span><text:span text:style-name="T53"> <text:s/></text:span><text:span text:style-name="T45">人：</text:span><text:span text:style-name="T53"> <text:s text:c="24"/></text:span><text:span text:style-name="T53"><text:s text:c="4"/></text:span><text:span text:style-name="T53"><text:s text:c="2"/></text:span><text:span text:style-name="T45">(簽章)</text:span></text:p>
      <text:p text:style-name="P173"><text:span text:style-name="T45">身分證字號（</text:span><text:span text:style-name="T45">或</text:span><text:span text:style-name="T45">統一編號）：</text:span></text:p>
      <text:p text:style-name="P14"><text:span text:style-name="T22">地</text:span><text:span text:style-name="T103"> <text:s text:c="5"/></text:span><text:span text:style-name="T22">址：</text:span></text:p>
      <text:p text:style-name="P173"><draw:custom-shape text:anchor-type="char" draw:z-index="25" draw:style-name="gr1" draw:text-style-name="P204" svg:width="1.504cm" svg:height="1.525cm" svg:x="14.704cm" svg:y="0.095cm"><text:p/><draw:enhanced-geometry svg:viewBox="0 0 21600 21600" draw:type="rectangle" draw:enhanced-path="M 0 0 L 21600 0 21600 21600 0 21600 0 0 Z N"/></draw:custom-shape><text:span text:style-name="T45">主任委員或管理負責人</text:span><text:span text:style-name="T45">或機關首長</text:span><text:span text:style-name="T45">：</text:span><text:span text:style-name="T53"> <text:s text:c="5"/></text:span><text:span text:style-name="T53"><text:s text:c="3"/></text:span><text:span text:style-name="T53"><text:s/></text:span><text:span text:style-name="T53"><text:s text:c="2"/></text:span><text:span text:style-name="T53"><text:s text:c="3"/></text:span><text:span text:style-name="T45">(簽章)</text:span></text:p>
      <text:p text:style-name="P173"><text:span text:style-name="T45">身分證字號</text:span><text:span text:style-name="T45">(屬機關首長則免填)</text:span><text:span text:style-name="T45">：</text:span></text:p>
      <text:p text:style-name="P173"><text:span text:style-name="T45">地</text:span><text:span text:style-name="T53"> <text:s text:c="5"/></text:span><text:span text:style-name="T45">址</text:span><text:span text:style-name="T45">(屬機關首長則免填)</text:span><text:span text:style-name="T45">：</text:span></text:p>
      <text:p text:style-name="P27"/>
      <text:p text:style-name="P15"><text:span text:style-name="T22">中</text:span><text:span text:style-name="T103"> <text:s/></text:span><text:span text:style-name="T22">華</text:span><text:span text:style-name="T103"> <text:s/></text:span><text:span text:style-name="T22">民</text:span><text:span text:style-name="T103"> <text:s/></text:span><text:span text:style-name="T22">國</text:span><text:span text:style-name="T103"> <text:s text:c="2"/></text:span><text:span text:style-name="T22">年</text:span><text:span text:style-name="T103"> <text:s text:c="2"/></text:span><text:span text:style-name="T22">月</text:span><text:span text:style-name="T103"> <text:s text:c="2"/></text:span><text:span text:style-name="T22">日</text:span></text:p>
      <text:p text:style-name="P171"><draw:frame draw:style-name="fr4" draw:name="外框5" text:anchor-type="char" svg:x="14.316cm" svg:y="-1.524cm" svg:width="2.328cm" svg:height="0.953cm" draw:z-index="23"><draw:text-box><text:p text:style-name="P139">附件4</text:p></draw:text-box></draw:frame><text:span text:style-name="T7">資料授權</text:span><text:span text:style-name="T7">切結書</text:span></text:p>
      <text:p text:style-name="P132"/>
      <text:p text:style-name="P172"><text:span text:style-name="T9"><text:s text:c="4"/>立切結書人 <text:s text:c="12"/></text:span><text:span text:style-name="T9"><text:s/></text:span><text:span text:style-name="T9"><text:s/></text:span><text:span text:style-name="T9">參與</text:span><text:span text:style-name="T9">「高雄市政府工務局</text:span><text:span text:style-name="T9">112年度高雄厝智慧雲</text:span><text:span text:style-name="T9">補助計畫」</text:span><text:span text:style-name="T9">，取得申請建築物</text:span><text:span text:style-name="T107">雨水貯集滯洪設施觀測資料、淹水觀測資料、公共區域用電觀測資料、用水量觀測系統資料、</text:span><text:span text:style-name="T106">電動車充電設備</text:span><text:span text:style-name="T107">資料</text:span><text:span text:style-name="T9"> (依實際申請填寫)，依補助計畫內容授權高雄市政府、高雄市政府工務局與工務局委託之承辦單位進行蒐集、處理、利用，提供高雄市數位治理與學術使用</text:span><text:span text:style-name="T9">，特立此切結書為憑。</text:span></text:p>
      <text:p text:style-name="P133">此致<text:span text:style-name="T9"/></text:p>
      <text:p text:style-name="P133">高雄市政府工務局</text:p>
      <text:p text:style-name="P91"/>
      <text:p text:style-name="P174"><draw:custom-shape text:anchor-type="char" draw:z-index="26" draw:style-name="gr2" draw:text-style-name="P204" svg:width="2.798cm" svg:height="2.371cm" svg:x="13.13cm" svg:y="0.469cm"><text:p/><draw:enhanced-geometry svg:viewBox="0 0 21600 21600" draw:type="rectangle" draw:enhanced-path="M 0 0 L 21600 0 21600 21600 0 21600 0 0 Z N"/></draw:custom-shape><text:span text:style-name="T50">立書人：</text:span><text:span text:style-name="T55"> <text:s text:c="22"/></text:span><text:span text:style-name="T55"><text:s text:c="9"/></text:span><text:span text:style-name="T55"><text:s text:c="2"/></text:span><text:span text:style-name="T50">(簽章)</text:span></text:p>
      <text:p text:style-name="P175"><text:span text:style-name="T50">身分證字號（</text:span><text:span text:style-name="T50">或</text:span><text:span text:style-name="T50">統一編號）：</text:span></text:p>
      <text:p text:style-name="P16"><text:span text:style-name="T22">地</text:span><text:span text:style-name="T103"> <text:s text:c="5"/></text:span><text:span text:style-name="T22">址：</text:span></text:p>
      <text:p text:style-name="P175"><draw:custom-shape text:anchor-type="char" draw:z-index="27" draw:style-name="gr1" draw:text-style-name="P204" svg:width="1.504cm" svg:height="1.525cm" svg:x="14.316cm" svg:y="0.152cm"><text:p/><draw:enhanced-geometry svg:viewBox="0 0 21600 21600" draw:type="rectangle" draw:enhanced-path="M 0 0 L 21600 0 21600 21600 0 21600 0 0 Z N"/></draw:custom-shape><text:span text:style-name="T50">主任委員或管理負責人</text:span><text:span text:style-name="T50">或機關首長</text:span><text:span text:style-name="T50">：</text:span><text:span text:style-name="T55"> <text:s text:c="9"/></text:span><text:span text:style-name="T55"><text:s text:c="5"/></text:span><text:span text:style-name="T55"><text:s/></text:span><text:span text:style-name="T50">(簽章)</text:span></text:p>
      <text:p text:style-name="P175"><text:span text:style-name="T50">身分證字號</text:span><text:span text:style-name="T45">(屬機關首長則免填)</text:span><text:span text:style-name="T50">：</text:span></text:p>
      <text:p text:style-name="P175"><text:span text:style-name="T50">地</text:span><text:span text:style-name="T55"> <text:s text:c="5"/></text:span><text:span text:style-name="T50">址</text:span><text:span text:style-name="T45">(屬機關首長則免填)</text:span><text:span text:style-name="T50">：</text:span></text:p>
      <text:p text:style-name="P35"/>
      <text:p text:style-name="P35"/>
      <text:p text:style-name="P35"/>
      <text:p text:style-name="P35"/>
      <text:p text:style-name="P94"><text:span text:style-name="T22">中華民國</text:span><text:span text:style-name="T103"> </text:span><text:span text:style-name="T22">年</text:span><text:span text:style-name="T103"> </text:span><text:span text:style-name="T22">月</text:span><text:span text:style-name="T103"> </text:span><text:span text:style-name="T22">日</text:span></text:p>
      <text:p text:style-name="P202"><draw:frame draw:style-name="fr4" draw:name="外框6" text:anchor-type="char" svg:x="13.956cm" svg:y="-1.603cm" svg:width="2.566cm" svg:height="1.138cm" draw:z-index="29"><draw:text-box><text:p text:style-name="P1"><text:span text:style-name="T18">附件</text:span><text:span text:style-name="T16">5</text:span></text:p></draw:text-box></draw:frame><text:span text:style-name="T108">建置智慧(數位)水表</text:span><text:span text:style-name="T108">同意書</text:span><text:span text:style-name="T108">暨資料授權切結書</text:span></text:p>
      <text:p text:style-name="P203"/>
      <text:p text:style-name="Standard"><text:span text:style-name="T110">本大樓</text:span><text:span text:style-name="T111"> <text:s text:c="20"/></text:span><text:span text:style-name="T16">，同意將自家水表更換成智慧(數位)水表，並參與</text:span><text:span text:style-name="T16">「高雄市政府工務局</text:span><text:span text:style-name="T16">112年度高雄厝智慧雲</text:span><text:span text:style-name="T16">補助計畫」</text:span><text:span text:style-name="T16">，取得申請建築物用水量觀測系統資料，依補助計畫內容授權高雄市政府、高雄市政府工務局與台灣自來水股份有限公司及工務局委託之承辦單位進行蒐集、處理、利用，提供高雄市數位治理與學術使用，且連帶負責本補助計畫第9條(註1)規定之受補助者應履行之義務。恐口說無憑，特立此書為憑，如有虛偽不實，願負法律上之責任。</text:span></text:p>
      <text:p text:style-name="P144"/>
      <text:p text:style-name="P144"/>
      <text:p text:style-name="P176"/>
      <text:p text:style-name="P135">此 <text:s/>致</text:p>
      <text:p text:style-name="P136"><draw:custom-shape text:anchor-type="char" draw:z-index="28" draw:name="矩形 1" draw:style-name="gr2" draw:text-style-name="P204" svg:width="2.798cm" svg:height="2.371cm" svg:x="13.409cm" svg:y="0.476cm"><text:p/><draw:enhanced-geometry svg:viewBox="0 0 21600 21600" draw:type="rectangle" draw:enhanced-path="M 0 0 L 21600 0 21600 21600 0 21600 0 0 Z N"/></draw:custom-shape>高雄市政府工務局</text:p>
      <text:p text:style-name="P177"><text:span text:style-name="T11">立書人(簽章):</text:span><text:span text:style-name="T11"> </text:span></text:p>
      <text:p text:style-name="P137">身分證字號(或統一編號):<text:span text:style-name="T11"/></text:p>
      <text:p text:style-name="P137">地址:<text:span text:style-name="T11"/></text:p>
      <text:p text:style-name="P137"/>
      <text:p text:style-name="P177"><text:soft-page-break/><text:span text:style-name="T11">中 華 民 國 <text:s text:c="13"/>年 <text:s text:c="12"/>月 <text:s text:c="12"/>日</text:span></text:p>
      <text:p text:style-name="P143"/>
      <text:p text:style-name="P140">註:1.受補助者應履行下列義務:</text:p>
      <text:list text:style-name="WW8Num11">
        <text:list-item>
          <text:p text:style-name="P166" loext:marker-style-name="T89"><text:span text:style-name="T89">配合本局執行設置完成後經本局給予補助款之日起</text:span><text:span text:style-name="T89">一</text:span><text:span text:style-name="T89">年內之示範展示，並同意本局將受補助</text:span><text:span text:style-name="T89">高雄厝智慧雲</text:span><text:span text:style-name="T89">相關設備之設計、圖像、</text:span><text:span text:style-name="T89">建築照片</text:span><text:span text:style-name="T89">運用於各式文宣、網站及各類宣導展覽場合，以達推廣宣導</text:span><text:span text:style-name="T89">高雄厝智慧雲</text:span><text:span text:style-name="T89">之目的。</text:span></text:p>
        </text:list-item>
        <text:list-item>
          <text:p text:style-name="P167" loext:marker-style-name="T89"><text:span text:style-name="T89">同意本局或本局委託之承辦單位派員實地抽查接受補助之</text:span><text:span text:style-name="T89">高雄厝智慧雲</text:span><text:span text:style-name="T89">相關</text:span><text:span text:style-name="T89">設置利用</text:span><text:span text:style-name="T89">情形及現場</text:span><text:span text:style-name="T89">數據</text:span><text:span text:style-name="T89">資料</text:span><text:span text:style-name="T89">收</text:span><text:span text:style-name="T89">集。</text:span></text:p>
        </text:list-item>
        <text:list-item>
          <text:p text:style-name="P167" loext:marker-style-name="T89"><text:span text:style-name="T89">應</text:span><text:span text:style-name="T89">持續至少一年進行高雄厝智慧雲</text:span><text:span text:style-name="T89">相關設備</text:span><text:span text:style-name="T89">依據數位治理平台格式上傳數據之責任</text:span><text:span text:style-name="T89">。</text:span></text:p>
        </text:list-item>
        <text:list-item>
          <text:p text:style-name="P167" loext:marker-style-name="T89"><text:span text:style-name="T89">配合高雄市政府推動後續相關政策，俾利將來高雄市政府將高雄市受補助之</text:span><text:span text:style-name="T89">高雄厝智慧雲案例</text:span><text:span text:style-name="T89">使用數據，一併列為高雄市政府之統籌運用。</text:span></text:p>
        </text:list-item>
        <text:list-item>
          <text:p text:style-name="P83" loext:marker-style-name="T89">公有建築物之管理機關須於核撥補助款後一年內，配合機關實際需求辦理至少一場觀摩活動。<text:span text:style-name="T89"/></text:p>
        </text:list-item>
      </text:list>
      <text:p text:style-name="P80"/>
      <text:p text:style-name="P80"/>
      <text:p text:style-name="P80"/>
      <text:p text:style-name="P80"/>
      <text:p text:style-name="P80"/>
      <text:p text:style-name="P80"/>
      <text:p text:style-name="P150"/>
      <text:p text:style-name="P134"><draw:frame draw:style-name="fr3" draw:name="外框7" text:anchor-type="char" svg:x="14.933cm" svg:y="-1.736cm" svg:width="2.161cm" svg:height="1.127cm" draw:z-index="30"><draw:text-box><text:p text:style-name="P144">附件6</text:p></draw:text-box></draw:frame>充電設備施工切結書</text:p>
      <text:p text:style-name="P142">日期：______年______月______日 <text:span text:style-name="T13"/></text:p>
      <text:p text:style-name="P142"/>
      <text:p text:style-name="Standard"><text:span text:style-name="T13">立切結書人</text:span><text:span text:style-name="T13"> </text:span><text:span text:style-name="T19"><text:s text:c="18"/></text:span></text:p>
      <text:p text:style-name="Standard"><text:span text:style-name="T13">參與</text:span><text:span text:style-name="T13">「高雄市政府工務局</text:span><text:span text:style-name="T13">112年度高雄厝智慧雲</text:span><text:span text:style-name="T13">補助計畫」</text:span></text:p>
      <text:p text:style-name="P140">地址：____________________________________電度表樓層：______________</text:p>
      <text:p text:style-name="Standard"><text:span text:style-name="T13">施工廠商</text:span><text:span text:style-name="T13">:</text:span><text:span text:style-name="T13">__________________聯絡人</text:span><text:span text:style-name="T13">:</text:span><text:span text:style-name="T13">________________電話</text:span><text:span text:style-name="T13">:</text:span><text:span text:style-name="T13">_____________ </text:span></text:p>
      <text:p text:style-name="P140"/>
      <text:p text:style-name="Standard"><text:span text:style-name="T13">負責施作充電設備及其所需管線等工程</text:span><text:span text:style-name="T13">應</text:span><text:span text:style-name="T13">確保全體住戶安寧及財務安全，</text:span><text:span text:style-name="T13">並</text:span><text:span text:style-name="T13">遵守政府相關法令</text:span><text:span text:style-name="T13">並確認以下要項:</text:span><text:span text:style-name="T13"> </text:span></text:p>
      <text:p text:style-name="P140"/>
      <text:p text:style-name="Standard"><text:span text:style-name="T13">施工</text:span><text:span text:style-name="T13">確認</text:span><text:span text:style-name="T13">事項 </text:span></text:p>
      <text:list text:style-name="WW8Num8">
        <text:list-item>
          <text:p text:style-name="P180" loext:marker-style-name="T13"><text:span text:style-name="T13">樓板開孔不管大小尺寸</text:span><text:span text:style-name="T13">應</text:span><text:span text:style-name="T13">先以鋼筋金屬探測掃描</text:span><text:span text:style-name="T13"> <text:s text:c="11"/>是□ <text:s text:c="4"/>否□</text:span></text:p>
        </text:list-item>
        <text:list-item>
          <text:p text:style-name="P180" loext:marker-style-name="T13"><text:span text:style-name="T13">開口無截斷鋼筋及既有管線 <text:s text:c="29"/></text:span><text:span text:style-name="T21">是□ <text:s text:c="4"/>否□</text:span></text:p>
        </text:list-item>
      </text:list>
      <text:p text:style-name="P181"><text:span text:style-name="T13"><text:s text:c="4"/>(</text:span><text:span text:style-name="T13">若截斷鋼筋則須由建築師、結構技師或土木技師提供結構安全簽證證明書。</text:span><text:span text:style-name="T13">)</text:span></text:p>
      <text:list text:continue-numbering="true" text:style-name="WW8Num8">
        <text:list-item>
          <text:p text:style-name="P180" loext:marker-style-name="T13"><text:span text:style-name="T13">停車場管線配置高度</text:span><text:span text:style-name="T13">未</text:span><text:span text:style-name="T13">低於</text:span><text:span text:style-name="T13">2.1</text:span><text:span text:style-name="T13"> 公尺</text:span><text:span text:style-name="T13"> <text:s text:c="21"/>是□ <text:s text:c="4"/>否□</text:span></text:p>
        </text:list-item>
        <text:list-item>
          <text:p text:style-name="P180" loext:marker-style-name="T13"><text:span text:style-name="T13">經管委會同意以現有高程</text:span><text:span text:style-name="T13">配置停車場管線</text:span><text:span text:style-name="T13">(</text:span><text:span text:style-name="T13">高度低於</text:span><text:span text:style-name="T13">2.1</text:span><text:span text:style-name="T13"> 公尺</text:span><text:span text:style-name="T13">)是□ <text:s text:c="4"/>否□</text:span></text:p>
        </text:list-item>
        <text:list-item>
          <text:p text:style-name="P180" loext:marker-style-name="T13"><text:span text:style-name="T13">管線配置</text:span><text:span text:style-name="T13">位置</text:span><text:span text:style-name="T13">應</text:span><text:span text:style-name="T13">避開</text:span><text:span text:style-name="T13">灑水</text:span><text:span text:style-name="T15">頭及緊急照明設備下方，且無阻礙現有照明、通風、</text:span></text:p>
        </text:list-item>
      </text:list>
      <text:p text:style-name="P181"><text:span text:style-name="T13"><text:s text:c="4"/></text:span><text:span text:style-name="T15">消</text:span><text:span text:style-name="T13">防等設施，並符合消防法規之規範。</text:span><text:span text:style-name="T13"> <text:s text:c="20"/>是□ <text:s text:c="4"/>否□</text:span></text:p>
      <text:p text:style-name="P140"/>
      <text:p text:style-name="P140"><text:soft-page-break/></text:p>
      <text:p text:style-name="P144">負責施作充電設備及其所需管線等工程 附件為專業廠商資格證明影本：</text:p>
      <text:p text:style-name="P146">一、低壓電燈用戶具備登記丙級以上之電器承裝業者。 </text:p>
      <text:p text:style-name="P146">二、非表燈用戶具備登記乙級以上之電器承裝業者。 </text:p>
      <text:p text:style-name="P182"><text:span text:style-name="T16">三、施工人員需具有丙級技術士（乙級電匠）或以上。</text:span></text:p>
      <text:p text:style-name="P146"/>
      <text:p text:style-name="P146"/>
      <text:p text:style-name="P149"/>
      <text:p text:style-name="P140">廠商名稱：______________________________ <text:span text:style-name="T13"/></text:p>
      <text:p text:style-name="P140"/>
      <text:p text:style-name="P140">負 責 人：__________________________簽章 <text:span text:style-name="T13"/></text:p>
      <text:p text:style-name="P140"/>
      <text:p text:style-name="P140">日 期：________年________月________日</text:p>
      <text:p text:style-name="P81"/>
      <text:p text:style-name="P81"/>
      <text:p text:style-name="P81"/>
      <text:p text:style-name="P81"/>
      <text:p text:style-name="P81"/>
      <text:p text:style-name="P86"/>
      <text:p text:style-name="P100"><draw:frame draw:style-name="fr4" draw:name="外框8" text:anchor-type="char" svg:x="14.212cm" svg:y="-1.709cm" svg:width="2.328cm" svg:height="0.953cm" draw:z-index="20"><draw:text-box><text:p text:style-name="P147">附件7</text:p></draw:text-box></draw:frame></text:p>
      <text:p text:style-name="P89">竣工切結書</text:p>
      <text:p text:style-name="P30"/>
      <text:p text:style-name="P168"><text:span text:style-name="T53"><text:s text:c="4"/></text:span><text:span text:style-name="T91">立切結書人</text:span><text:span text:style-name="T94"> <text:s text:c="13"/></text:span><text:span text:style-name="T91">為申請</text:span><text:span text:style-name="T91">高雄厝智慧雲</text:span><text:span text:style-name="T91">補助計畫乙案，已依「高雄市政府工務局</text:span><text:span text:style-name="T91">112年度高雄厝智慧雲</text:span><text:span text:style-name="T91">補助計畫」各項規定、所提申請書內容及</text:span><text:span text:style-name="T94"> <text:s text:c="5"/></text:span><text:span text:style-name="T91">年</text:span><text:span text:style-name="T94"> <text:s text:c="4"/></text:span><text:span text:style-name="T91">月</text:span><text:span text:style-name="T94"> <text:s text:c="4"/></text:span><text:span text:style-name="T91">日召開之審查會議記錄決議事項施作完成，特立此切結書為憑。</text:span></text:p>
      <text:p text:style-name="P95"><text:span text:style-name="T22">此</text:span><text:span text:style-name="T103"> <text:s/></text:span><text:span text:style-name="T22">致</text:span></text:p>
      <text:p text:style-name="P92">高雄市政府工務局</text:p>
      <text:p text:style-name="P92"/>
      <text:p text:style-name="P92"/>
      <text:p text:style-name="P174"><draw:custom-shape text:anchor-type="char" draw:z-index="31" draw:style-name="gr2" draw:text-style-name="P204" svg:width="2.798cm" svg:height="2.371cm" svg:x="13.224cm" svg:y="0.3cm"><text:p/><draw:enhanced-geometry svg:viewBox="0 0 21600 21600" draw:type="rectangle" draw:enhanced-path="M 0 0 L 21600 0 21600 21600 0 21600 0 0 Z N"/></draw:custom-shape><text:span text:style-name="T50">立書人：</text:span><text:span text:style-name="T55"> <text:s text:c="23"/></text:span><text:span text:style-name="T55"><text:s text:c="9"/></text:span><text:span text:style-name="T55"><text:s/></text:span><text:span text:style-name="T50">(簽章)</text:span></text:p>
      <text:p text:style-name="P175"><text:span text:style-name="T33">身分證字號（</text:span><text:span text:style-name="T33">或</text:span><text:span text:style-name="T33">統一編號）：</text:span></text:p>
      <text:p text:style-name="P155"><draw:custom-shape text:anchor-type="char" draw:z-index="32" draw:style-name="gr1" draw:text-style-name="P204" svg:width="1.504cm" svg:height="1.525cm" svg:x="14.519cm" svg:y="1.393cm"><text:p/><draw:enhanced-geometry svg:viewBox="0 0 21600 21600" draw:type="rectangle" draw:enhanced-path="M 0 0 L 21600 0 21600 21600 0 21600 0 0 Z N"/></draw:custom-shape><text:span text:style-name="T22">地</text:span><text:span text:style-name="T103"> <text:s text:c="5"/></text:span><text:span text:style-name="T22">址：</text:span></text:p>
      <text:p text:style-name="P175"><text:span text:style-name="T33">主任委員或管理負責人</text:span><text:span text:style-name="T33">或機關首長</text:span><text:span text:style-name="T33">：</text:span><text:span text:style-name="T36"> <text:s text:c="7"/></text:span><text:span text:style-name="T36"><text:s text:c="5"/></text:span><text:span text:style-name="T36"><text:s text:c="3"/></text:span><text:span text:style-name="T33">(簽章)</text:span></text:p>
      <text:p text:style-name="P175"><text:soft-page-break/><text:span text:style-name="T33">身分證字號</text:span><text:span text:style-name="T32">(屬機關首長則免填)</text:span><text:span text:style-name="T33">：</text:span></text:p>
      <text:p text:style-name="P175"><text:span text:style-name="T33">地</text:span><text:span text:style-name="T36"> <text:s text:c="5"/></text:span><text:span text:style-name="T33">址</text:span><text:span text:style-name="T32">(屬機關首長則免填)</text:span><text:span text:style-name="T33">：</text:span></text:p>
      <text:p text:style-name="P153"/>
      <text:p text:style-name="P153"/>
      <text:p text:style-name="P153"/>
      <text:p text:style-name="P153"/>
      <text:p text:style-name="P153"/>
      <text:p text:style-name="P156"><text:span text:style-name="T22">中華民國</text:span><text:span text:style-name="T103"> </text:span><text:span text:style-name="T22">年</text:span><text:span text:style-name="T103"> </text:span><text:span text:style-name="T22">月</text:span><text:span text:style-name="T103"> </text:span><text:span text:style-name="T22">日</text:span></text:p>
      <text:p text:style-name="P154"/>
      <text:p text:style-name="P99"><draw:frame draw:style-name="fr3" draw:name="外框9" text:anchor-type="char" svg:x="14.536cm" svg:y="-1.603cm" svg:width="1.79cm" svg:height="0.968cm" draw:z-index="33"><draw:text-box><text:p text:style-name="P144">附件8</text:p></draw:text-box></draw:frame>高雄市政府工務局112年度高雄厝智慧雲補助計畫請款申請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0">申請人（單位）</text:p>
          </table:table-cell>
          <table:table-cell table:style-name="表格5.B1" office:value-type="string">
            <text:p text:style-name="P48"><draw:frame draw:style-name="fr2" draw:name="外框10" text:anchor-type="char" svg:y="0.3cm" svg:width="1.27cm" draw:z-index="35"><draw:text-box fo:min-height="0.041cm"><table:table table:name="表格6" table:style-name="表格6"><table:table-column table:style-name="表格6.A"/><table:table-row table:style-name="表格6.1"><table:table-cell table:style-name="表格6.A1" office:value-type="string"><text:p text:style-name="P101">蓋章</text:p><text:p text:style-name="P102"/></table:table-cell></table:table-row></table:table></draw:text-box></draw:frame></text:p>
            <text:p text:style-name="P88"/>
            <text:p text:style-name="P88"/>
            <text:p text:style-name="P88"/>
          </table:table-cell>
          <table:table-cell table:style-name="表格5.B1" office:value-type="string">
            <text:p text:style-name="P27">聯絡電話<text:span text:style-name="T88"/></text:p>
          </table:table-cell>
          <table:table-cell table:style-name="表格5.D1" office:value-type="string">
            <text:p text:style-name="P88">市話：</text:p>
            <text:p text:style-name="P88">行動電話：</text:p>
            <text:p text:style-name="P88">電子郵件：</text:p>
          </table:table-cell>
        </table:table-row>
        <table:table-row table:style-name="表格5.2">
          <table:table-cell table:style-name="表格5.A2" office:value-type="string">
            <text:p text:style-name="P29">統一編號</text:p>
            <text:p text:style-name="P183"><text:span text:style-name="T97">(身分證字號)</text:span></text:p>
          </table:table-cell>
          <table:table-cell table:style-name="表格5.B2" table:number-columns-spanned="3" office:value-type="string">
            <text:p text:style-name="P87"/>
          </table:table-cell>
          <table:covered-table-cell/>
          <table:covered-table-cell/>
        </table:table-row>
        <table:table-row table:style-name="表格5.3">
          <table:table-cell table:style-name="表格5.A2" office:value-type="string">
            <text:p text:style-name="P28">通訊地址</text:p>
          </table:table-cell>
          <table:table-cell table:style-name="表格5.B2" table:number-columns-spanned="3" office:value-type="string">
            <text:p text:style-name="P87"/>
          </table:table-cell>
          <table:covered-table-cell/>
          <table:covered-table-cell/>
        </table:table-row>
        <table:table-row table:style-name="表格5.3">
          <table:table-cell table:style-name="表格5.A2" office:value-type="string">
            <text:p text:style-name="P28">基地地址<text:span text:style-name="T45"/></text:p>
          </table:table-cell>
          <table:table-cell table:style-name="表格5.B2" table:number-columns-spanned="3" office:value-type="string">
            <text:p text:style-name="P87"/>
          </table:table-cell>
          <table:covered-table-cell/>
          <table:covered-table-cell/>
        </table:table-row>
        <table:table-row table:style-name="表格5.5">
          <table:table-cell table:style-name="表格5.A2" office:value-type="string">
            <text:p text:style-name="P19">基地地號</text:p>
          </table:table-cell>
          <table:table-cell table:style-name="表格5.B2" table:number-columns-spanned="3" office:value-type="string">
            <text:p text:style-name="P106"><text:span text:style-name="T53"><text:s text:c="2"/></text:span><text:span text:style-name="T45">高雄市</text:span><text:span text:style-name="T53"> <text:s text:c="5"/></text:span><text:span text:style-name="T45">區</text:span><text:span text:style-name="T53"> <text:s text:c="5"/></text:span><text:span text:style-name="T45">段</text:span><text:span text:style-name="T53"> <text:s text:c="22"/></text:span><text:span text:style-name="T45">號</text:span></text:p>
          </table:table-cell>
          <table:covered-table-cell/>
          <table:covered-table-cell/>
        </table:table-row>
        <table:table-row table:style-name="表格5.6">
          <table:table-cell table:style-name="表格5.A2" office:value-type="string">
            <text:p text:style-name="P29">核定補助許可文號</text:p>
          </table:table-cell>
          <table:table-cell table:style-name="表格5.B2" table:number-columns-spanned="3" office:value-type="string">
            <text:p text:style-name="P172"><text:span text:style-name="T52"><text:s text:c="4"/></text:span><text:span text:style-name="T44">年</text:span><text:span text:style-name="T52"> <text:s text:c="2"/></text:span><text:span text:style-name="T44">月</text:span><text:span text:style-name="T52"> <text:s/></text:span><text:span text:style-name="T44">日高市</text:span><text:span text:style-name="T44">工務建字</text:span><text:span text:style-name="T44">第</text:span><text:span text:style-name="T52"> <text:s text:c="16"/></text:span><text:span text:style-name="T44">號函</text:span></text:p>
          </table:table-cell>
          <table:covered-table-cell/>
          <table:covered-table-cell/>
        </table:table-row>
        <table:table-row table:style-name="表格5.7">
          <table:table-cell table:style-name="表格5.A2" office:value-type="string">
            <text:p text:style-name="P29">檢附文件</text:p>
            <text:p text:style-name="P103">(請依所附文件</text:p>
            <text:p text:style-name="P103">勾選下列項目)<text:span text:style-name="T45"/></text:p>
          </table:table-cell>
          <table:table-cell table:style-name="表格5.B2" table:number-columns-spanned="3" office:value-type="string">
            <text:p text:style-name="P38">□請款申請書。</text:p>
            <text:p text:style-name="P178"><text:span text:style-name="T45">□領款收據</text:span><text:span text:style-name="T45">，須註明匯款帳號及統一編號</text:span><text:span text:style-name="T45">。</text:span></text:p>
            <text:p text:style-name="P178"><text:span text:style-name="T45">□</text:span><text:span text:style-name="T45">本局</text:span><text:span text:style-name="T45">核准補助許可函影本。</text:span></text:p>
            <text:p text:style-name="P179"><text:span text:style-name="T45">□結案完工備查函、</text:span><text:span text:style-name="T45">高雄厝智慧雲設備</text:span><text:span text:style-name="T45">之施工前、中、後照片</text:span><text:span text:style-name="T45">及數據傳輸資料</text:span><text:span text:style-name="T45">。</text:span></text:p>
            <text:p text:style-name="P178"><text:span text:style-name="T45">□</text:span><text:span text:style-name="T45">發票或收據影本(需檢附明細)。</text:span></text:p>
            <text:p text:style-name="P39">□竣工切結書。</text:p>
            <text:p text:style-name="P179"><text:span text:style-name="T45">□</text:span><text:span text:style-name="T45">設備保固書，保固期至少1年</text:span></text:p>
            <text:p text:style-name="P179"><text:span text:style-name="T45">(智慧水表傳訊器保固期至少8年)</text:span><text:span text:style-name="T45">。</text:span></text:p>
          </table:table-cell>
          <table:covered-table-cell/>
          <table:covered-table-cell/>
        </table:table-row>
        <text:soft-page-break/>
        <table:table-row table:style-name="表格5.8">
          <table:table-cell table:style-name="表格5.A2" office:value-type="string">
            <text:p text:style-name="P29">核定</text:p>
            <text:p text:style-name="P29">金額<text:span text:style-name="T41"/></text:p>
          </table:table-cell>
          <table:table-cell table:style-name="表格5.B2" table:number-columns-spanned="3" office:value-type="string">
            <text:p text:style-name="P172"><text:span text:style-name="T45">新臺幣</text:span><text:span text:style-name="T98"> <text:s text:c="3"/></text:span><text:span text:style-name="T99">拾</text:span><text:span text:style-name="T98"> <text:s text:c="3"/></text:span><text:span text:style-name="T99">萬</text:span><text:span text:style-name="T98"> <text:s text:c="3"/></text:span><text:span text:style-name="T99">仟</text:span><text:span text:style-name="T98"> <text:s text:c="3"/></text:span><text:span text:style-name="T99">佰</text:span><text:span text:style-name="T98"> <text:s text:c="3"/></text:span><text:span text:style-name="T99">拾</text:span><text:span text:style-name="T98"> <text:s text:c="3"/></text:span><text:span text:style-name="T99">元整</text:span></text:p>
          </table:table-cell>
          <table:covered-table-cell/>
          <table:covered-table-cell/>
        </table:table-row>
        <table:table-row table:style-name="表格5.8">
          <table:table-cell table:style-name="表格5.A9" office:value-type="string">
            <text:p text:style-name="P29">實領<text:span text:style-name="T45"/></text:p>
            <text:p text:style-name="P29">金額<text:span text:style-name="T45"/></text:p>
          </table:table-cell>
          <table:table-cell table:style-name="表格5.B9" table:number-columns-spanned="3" office:value-type="string">
            <text:p text:style-name="P172"><text:span text:style-name="T45">新臺幣</text:span><text:span text:style-name="T98"> <text:s text:c="3"/></text:span><text:span text:style-name="T99">拾</text:span><text:span text:style-name="T98"> <text:s text:c="3"/></text:span><text:span text:style-name="T99">萬</text:span><text:span text:style-name="T98"> <text:s text:c="3"/></text:span><text:span text:style-name="T99">仟</text:span><text:span text:style-name="T98"> <text:s text:c="3"/></text:span><text:span text:style-name="T99">佰</text:span><text:span text:style-name="T98"> <text:s text:c="3"/></text:span><text:span text:style-name="T99">拾</text:span><text:span text:style-name="T98"> <text:s text:c="3"/></text:span><text:span text:style-name="T99">元整</text:span></text:p>
          </table:table-cell>
          <table:covered-table-cell/>
          <table:covered-table-cell/>
        </table:table-row>
      </table:table>
      <text:p text:style-name="P40"/>
      <text:p text:style-name="P90"><text:span text:style-name="T22">領</text:span><text:span text:style-name="T103"> </text:span><text:span text:style-name="T22">款</text:span><text:span text:style-name="T103"> </text:span><text:span text:style-name="T22">收</text:span><text:span text:style-name="T103"> </text:span><text:span text:style-name="T22">據</text:span></text:p>
      <text:p text:style-name="P98"/>
      <text:p text:style-name="P170"><text:span text:style-name="T91">茲領到高雄市政府工務局「</text:span><text:span text:style-name="T91">112年度高雄厝智慧雲</text:span><text:span text:style-name="T91">補助計畫」案補助款經費計新臺幣</text:span><text:span text:style-name="T95"> <text:s text:c="3"/></text:span><text:span text:style-name="T91">拾</text:span><text:span text:style-name="T95"> <text:s text:c="2"/></text:span><text:span text:style-name="T91">萬</text:span><text:span text:style-name="T95"> <text:s text:c="3"/></text:span><text:span text:style-name="T91">仟</text:span><text:span text:style-name="T95"> <text:s text:c="3"/></text:span><text:span text:style-name="T91">佰</text:span><text:span text:style-name="T95"> <text:s text:c="3"/></text:span><text:span text:style-name="T91">拾</text:span><text:span text:style-name="T95"> <text:s text:c="3"/></text:span><text:span text:style-name="T91">元整無訛(金額大寫，請用零、壹、貳、參、肆、伍、陸、柒、捌、玖)，業經收訖立據為憑。</text:span></text:p>
      <text:p text:style-name="P96"><text:span text:style-name="T103"><text:s text:c="4"/></text:span><text:span text:style-name="T22">此</text:span><text:span text:style-name="T103"> </text:span><text:span text:style-name="T22">據</text:span></text:p>
      <text:p text:style-name="P97"><text:span text:style-name="T103"><text:s text:c="5"/></text:span><text:span text:style-name="T22">高雄市政府工務局</text:span></text:p>
      <text:p text:style-name="P93"/>
      <text:p text:style-name="P159"><text:span text:style-name="T75"><text:s text:c="2"/></text:span><text:span text:style-name="T68">具領人或負責人：</text:span><text:span text:style-name="T75"> <text:s text:c="14"/></text:span><text:span text:style-name="T68">(簽章)</text:span></text:p>
      <text:p text:style-name="P63"><text:s/><text:span text:style-name="T22"/></text:p>
      <text:p text:style-name="P57"><text:span text:style-name="T103"><text:s text:c="2"/></text:span><text:span text:style-name="T22">身份證字號（統一編號）：</text:span></text:p>
      <text:p text:style-name="P57"><text:span text:style-name="T103"><text:s text:c="2"/></text:span><text:span text:style-name="T22">地址(公司地址)：</text:span></text:p>
      <text:p text:style-name="P57"><text:span text:style-name="T103"><text:s text:c="2"/></text:span><text:span text:style-name="T22">聯絡電話：</text:span></text:p>
      <text:p text:style-name="P160"><text:span text:style-name="T75"><text:s text:c="2"/></text:span><text:span text:style-name="T68">立帳銀行</text:span><text:span text:style-name="T68">及分行</text:span><text:span text:style-name="T68">：</text:span></text:p>
      <text:p text:style-name="P57"><text:span text:style-name="T103"><text:s text:c="2"/></text:span><text:span text:style-name="T22">戶</text:span><text:span text:style-name="T103"> <text:s text:c="3"/></text:span><text:span text:style-name="T22">名：</text:span></text:p>
      <text:p text:style-name="P57"><text:span text:style-name="T103"><text:s text:c="2"/></text:span><text:span text:style-name="T22">銀行代碼：</text:span></text:p>
      <text:p text:style-name="P57"><text:span text:style-name="T103"><text:s text:c="2"/></text:span><text:span text:style-name="T22">帳</text:span><text:span text:style-name="T103"> <text:s text:c="3"/></text:span><text:span text:style-name="T22">號：</text:span></text:p>
      <text:p text:style-name="P61"/>
      <text:p text:style-name="P61"/>
      <text:p text:style-name="P94"><text:soft-page-break/><text:span text:style-name="T22">中華民國</text:span><text:span text:style-name="T103"> </text:span><text:span text:style-name="T22">年</text:span><text:span text:style-name="T103"> </text:span><text:span text:style-name="T22">月</text:span><text:span text:style-name="T103"> </text:span><text:span text:style-name="T2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_全國工商" svg:font-family="華康標楷體_全國工商,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693cm" fo:margin-right="0cm" fo:text-align="justify" style:justify-single-word="false" fo:text-indent="-1.693cm" style:auto-text-indent="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本文_20__2b__20_標楷體" style:display-name="本文 + 標楷體" style:family="paragraph" style:parent-style-name="Standard" style:list-style-name="WW8Num12">
      <style:paragraph-properties fo:line-height="0.811cm" fo:text-align="justify" style:justify-single-word="fals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鮮明引文"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language="none" fo:country="none" fo:font-style="italic" fo:font-weight="bold" style:font-style-asian="italic" style:font-weight-asian="bold" style:font-style-complex="italic"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註解文字" style:family="paragraph" style:parent-style-name="Standard"/>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style>
    <style:style style:name="WW8Num2z0" style:family="text">
      <style:text-properties fo:color="#000000" loext:opacity="100%" fo:font-weight="normal" style:font-weight-asian="norma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fo:color="#000000" loext:opacity="100%"/>
    </style:style>
    <style:style style:name="WW8Num6z0" style:family="text"/>
    <style:style style:name="WW8Num7z0" style:family="text">
      <style:text-properties fo:color="#000000" loext:opacity="100%" fo:font-weight="normal" style:font-weight-asian="normal"/>
    </style:style>
    <style:style style:name="WW8Num8z0" style:family="text"/>
    <style:style style:name="WW8Num9z0" style:family="text">
      <style:text-properties fo:color="#000000" loext:opacity="100%" fo:font-weight="normal" style:font-weight-asian="normal"/>
    </style:style>
    <style:style style:name="WW8Num10z0" style:family="text">
      <style:text-properties fo:color="#000000" loext:opacity="100%" fo:font-weight="normal" style:font-weight-asian="normal"/>
    </style:style>
    <style:style style:name="WW8Num11z0" style:family="text">
      <style:text-properties fo:color="#000000" loext:opacity="100%" fo:font-weight="normal" style:font-weight-asian="normal"/>
    </style:style>
    <style:style style:name="WW8Num12z0" style:family="text"/>
    <style:style style:name="WW8Num13z0" style:family="text">
      <style:text-properties fo:color="#000000" loext:opacity="100%" fo:font-weight="normal" style:font-weight-asian="normal"/>
    </style:style>
    <style:style style:name="WW8Num14z0" style:family="text">
      <style:text-properties fo:language="en" fo:country="US" style:letter-kerning="true"/>
    </style:style>
    <style:style style:name="WW8Num15z0" style:family="text"/>
    <style:style style:name="WW8Num16z0" style:family="text">
      <style:text-properties fo:color="#000000" loext:opacity="100%" fo:font-weight="normal" style:font-weight-asian="normal"/>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apple-style-span"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鮮明引文_20_字元" style:display-name="鮮明引文 字元" style:family="text">
      <style:text-properties fo:color="#4f81bd" loext:opacity="100%" fo:font-size="12pt" fo:font-style="italic" fo:font-weight="bold" style:letter-kerning="true" style:font-size-asian="12pt" style:font-style-asian="italic" style:font-weight-asian="bold" style:font-size-complex="11pt" style:font-style-complex="italic" style:font-weight-complex="bold"/>
    </style:style>
    <style:style style:name="style_5f_40-41" style:display-name="style_40-41" style:family="text">
      <style:text-properties fo:color="#333333" loext:opacity="100%"/>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1" text:anchor-type="paragraph" svg:y="0.002cm" draw:z-index="16"><draw:text-box fo:min-height="0.058cm" fo:min-width="0cm"><text:p text:style-name="Footer"><text:span text:style-name="Page_20_Number"><text:page-number text:select-page="current">16</text:page-number></text:span></text:p></draw:text-box></draw:frame></text:p>
      </style:footer>
    </style:master-page>
    <style:master-page style:name="轉換_20_1" style:display-name="轉換 1" style:page-layout-name="Mpm2">
      <style:footer>
        <text:p text:style-name="Footer"><draw:frame draw:style-name="Mfr1" draw:name="外框12"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工務局一百零三年度建築物屋頂設置綠化補助計畫草案總說明</dc:title>
    <dc:subject/>
    <meta:keyword/>
    <meta:initial-creator>User</meta:initial-creator>
    <meta:creation-date>2022-11-08T14:24:00</meta:creation-date>
    <dc:creator>工務局028</dc:creator>
    <dc:date>2023-06-01T14:07:00</dc:date>
    <meta:print-date>2023-01-10T15:09:00</meta:print-date>
    <meta:editing-cycles>50</meta:editing-cycles>
    <meta:editing-duration>PT15H4M</meta:editing-duration>
    <meta:document-statistic meta:table-count="6" meta:image-count="0" meta:object-count="0" meta:page-count="18" meta:paragraph-count="311" meta:word-count="6692" meta:character-count="8026" meta:non-whitespace-character-count="7048"/>
    <meta:generator>LibreOffice/7.6.5.2$Windows_x86 LibreOffice_project/38d5f62f85355c192ef5f1dd47c5c0c0c6d6598b</meta:generator>
  </office:meta>
</office:document-meta>
</file>