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1.199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1.199cm" fo:text-align="justify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一.">
      <style:paragraph-properties fo:margin-left="0.025cm" fo:margin-top="0.318cm" fo:margin-bottom="0cm" style:contextual-spacing="false" fo:line-height="0.882cm" fo:text-align="justify" style:justify-single-word="false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P17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808080" loext:opacity="100%" fo:font-size="10pt" style:font-size-asian="10pt"/>
    </style:style>
    <style:style style:name="T8" style:family="text">
      <style:text-properties fo:color="#000000" loext:opacity="100%" style:font-name="標楷體" fo:font-size="18pt" style:letter-kerning="false" style:font-name-asian="標楷體1" style:font-size-asian="18pt" style:font-size-complex="18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8pt" style:letter-kerning="false" style:font-name-asian="標楷體1" style:font-size-asian="18pt" style:font-name-complex="Arial1" style:font-size-complex="18pt"/>
    </style:style>
    <style:style style:name="gr1" style:family="graphic">
      <style:graphic-properties style:writing-mode="lr-tb" loext:decorative="false" fo:margin-left="0cm" fo:margin-right="0.046cm" fo:margin-top="0cm" fo:margin-bottom="0.04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loext:fill-use-slide-background="false" draw:textarea-vertical-align="middle" draw:auto-grow-height="false" fo:min-height="2.348cm" fo:min-width="2.094cm" fo:padding-top="0.127cm" fo:padding-bottom="0.127cm" fo:padding-left="0.254cm" fo:padding-right="0.254cm" fo:wrap-option="wrap" loext:decorative="false" style:run-through="foreground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66cm" fo:min-width="1.452cm" fo:padding-top="0.127cm" fo:padding-bottom="0.127cm" fo:padding-left="0.254cm" fo:padding-right="0.254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著作財產權讓與書</text:span><text:span text:style-name="T1"/></text:p>
      <text:p text:style-name="P15" loext:marker-style-name="T3"><text:span text:style-name="T3">本人（ <text:s text:c="2"/>單位 <text:s text:c="2"/>）參與〔高雄市政府工務局〕執行114年度第十四屆高雄厝綠建築優良作品甄選活動，承諾於該甄選活動內，本人（ <text:s text:c="2"/>單位 <text:s text:c="2"/>）所參選之作品若經評定為得獎者，同意無條件提供所有參與甄選之各項書表、報告、圖說及光碟資料交由高雄市政府工務局彙編專輯、刊登專業雜誌、頒獎典禮展示、海報及網頁宣傳等使用，並將前揭書圖之著作財產權讓予高雄市政府，不另要求其他任何補償，且同意對高雄市政府及其所授權者不行使著作人格權。</text:span><text:span text:style-name="T3"/></text:p>
      <text:p text:style-name="P15" loext:marker-style-name="T3"><text:span text:style-name="T3">本人（ <text:s text:c="2"/>單位 <text:s text:c="2"/>）擔保參與114年度第十四屆高雄厝綠建築優良作品甄選活動之申請書表、報告、圖說資料，絕無抄襲、改作或其他侵害他人智慧財產權之情事。如涉有侵害他人權益之糾紛致生訴訟或仲裁時，均由本人（單位）負法律上之責任並賠償所造成之損害。</text:span><text:span text:style-name="T3"/></text:p>
      <text:p text:style-name="P2" loext:marker-style-name="T4"/>
      <text:p text:style-name="Standard" loext:marker-style-name="T4"><draw:g text:anchor-type="char" draw:z-index="0" draw:name="群組 3" draw:style-name="gr1"><draw:custom-shape draw:name="矩形 2" draw:style-name="gr2" draw:text-style-name="P16" svg:width="2.601cm" svg:height="2.601cm" svg:x="12.003cm" svg:y="0.4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17" svg:width="1.959cm" svg:height="0.819cm" svg:x="12.347cm" svg:y="2.101cm"><text:p text:style-name="P8" loext:marker-style-name="T7"><text:span text:style-name="T7">（簽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立 <text:s text:c="3"/>書 <text:s text:c="3"/>人：</text:span><text:span text:style-name="T4"/></text:p>
      <text:p text:style-name="Standard" loext:marker-style-name="T4"><text:span text:style-name="T4">身分證統一編號： </text:span><text:span text:style-name="T4"/></text:p>
      <text:p text:style-name="Standard" loext:marker-style-name="T4"><text:span text:style-name="T4">立 <text:s/>書 <text:s/>單 <text:s/>位：</text:span><text:span text:style-name="T4"/></text:p>
      <text:p text:style-name="Standard" loext:marker-style-name="T4"><draw:g text:anchor-type="char" draw:z-index="1" draw:name="群組 1" draw:style-name="gr1"><draw:custom-shape draw:name="矩形 4" draw:style-name="gr2" draw:text-style-name="P16" svg:width="2.601cm" svg:height="2.601cm" svg:x="12.003cm" svg:y="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17" svg:width="1.959cm" svg:height="0.819cm" svg:x="12.347cm" svg:y="1.702cm"><text:p text:style-name="P8" loext:marker-style-name="T7"><text:span text:style-name="T7">（簽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統 <text:s/>一 <text:s/>編 <text:s/>號：</text:span><text:span text:style-name="T4"/></text:p>
      <text:p text:style-name="Standard" loext:marker-style-name="T4"><text:span text:style-name="T4">地　　 <text:s/>　　址： </text:span><text:span text:style-name="T4"/></text:p>
      <text:p text:style-name="P2" loext:marker-style-name="T4"/>
      <text:p text:style-name="P9" loext:marker-style-name="T4"><text:span text:style-name="T4">中華民國 <text:s/>年 月 日</text:span><text:span text:style-name="T4"/></text:p>
      <text:p text:style-name="P3" loext:marker-style-name="T4"/>
      <text:p text:style-name="P3" loext:marker-style-name="T4"/>
      <text:p text:style-name="P10" loext:marker-style-name="T5"><text:span text:style-name="T5">低碳及能效研析同意書</text:span><text:span text:style-name="T5"/></text:p>
      <text:p text:style-name="P4" loext:marker-style-name="T6"/>
      <text:p text:style-name="P11" loext:marker-style-name="T2"><text:span text:style-name="T2">茲同意114年度第十四屆高雄厝綠建築優良作品______________ (使用執照:_____________________)參與高</text:span><text:span text:style-name="T8">雄市政府工務局「114年高雄淨零厝及智慧建築推廣計畫」、「114年高雄厝低蘊含碳建築推廣計</text:span><text:soft-page-break/><text:span text:style-name="T8">畫」，並提供竣</text:span><text:span text:style-name="T2">工圖說等進行相關減碳及建築能效之研究。</text:span></text:p>
      <text:p text:style-name="P5" loext:marker-style-name="T2"/>
      <text:p text:style-name="P11" loext:marker-style-name="T2"><text:span text:style-name="T2">此致</text:span><text:span text:style-name="T2"/></text:p>
      <text:p text:style-name="P11" loext:marker-style-name="T2"><text:span text:style-name="T2">高雄市政府工務局</text:span><text:span text:style-name="T2"/></text:p>
      <text:p text:style-name="P6" loext:marker-style-name="T2"/>
      <text:p text:style-name="P12" loext:marker-style-name="T2"><text:span text:style-name="T2">起造人： <text:s text:c="26"/>簽章</text:span><text:span text:style-name="T2"/></text:p>
      <text:p text:style-name="P13" loext:marker-style-name="T2"><text:span text:style-name="T2">地址：</text:span><text:span text:style-name="T2"/></text:p>
      <text:p text:style-name="P13" loext:marker-style-name="T2"><text:span text:style-name="T2">電話：</text:span><text:span text:style-name="T2"/></text:p>
      <text:p text:style-name="P13" loext:marker-style-name="T2"><text:span text:style-name="T2">統一編號或身份證字號：</text:span><text:span text:style-name="T2"/></text:p>
      <text:p text:style-name="P7" loext:marker-style-name="T2"/>
      <text:p text:style-name="P12" loext:marker-style-name="T2"><text:span text:style-name="T2">建築師： <text:s text:c="26"/>簽章</text:span><text:span text:style-name="T2"/></text:p>
      <text:p text:style-name="P13" loext:marker-style-name="T2"><text:span text:style-name="T2">地址：</text:span><text:span text:style-name="T2"/></text:p>
      <text:p text:style-name="P13" loext:marker-style-name="T2"><text:span text:style-name="T2">電話：</text:span><text:span text:style-name="T2"/></text:p>
      <text:p text:style-name="P13" loext:marker-style-name="T2"><text:span text:style-name="T2">統一編號或身份證字號：</text:span><text:span text:style-name="T2"/></text:p>
      <text:p text:style-name="P14" loext:marker-style-name="T9"><text:span text:style-name="T2">中華民國 <text:s text:c="6"/>年 <text:s text:c="6"/>月 <text:s text:c="6"/>日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一." style:family="paragraph" style:parent-style-name="Standard">
      <style:paragraph-properties fo:margin-left="0.531cm" style:line-height-at-least="0.847cm" fo:text-indent="-0.53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工務局028</dc:creator>
    <meta:editing-cycles>2</meta:editing-cycles>
    <meta:creation-date>2025-06-11T06:28:00</meta:creation-date>
    <dc:date>2025-06-11T06:28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24" meta:word-count="529" meta:character-count="700" meta:non-whitespace-character-count="574"/>
    <meta:user-defined meta:name="AppVersion">16.0000</meta:user-defined>
    <meta:template xlink:type="simple" xlink:actuate="onRequest" xlink:title="Normal" xlink:href=""/>
  </office:meta>
</office:document-meta>
</file>