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33cm" fo:margin-left="0cm" fo:margin-top="0cm" fo:margin-bottom="0cm" table:align="left" style:writing-mode="lr-tb"/>
    </style:style>
    <style:style style:name="表格1.A" style:family="table-column">
      <style:table-column-properties style:column-width="14.633cm"/>
    </style:style>
    <style:style style:name="表格1.1" style:family="table-row">
      <style:table-row-properties style:min-row-height="21.946cm" fo:keep-together="auto"/>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4.644cm" fo:margin-left="-0.009cm" fo:margin-top="0cm" fo:margin-bottom="0cm" table:align="left" style:writing-mode="lr-tb"/>
    </style:style>
    <style:style style:name="表格2.A" style:family="table-column">
      <style:table-column-properties style:column-width="14.644cm"/>
    </style:style>
    <style:style style:name="表格2.1" style:family="table-row">
      <style:table-row-properties style:min-row-height="22.479cm" fo:keep-together="auto"/>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4.624cm" fo:margin-left="0cm" fo:margin-top="0cm" fo:margin-bottom="0cm" table:align="left" style:writing-mode="lr-tb"/>
    </style:style>
    <style:style style:name="表格3.A" style:family="table-column">
      <style:table-column-properties style:column-width="14.624cm"/>
    </style:style>
    <style:style style:name="表格3.1" style:family="table-row">
      <style:table-row-properties style:min-row-height="23.229cm" fo:keep-together="auto"/>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4.633cm" fo:margin-left="0cm" fo:margin-top="0cm" fo:margin-bottom="0cm" table:align="left" style:writing-mode="lr-tb"/>
    </style:style>
    <style:style style:name="表格4.A" style:family="table-column">
      <style:table-column-properties style:column-width="14.633cm"/>
    </style:style>
    <style:style style:name="表格4.1" style:family="table-row">
      <style:table-row-properties style:min-row-height="23.229cm" fo:keep-together="auto"/>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4.633cm" fo:margin-left="0cm" fo:margin-top="0cm" fo:margin-bottom="0cm" table:align="left" style:writing-mode="lr-tb"/>
    </style:style>
    <style:style style:name="表格5.A" style:family="table-column">
      <style:table-column-properties style:column-width="14.633cm"/>
    </style:style>
    <style:style style:name="表格5.1" style:family="table-row">
      <style:table-row-properties style:min-row-height="23.229cm" fo:keep-together="auto"/>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14.633cm" fo:margin-left="0cm" fo:margin-top="0cm" fo:margin-bottom="0cm" table:align="left" style:writing-mode="lr-tb"/>
    </style:style>
    <style:style style:name="表格6.A" style:family="table-column">
      <style:table-column-properties style:column-width="14.633cm"/>
    </style:style>
    <style:style style:name="表格6.1" style:family="table-row">
      <style:table-row-properties style:min-row-height="23.229cm" fo:keep-together="auto"/>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14.633cm" fo:margin-left="0cm" fo:margin-top="0cm" fo:margin-bottom="0cm" table:align="left" style:writing-mode="lr-tb"/>
    </style:style>
    <style:style style:name="表格7.A" style:family="table-column">
      <style:table-column-properties style:column-width="14.633cm"/>
    </style:style>
    <style:style style:name="表格7.1" style:family="table-row">
      <style:table-row-properties style:min-row-height="23.229cm" fo:keep-together="auto"/>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4.633cm" fo:margin-left="0cm" fo:margin-top="0cm" fo:margin-bottom="0cm" table:align="left" style:writing-mode="lr-tb"/>
    </style:style>
    <style:style style:name="表格8.A" style:family="table-column">
      <style:table-column-properties style:column-width="14.633cm"/>
    </style:style>
    <style:style style:name="表格8.1" style:family="table-row">
      <style:table-row-properties style:min-row-height="23.229cm" fo:keep-together="auto"/>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14.633cm" fo:margin-left="0cm" fo:margin-top="0cm" fo:margin-bottom="0cm" table:align="left" style:writing-mode="lr-tb"/>
    </style:style>
    <style:style style:name="表格9.A" style:family="table-column">
      <style:table-column-properties style:column-width="14.633cm"/>
    </style:style>
    <style:style style:name="表格9.1" style:family="table-row">
      <style:table-row-properties style:min-row-height="23.229cm" fo:keep-together="auto"/>
    </style:style>
    <style:style style:name="表格9.A1" style:family="table-cell">
      <style:table-cell-properties fo:padding-left="0.191cm" fo:padding-right="0.191cm" fo:padding-top="0cm" fo:padding-bottom="0cm" fo:border="none" style:writing-mode="lr-tb"/>
    </style:style>
    <style:style style:name="表格10" style:family="table">
      <style:table-properties style:width="14.633cm" fo:margin-left="0cm" fo:margin-top="0cm" fo:margin-bottom="0cm" table:align="left" style:writing-mode="lr-tb"/>
    </style:style>
    <style:style style:name="表格10.A" style:family="table-column">
      <style:table-column-properties style:column-width="14.633cm"/>
    </style:style>
    <style:style style:name="表格10.1" style:family="table-row">
      <style:table-row-properties style:min-row-height="23.229cm" fo:keep-together="auto"/>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14.633cm" fo:margin-left="0cm" fo:margin-top="0cm" fo:margin-bottom="0cm" table:align="left" style:writing-mode="lr-tb"/>
    </style:style>
    <style:style style:name="表格11.A" style:family="table-column">
      <style:table-column-properties style:column-width="14.633cm"/>
    </style:style>
    <style:style style:name="表格11.1" style:family="table-row">
      <style:table-row-properties style:min-row-height="23.229cm" fo:keep-together="auto"/>
    </style:style>
    <style:style style:name="表格11.A1" style:family="table-cell">
      <style:table-cell-properties fo:padding-left="0.191cm" fo:padding-right="0.191cm" fo:padding-top="0cm" fo:padding-bottom="0cm" fo:border="none" style:writing-mode="lr-tb"/>
    </style:style>
    <style:style style:name="表格12" style:family="table">
      <style:table-properties style:width="14.633cm" fo:margin-left="0cm" fo:margin-top="0cm" fo:margin-bottom="0cm" table:align="left" style:writing-mode="lr-tb"/>
    </style:style>
    <style:style style:name="表格12.A" style:family="table-column">
      <style:table-column-properties style:column-width="14.633cm"/>
    </style:style>
    <style:style style:name="表格12.1" style:family="table-row">
      <style:table-row-properties style:min-row-height="23.229cm" fo:keep-together="auto"/>
    </style:style>
    <style:style style:name="表格12.A1" style:family="table-cell">
      <style:table-cell-properties fo:padding-left="0.191cm" fo:padding-right="0.191cm" fo:padding-top="0cm" fo:padding-bottom="0cm" fo:border="none" style:writing-mode="lr-tb"/>
    </style:style>
    <style:style style:name="表格13" style:family="table">
      <style:table-properties style:width="14.633cm" fo:margin-left="0cm" fo:margin-top="0cm" fo:margin-bottom="0cm" table:align="left" style:writing-mode="lr-tb"/>
    </style:style>
    <style:style style:name="表格13.A" style:family="table-column">
      <style:table-column-properties style:column-width="14.633cm"/>
    </style:style>
    <style:style style:name="表格13.1" style:family="table-row">
      <style:table-row-properties style:min-row-height="22.246cm" fo:keep-together="auto"/>
    </style:style>
    <style:style style:name="表格13.A1" style:family="table-cell">
      <style:table-cell-properties fo:padding-left="0.191cm" fo:padding-right="0.191cm" fo:padding-top="0cm" fo:padding-bottom="0cm" fo:border="none" style:writing-mode="lr-tb"/>
    </style:style>
    <style:style style:name="P1" style:family="paragraph" style:parent-style-name="Standard" style:list-style-name="">
      <style:paragraph-properties fo:margin-top="0cm" fo:margin-bottom="0cm" style:contextual-spacing="false" fo:text-align="start" style:justify-single-word="false"/>
      <style:text-properties style:font-name="標楷體" fo:font-size="18pt" fo:language="en" fo:country="US" fo:font-weight="bold" style:letter-kerning="true" style:font-name-asian="標楷體1" style:font-size-asian="18pt" style:language-asian="zh" style:country-asian="TW" style:font-weight-asian="bold" style:font-name-complex="F" style:font-size-complex="11pt" style:language-complex="ar" style:country-complex="SA"/>
    </style:style>
    <style:style style:name="P2" style:family="paragraph" style:parent-style-name="List_20_Paragraph" style:list-style-name="">
      <style:paragraph-properties fo:margin-left="0cm" fo:margin-top="0cm" fo:margin-bottom="0cm" style:contextual-spacing="false" fo:text-align="start" style:justify-single-word="false"/>
      <style:text-properties style:font-name="標楷體" fo:font-size="18pt" fo:language="en" fo:country="US" style:letter-kerning="true" style:font-name-asian="標楷體1" style:font-size-asian="18pt" style:language-asian="zh" style:country-asian="TW" style:font-name-complex="F" style:font-size-complex="11pt" style:language-complex="ar" style:country-complex="SA"/>
    </style:style>
    <style:style style:name="P3" style:family="paragraph" style:parent-style-name="Standard" style:list-style-name="">
      <style:paragraph-properties fo:margin-top="0cm" fo:margin-bottom="0cm" style:contextual-spacing="false" fo:text-align="start" style:justify-single-word="false"/>
      <style:text-properties style:font-name="標楷體" fo:font-size="18pt" fo:language="en" fo:country="US" style:letter-kerning="true" style:font-name-asian="標楷體1" style:font-size-asian="18pt" style:language-asian="zh" style:country-asian="TW" style:font-name-complex="F" style:font-size-complex="11pt" style:language-complex="ar" style:country-complex="SA"/>
    </style:style>
    <style:style style:name="P4" style:family="paragraph" style:parent-style-name="Contents_20_1">
      <style:paragraph-properties>
        <style:tab-stops>
          <style:tab-stop style:position="14.633cm" style:type="right" style:leader-style="dotted" style:leader-text="."/>
        </style:tab-stops>
      </style:paragraph-properties>
    </style:style>
    <style:style style:name="P5" style:family="paragraph" style:parent-style-name="Contents_20_1">
      <style:paragraph-properties>
        <style:tab-stops>
          <style:tab-stop style:position="14.651cm" style:type="right" style:leader-style="dotted" style:leader-text="."/>
        </style:tab-stops>
      </style:paragraph-properties>
    </style:style>
    <style:style style:name="P6" style:family="paragraph" style:parent-style-name="Contents_20_2">
      <style:paragraph-properties>
        <style:tab-stops>
          <style:tab-stop style:position="14.633cm" style:type="right" style:leader-style="dotted" style:leader-text="."/>
        </style:tab-stops>
      </style:paragraph-properties>
    </style:style>
    <style:style style:name="P7" style:family="paragraph" style:parent-style-name="Contents_20_2">
      <style:paragraph-properties>
        <style:tab-stops>
          <style:tab-stop style:position="2.117cm"/>
          <style:tab-stop style:position="14.633cm" style:type="right" style:leader-style="dotted" style:leader-text="."/>
        </style:tab-stops>
      </style:paragraph-properties>
    </style:style>
    <style:style style:name="P8" style:family="paragraph" style:parent-style-name="Contents_20_2">
      <style:paragraph-properties>
        <style:tab-stops>
          <style:tab-stop style:position="14.651cm" style:type="right" style:leader-style="dotted" style:leader-text="."/>
        </style:tab-stops>
      </style:paragraph-properties>
    </style:style>
    <style:style style:name="P9" style:family="paragraph" style:parent-style-name="Frame_20_contents">
      <style:paragraph-properties fo:text-align="center" style:justify-single-word="false"/>
    </style:style>
    <style:style style:name="P10" style:family="paragraph" style:parent-style-name="List_20_Paragraph" style:list-style-name="WWNum4"/>
    <style:style style:name="P11" style:family="paragraph" style:parent-style-name="List_20_Paragraph" style:list-style-name="">
      <style:paragraph-properties fo:margin-left="0cm" fo:margin-top="0cm" fo:margin-bottom="0cm" style:contextual-spacing="false" fo:text-align="start" style:justify-single-word="false"/>
      <style:text-properties style:font-name="標楷體" fo:font-size="18pt" fo:language="en" fo:country="US" style:letter-kerning="true" style:font-name-asian="標楷體1" style:font-size-asian="18pt" style:language-asian="zh" style:country-asian="TW" style:font-name-complex="F" style:font-size-complex="11pt" style:language-complex="ar" style:country-complex="SA"/>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orphans="2" fo:widows="2"/>
      <style:text-properties style:font-name="標楷體" fo:font-size="20pt" style:font-name-asian="標楷體1" style:font-size-asian="20pt"/>
    </style:style>
    <style:style style:name="P14" style:family="paragraph" style:parent-style-name="Standard">
      <style:paragraph-properties fo:orphans="2" fo:widows="2"/>
      <style:text-properties style:font-name="標楷體" fo:font-size="20pt" fo:font-weight="bold" style:font-name-asian="標楷體1" style:font-size-asian="20pt" style:font-weight-asian="bold"/>
    </style:style>
    <style:style style:name="P15" style:family="paragraph" style:parent-style-name="Standard" style:list-style-name="">
      <style:paragraph-properties fo:margin-top="0cm" fo:margin-bottom="0cm" style:contextual-spacing="false" fo:text-align="start" style:justify-single-word="false"/>
      <style:text-properties style:font-name="標楷體" fo:font-size="18pt" fo:language="en" fo:country="US" fo:font-weight="bold" style:letter-kerning="true" style:font-name-asian="標楷體1" style:font-size-asian="18pt" style:language-asian="zh" style:country-asian="TW" style:font-weight-asian="bold" style:font-name-complex="F" style:font-size-complex="11pt" style:language-complex="ar" style:country-complex="SA"/>
    </style:style>
    <style:style style:name="P16" style:family="paragraph" style:parent-style-name="Standard" style:list-style-name="">
      <style:paragraph-properties fo:margin-top="0cm" fo:margin-bottom="0cm" style:contextual-spacing="false" fo:text-align="start" style:justify-single-word="false"/>
      <style:text-properties style:font-name="標楷體" fo:font-size="18pt" fo:language="en" fo:country="US" style:letter-kerning="true" style:font-name-asian="標楷體1" style:font-size-asian="18pt" style:language-asian="zh" style:country-asian="TW" style:font-name-complex="F" style:font-size-complex="11pt" style:language-complex="ar" style:country-complex="SA"/>
    </style:style>
    <style:style style:name="P17" style:family="paragraph" style:parent-style-name="Standard">
      <style:text-properties style:font-name="標楷體" fo:font-size="18pt" style:font-name-asian="標楷體1" style:font-size-asian="18pt"/>
    </style:style>
    <style:style style:name="P18" style:family="paragraph" style:parent-style-name="Standard">
      <style:paragraph-properties fo:orphans="2" fo:widows="2"/>
      <style:text-properties style:font-name="標楷體" fo:font-size="18pt" style:font-name-asian="標楷體1" style:font-size-asian="18pt"/>
    </style:style>
    <style:style style:name="P19" style:family="paragraph" style:parent-style-name="Standard" style:list-style-name="">
      <style:paragraph-properties fo:margin-top="0cm" fo:margin-bottom="0cm" style:contextual-spacing="false" fo:break-before="page"/>
    </style:style>
    <style:style style:name="P20" style:family="paragraph" style:parent-style-name="Standard" style:list-style-name=""/>
    <style:style style:name="P21" style:family="paragraph" style:parent-style-name="Standard" style:list-style-name="">
      <style:paragraph-properties fo:margin-top="0cm" fo:margin-bottom="0cm" style:contextual-spacing="false" fo:break-before="page"/>
    </style:style>
    <style:style style:name="P22"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20pt" style:font-name-asian="標楷體1" style:font-size-asian="20pt"/>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fo:font-size="18pt" style:font-name-asian="標楷體1" style:font-size-asian="18pt"/>
    </style:style>
    <style:style style:name="T6" style:family="text">
      <style:text-properties style:font-name="標楷體" fo:font-size="18pt" fo:font-weight="bold" style:font-name-asian="標楷體1" style:font-size-asian="18pt" style:font-weight-asian="bold"/>
    </style:style>
    <style:style style:name="T7" style:family="text">
      <style:text-properties text:display="true"/>
    </style:style>
    <style:style style:name="T8" style:family="text">
      <style:text-properties fo:color="#c0c0c0" loext:opacity="100%" style:font-name="標楷體" fo:font-size="20pt" fo:language="zh" fo:country="TW" style:font-name-asian="標楷體1" style:font-size-asian="20pt" style:font-size-complex="20pt"/>
    </style:style>
    <style:style style:name="T9" style:family="text">
      <style:text-properties fo:color="#c0c0c0" loext:opacity="100%" style:font-name="標楷體" fo:font-size="20pt" style:font-name-asian="標楷體1" style:font-size-asian="20pt" style:font-size-complex="20pt"/>
    </style:style>
    <style:style style:name="T10" style:family="text">
      <style:text-properties fo:color="#c0c0c0" loext:opacity="100%" style:font-name="新細明體" fo:font-size="20pt" style:font-size-asian="20pt" style:font-size-complex="20pt"/>
    </style:style>
    <style:style style:name="T11" style:family="text">
      <style:text-properties fo:font-size="20pt" style:font-size-asian="20pt" style:font-size-complex="20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2.817cm" fo:min-width="15.57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2.923cm" fo:min-width="13.75cm" fo:padding-top="0.127cm" fo:padding-bottom="0.127cm" fo:padding-left="0.254cm" fo:padding-right="0.254cm" fo:wrap-option="wrap" loext:decorative="false" fo:margin-left="0.012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1"><text:span text:style-name="T1">目錄</text:span><text:span text:style-name="T1"/></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_Toc670_2245810766" text:style-name="Index_20_Link" text:visited-style-name="Index_20_Link">壹、高雄厝綠建築設計說明書附件<text:tab/>2</text:a></text:p>
          <text:p text:style-name="P8"><text:a xlink:type="simple" xlink:href="#__RefHeading___Toc672_2245810766" text:style-name="Index_20_Link" text:visited-style-name="Index_20_Link">一、使用執照封面或通過初審、幹事會公文<text:tab/>2</text:a></text:p>
          <text:p text:style-name="P8"><text:a xlink:type="simple" xlink:href="#__RefHeading___Toc674_2245810766" text:style-name="Index_20_Link" text:visited-style-name="Index_20_Link">二、 使用執照概要或初審、幹事會議紀錄<text:tab/>3</text:a></text:p>
          <text:p text:style-name="P8"><text:a xlink:type="simple" xlink:href="#__RefHeading___Toc676_2245810766" text:style-name="Index_20_Link" text:visited-style-name="Index_20_Link">三、 綠建築標章證書或候選綠建築標章證書及建築能效標示或候選建築能效證書影本<text:tab/>4</text:a></text:p>
          <text:p text:style-name="P8"><text:a xlink:type="simple" xlink:href="#__RefHeading___Toc678_2245810766" text:style-name="Index_20_Link" text:visited-style-name="Index_20_Link">四、基地位置圖<text:tab/>6</text:a></text:p>
          <text:p text:style-name="P8"><text:a xlink:type="simple" xlink:href="#__RefHeading___Toc680_2245810766" text:style-name="Index_20_Link" text:visited-style-name="Index_20_Link">五、現況圖<text:tab/>8</text:a></text:p>
          <text:p text:style-name="P8"><text:a xlink:type="simple" xlink:href="#__RefHeading___Toc682_2245810766" text:style-name="Index_20_Link" text:visited-style-name="Index_20_Link">六、地盤圖<text:tab/>10</text:a></text:p>
          <text:p text:style-name="P8"><text:a xlink:type="simple" xlink:href="#__RefHeading___Toc684_2245810766" text:style-name="Index_20_Link" text:visited-style-name="Index_20_Link">七、平面圖<text:tab/>12</text:a></text:p>
          <text:p text:style-name="P8"><text:a xlink:type="simple" xlink:href="#__RefHeading___Toc686_2245810766" text:style-name="Index_20_Link" text:visited-style-name="Index_20_Link">八、景觀平面圖<text:tab/>14</text:a></text:p>
          <text:p text:style-name="P8"><text:a xlink:type="simple" xlink:href="#__RefHeading___Toc688_2245810766" text:style-name="Index_20_Link" text:visited-style-name="Index_20_Link">九、景觀剖面圖<text:tab/>16</text:a></text:p>
          <text:p text:style-name="P8"><text:a xlink:type="simple" xlink:href="#__RefHeading___Toc690_2245810766" text:style-name="Index_20_Link" text:visited-style-name="Index_20_Link">十、各向立面圖<text:tab/>18</text:a></text:p>
          <text:p text:style-name="P8"><text:a xlink:type="simple" xlink:href="#__RefHeading___Toc692_2245810766" text:style-name="Index_20_Link" text:visited-style-name="Index_20_Link">十一、重要剖面圖說<text:tab/>20</text:a></text:p>
          <text:p text:style-name="P8"><text:a xlink:type="simple" xlink:href="#__RefHeading___Toc694_2245810766" text:style-name="Index_20_Link" text:visited-style-name="Index_20_Link">十二、現況照片<text:tab/>22</text:a></text:p>
          <text:p text:style-name="P8"><text:a xlink:type="simple" xlink:href="#__RefHeading___Toc696_2245810766" text:style-name="Index_20_Link" text:visited-style-name="Index_20_Link">十三、3D模擬<text:tab/>24</text:a></text:p>
          <text:p text:style-name="P8"><text:a xlink:type="simple" xlink:href="#__RefHeading___Toc698_2245810766" text:style-name="Index_20_Link" text:visited-style-name="Index_20_Link">十四、其他(須提供圖說)<text:tab/>26</text:a></text:p>
        </text:index-body>
      </text:table-of-content>
      <text:p text:style-name="P13" loext:marker-style-name="T2"/>
      <text:p text:style-name="P14" loext:marker-style-name="T1"/>
      <text:h text:style-name="P19" text:outline-level="1" loext:marker-style-name="T1"><text:bookmark-start text:name="_Toc176438927"/><text:bookmark-start text:name="__RefHeading___Toc670_2245810766"/><text:span text:style-name="T1">壹、高雄厝綠建築設計說明書附件</text:span><text:bookmark-end text:name="_Toc176438927"/><text:bookmark-end text:name="__RefHeading___Toc670_2245810766"/><text:span text:style-name="T1"/></text:h>
      <text:h text:style-name="P20" text:outline-level="2" loext:marker-style-name="T5"><text:bookmark-start text:name="_Toc176438928"/><text:bookmark-start text:name="__RefHeading___Toc672_2245810766"/><text:span text:style-name="T5">一、使用執照封面或通過初審、幹事會公文</text:span><text:bookmark-end text:name="_Toc176438928"/><text:bookmark-end text:name="__RefHeading___Toc672_2245810766"/><text:span text:style-name="T5"/></text:h>
      <table:table table:name="表格1" table:style-name="表格1">
        <table:table-column table:style-name="表格1.A"/>
        <text:soft-page-break/>
        <table:table-row table:style-name="表格1.1">
          <table:table-cell table:style-name="表格1.A1" office:value-type="string">
            <text:h text:style-name="P1" text:outline-level="2" loext:marker-style-name="T6"><text:bookmark-start text:name="_Toc176438929"/><text:bookmark-start text:name="_Toc176438832"/><text:bookmark-start text:name="_Toc79505336"/><text:bookmark-start text:name="_Toc79505256"/><text:bookmark-start text:name="_Toc79504205"/><draw:custom-shape text:anchor-type="char" draw:z-index="0" draw:name="Text Box 797" draw:style-name="gr2" draw:text-style-name="P22" svg:width="14.257cm" svg:height="3.176cm" svg:x="0.004cm" svg:y="8.162cm"><text:p text:style-name="P9" loext:marker-style-name="T11"><text:span text:style-name="T8">(使用執照封面或通過</text:span><text:span text:style-name="T9">初審</text:span><text:span text:style-name="T10">、</text:span><text:span text:style-name="T9">幹事會公文</text:span><text:span text:style-name="T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29"/><text:bookmark-end text:name="_Toc176438832"/><text:bookmark-end text:name="_Toc79505336"/><text:bookmark-end text:name="_Toc79505256"/><text:bookmark-end text:name="_Toc79504205"/></text:h>
          </table:table-cell>
        </table:table-row>
      </table:table>
      <text:list text:style-name="WWNum4">
        <text:list-item>
          <text:h text:style-name="P10" text:outline-level="2" loext:marker-style-name="T5"><text:bookmark-start text:name="_Toc176438930"/><text:bookmark-start text:name="__RefHeading___Toc674_2245810766"/><text:span text:style-name="T5">使用執照概要或初審、幹事會議紀錄</text:span><text:bookmark-end text:name="_Toc176438930"/><text:bookmark-end text:name="__RefHeading___Toc674_2245810766"/><text:span text:style-name="T5"/></text:h>
        </text:list-item>
      </text:list>
      <table:table table:name="表格2" table:style-name="表格2">
        <table:table-column table:style-name="表格2.A"/>
        <text:soft-page-break/>
        <table:table-row table:style-name="表格2.1">
          <table:table-cell table:style-name="表格2.A1" office:value-type="string">
            <text:h text:style-name="P2" text:outline-level="2" loext:marker-style-name="T5"><text:bookmark-start text:name="_Toc176438931"/><text:bookmark-start text:name="_Toc176438834"/><text:bookmark-start text:name="_Toc79505338"/><text:bookmark-start text:name="_Toc79505258"/><text:bookmark-start text:name="_Toc79504207"/><draw:custom-shape text:anchor-type="char" draw:z-index="1" draw:name="Text Box 797" draw:style-name="gr2" draw:text-style-name="P22" svg:width="14.257cm" svg:height="3.176cm" svg:x="0.012cm" svg:y="7.992cm"><text:p text:style-name="P9" loext:marker-style-name="T11"><text:span text:style-name="T8">(使用執照概要或初審、幹事會議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31"/><text:bookmark-end text:name="_Toc176438834"/><text:bookmark-end text:name="_Toc79505338"/><text:bookmark-end text:name="_Toc79505258"/><text:bookmark-end text:name="_Toc79504207"/></text:h>
          </table:table-cell>
        </table:table-row>
      </table:table>
      <text:list text:continue-numbering="true" text:style-name="WWNum4">
        <text:list-item>
          <text:h text:style-name="P10" text:outline-level="2" loext:marker-style-name="T5"><text:bookmark-start text:name="_Toc176438932"/><text:bookmark-start text:name="__RefHeading___Toc676_2245810766"/><text:span text:style-name="T5">綠建築標章證書或候選綠建築標章證書及建築</text:span><text:soft-page-break/><text:span text:style-name="T5">能效標示或候選建築能效證書影本</text:span><text:bookmark-end text:name="_Toc176438932"/><text:bookmark-end text:name="__RefHeading___Toc676_2245810766"/><text:span text:style-name="T5"/></text:h>
        </text:list-item>
      </text:list>
      <text:p text:style-name="Standard"/>
      <text:p text:style-name="P18" loext:marker-style-name="T5"><text:bookmark-start text:name="_Toc79505340"/><text:bookmark-start text:name="_Toc79504209"/><draw:custom-shape text:anchor-type="char" draw:z-index="13" draw:name="Text Box 797" draw:style-name="gr1" draw:text-style-name="P22" svg:width="16.079cm" svg:height="3.07cm" svg:x="-0.714cm" svg:y="8.176cm"><text:p text:style-name="P9" loext:marker-style-name="T8"><text:span text:style-name="T8">(綠建築標章證書或候選綠建築標章證書及</text:span><text:span text:style-name="T8"/></text:p><text:p text:style-name="P9" loext:marker-style-name="T11"><text:span text:style-name="T8">建築能效標示或候選建築能效證書影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79505340"/><text:bookmark-end text:name="_Toc79504209"/></text:p>
      <text:h text:style-name="P19" text:outline-level="2" loext:marker-style-name="T5"><text:bookmark-start text:name="_Toc176438933"/><text:bookmark-start text:name="__RefHeading___Toc678_2245810766"/><text:span text:style-name="T5">四、基地位置圖</text:span><text:bookmark-end text:name="_Toc176438933"/><text:bookmark-end text:name="__RefHeading___Toc678_2245810766"/><text:span text:style-name="T5"/></text:h>
      <table:table table:name="表格3" table:style-name="表格3">
        <table:table-column table:style-name="表格3.A"/>
        <text:soft-page-break/>
        <table:table-row table:style-name="表格3.1">
          <table:table-cell table:style-name="表格3.A1" office:value-type="string">
            <text:h text:style-name="P3" text:outline-level="2" loext:marker-style-name="T5"><text:bookmark-start text:name="_Toc176438934"/><text:bookmark-start text:name="_Toc176438838"/><text:bookmark-start text:name="_Toc79505342"/><text:bookmark-start text:name="_Toc79504211"/><draw:custom-shape text:anchor-type="char" draw:z-index="2" draw:name="Text Box 797" draw:style-name="gr2" draw:text-style-name="P22" svg:width="14.257cm" svg:height="3.176cm" svg:x="0.004cm" svg:y="8.987cm"><text:p text:style-name="P9" loext:marker-style-name="T11"><text:span text:style-name="T8">(基地位置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34"/><text:bookmark-end text:name="_Toc176438838"/><text:bookmark-end text:name="_Toc79505342"/><text:bookmark-end text:name="_Toc79504211"/></text:h>
          </table:table-cell>
        </table:table-row>
      </table:table>
      <text:h text:style-name="P20" text:outline-level="2" loext:marker-style-name="T5"><text:bookmark-start text:name="_Toc176438935"/><text:bookmark-start text:name="__RefHeading___Toc680_2245810766"/><text:soft-page-break/><text:span text:style-name="T5">五、現況圖</text:span><text:bookmark-end text:name="_Toc176438935"/><text:bookmark-end text:name="__RefHeading___Toc680_2245810766"/><text:span text:style-name="T5"/></text:h>
      <table:table table:name="表格4" table:style-name="表格4">
        <table:table-column table:style-name="表格4.A"/>
        <text:soft-page-break/>
        <table:table-row table:style-name="表格4.1">
          <table:table-cell table:style-name="表格4.A1" office:value-type="string">
            <text:h text:style-name="P3" text:outline-level="2" loext:marker-style-name="T5"><text:bookmark-start text:name="_Toc176438936"/><text:bookmark-start text:name="_Toc176438840"/><text:bookmark-start text:name="_Toc79505344"/><text:bookmark-start text:name="_Toc79504213"/><draw:custom-shape text:anchor-type="char" draw:z-index="3" draw:name="Text Box 797" draw:style-name="gr2" draw:text-style-name="P22" svg:width="14.257cm" svg:height="3.176cm" svg:x="0.004cm" svg:y="10.257cm"><text:p text:style-name="P9" loext:marker-style-name="T11"><text:span text:style-name="T8">(現況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36"/><text:bookmark-end text:name="_Toc176438840"/><text:bookmark-end text:name="_Toc79505344"/><text:bookmark-end text:name="_Toc79504213"/></text:h>
          </table:table-cell>
        </table:table-row>
      </table:table>
      <text:h text:style-name="P20" text:outline-level="2" loext:marker-style-name="T5"><text:bookmark-start text:name="_Toc176438937"/><text:bookmark-start text:name="__RefHeading___Toc682_2245810766"/><text:soft-page-break/><text:span text:style-name="T5">六、地盤圖</text:span><text:bookmark-end text:name="_Toc176438937"/><text:bookmark-end text:name="__RefHeading___Toc682_2245810766"/><text:span text:style-name="T5"/></text:h>
      <table:table table:name="表格5" table:style-name="表格5">
        <table:table-column table:style-name="表格5.A"/>
        <text:soft-page-break/>
        <table:table-row table:style-name="表格5.1">
          <table:table-cell table:style-name="表格5.A1" office:value-type="string">
            <text:h text:style-name="P3" text:outline-level="2" loext:marker-style-name="T5"><text:bookmark-start text:name="_Toc176438938"/><text:bookmark-start text:name="_Toc176438842"/><text:bookmark-start text:name="_Toc79505346"/><text:bookmark-start text:name="_Toc79504215"/><draw:custom-shape text:anchor-type="char" draw:z-index="4" draw:name="Text Box 797" draw:style-name="gr2" draw:text-style-name="P22" svg:width="14.257cm" svg:height="3.176cm" svg:x="0.004cm" svg:y="8.733cm"><text:p text:style-name="P9" loext:marker-style-name="T11"><text:span text:style-name="T8">(地盤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38"/><text:bookmark-end text:name="_Toc176438842"/><text:bookmark-end text:name="_Toc79505346"/><text:bookmark-end text:name="_Toc79504215"/></text:h>
          </table:table-cell>
        </table:table-row>
      </table:table>
      <text:h text:style-name="P20" text:outline-level="2" loext:marker-style-name="T5"><text:bookmark-start text:name="_Toc176438939"/><text:bookmark-start text:name="__RefHeading___Toc684_2245810766"/><text:soft-page-break/><text:span text:style-name="T5">七、平面圖</text:span><text:bookmark-end text:name="_Toc176438939"/><text:bookmark-end text:name="__RefHeading___Toc684_2245810766"/><text:span text:style-name="T5"/></text:h>
      <table:table table:name="表格6" table:style-name="表格6">
        <table:table-column table:style-name="表格6.A"/>
        <text:soft-page-break/>
        <table:table-row table:style-name="表格6.1">
          <table:table-cell table:style-name="表格6.A1" office:value-type="string">
            <text:h text:style-name="P3" text:outline-level="2" loext:marker-style-name="T5"><text:bookmark-start text:name="_Toc176438940"/><text:bookmark-start text:name="_Toc176438844"/><text:bookmark-start text:name="_Toc79505348"/><text:bookmark-start text:name="_Toc79504217"/><draw:custom-shape text:anchor-type="char" draw:z-index="5" draw:name="Text Box 797" draw:style-name="gr2" draw:text-style-name="P22" svg:width="14.257cm" svg:height="3.176cm" svg:x="-0.018cm" svg:y="9.707cm"><text:p text:style-name="P9" loext:marker-style-name="T11"><text:span text:style-name="T8">(平面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40"/><text:bookmark-end text:name="_Toc176438844"/><text:bookmark-end text:name="_Toc79505348"/><text:bookmark-end text:name="_Toc79504217"/></text:h>
          </table:table-cell>
        </table:table-row>
      </table:table>
      <text:h text:style-name="P20" text:outline-level="2" loext:marker-style-name="T5"><text:bookmark-start text:name="_Toc176438941"/><text:bookmark-start text:name="__RefHeading___Toc686_2245810766"/><text:soft-page-break/><text:span text:style-name="T5">八、景觀平面圖</text:span><text:bookmark-end text:name="_Toc176438941"/><text:bookmark-end text:name="__RefHeading___Toc686_2245810766"/><text:span text:style-name="T5"/></text:h>
      <table:table table:name="表格7" table:style-name="表格7">
        <table:table-column table:style-name="表格7.A"/>
        <text:soft-page-break/>
        <table:table-row table:style-name="表格7.1">
          <table:table-cell table:style-name="表格7.A1" office:value-type="string">
            <text:h text:style-name="P3" text:outline-level="2" loext:marker-style-name="T5"><text:bookmark-start text:name="_Toc176438942"/><text:bookmark-start text:name="_Toc176438846"/><text:bookmark-start text:name="_Toc79505350"/><text:bookmark-start text:name="_Toc79504219"/><draw:custom-shape text:anchor-type="char" draw:z-index="6" draw:name="Text Box 797" draw:style-name="gr2" draw:text-style-name="P22" svg:width="14.257cm" svg:height="3.176cm" svg:x="-0.018cm" svg:y="9.885cm"><text:p text:style-name="P9" loext:marker-style-name="T11"><text:span text:style-name="T8">(景觀平面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42"/><text:bookmark-end text:name="_Toc176438846"/><text:bookmark-end text:name="_Toc79505350"/><text:bookmark-end text:name="_Toc79504219"/></text:h>
          </table:table-cell>
        </table:table-row>
      </table:table>
      <text:h text:style-name="P20" text:outline-level="2" loext:marker-style-name="T5"><text:bookmark-start text:name="_Toc176438943"/><text:bookmark-start text:name="__RefHeading___Toc688_2245810766"/><text:soft-page-break/><text:span text:style-name="T5">九、景觀剖面圖</text:span><text:bookmark-end text:name="_Toc176438943"/><text:bookmark-end text:name="__RefHeading___Toc688_2245810766"/><text:span text:style-name="T5"/></text:h>
      <table:table table:name="表格8" table:style-name="表格8">
        <table:table-column table:style-name="表格8.A"/>
        <text:soft-page-break/>
        <table:table-row table:style-name="表格8.1">
          <table:table-cell table:style-name="表格8.A1" office:value-type="string">
            <text:h text:style-name="P3" text:outline-level="2" loext:marker-style-name="T5"><text:bookmark-start text:name="_Toc176438944"/><text:bookmark-start text:name="_Toc176438848"/><text:bookmark-start text:name="_Toc79505352"/><text:bookmark-start text:name="_Toc79504221"/><draw:custom-shape text:anchor-type="char" draw:z-index="7" draw:name="Text Box 797" draw:style-name="gr2" draw:text-style-name="P22" svg:width="14.257cm" svg:height="3.176cm" svg:x="-0.018cm" svg:y="9.462cm"><text:p text:style-name="P9" loext:marker-style-name="T11"><text:span text:style-name="T8">(景觀剖面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44"/><text:bookmark-end text:name="_Toc176438848"/><text:bookmark-end text:name="_Toc79505352"/><text:bookmark-end text:name="_Toc79504221"/></text:h>
          </table:table-cell>
        </table:table-row>
      </table:table>
      <text:h text:style-name="P20" text:outline-level="2" loext:marker-style-name="T5"><text:bookmark-start text:name="_Toc176438945"/><text:bookmark-start text:name="__RefHeading___Toc690_2245810766"/><text:soft-page-break/><text:span text:style-name="T5">十、各向立面圖</text:span><text:bookmark-end text:name="_Toc176438945"/><text:bookmark-end text:name="__RefHeading___Toc690_2245810766"/><text:span text:style-name="T5"/></text:h>
      <table:table table:name="表格9" table:style-name="表格9">
        <table:table-column table:style-name="表格9.A"/>
        <text:soft-page-break/>
        <table:table-row table:style-name="表格9.1">
          <table:table-cell table:style-name="表格9.A1" office:value-type="string">
            <text:h text:style-name="P3" text:outline-level="2" loext:marker-style-name="T5"><text:bookmark-start text:name="_Toc176438946"/><text:bookmark-start text:name="_Toc176438850"/><text:bookmark-start text:name="_Toc79505354"/><text:bookmark-start text:name="_Toc79504223"/><draw:custom-shape text:anchor-type="char" draw:z-index="8" draw:name="Text Box 797" draw:style-name="gr2" draw:text-style-name="P22" svg:width="14.257cm" svg:height="3.176cm" svg:x="-0.018cm" svg:y="9.462cm"><text:p text:style-name="P9" loext:marker-style-name="T11"><text:span text:style-name="T8">(各向立面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46"/><text:bookmark-end text:name="_Toc176438850"/><text:bookmark-end text:name="_Toc79505354"/><text:bookmark-end text:name="_Toc79504223"/></text:h>
          </table:table-cell>
        </table:table-row>
      </table:table>
      <text:h text:style-name="P20" text:outline-level="2" loext:marker-style-name="T5"><text:bookmark-start text:name="_Toc176438947"/><text:bookmark-start text:name="__RefHeading___Toc692_2245810766"/><text:soft-page-break/><text:span text:style-name="T5">十一、重要剖面圖說</text:span><text:bookmark-end text:name="_Toc176438947"/><text:bookmark-end text:name="__RefHeading___Toc692_2245810766"/><text:span text:style-name="T5"/></text:h>
      <table:table table:name="表格10" table:style-name="表格10">
        <table:table-column table:style-name="表格10.A"/>
        <text:soft-page-break/>
        <table:table-row table:style-name="表格10.1">
          <table:table-cell table:style-name="表格10.A1" office:value-type="string">
            <text:h text:style-name="P3" text:outline-level="2" loext:marker-style-name="T5"><text:bookmark-start text:name="_Toc176438948"/><text:bookmark-start text:name="_Toc176438852"/><text:bookmark-start text:name="_Toc79505356"/><text:bookmark-start text:name="_Toc79504225"/><draw:custom-shape text:anchor-type="char" draw:z-index="9" draw:name="Text Box 797" draw:style-name="gr2" draw:text-style-name="P22" svg:width="14.257cm" svg:height="3.176cm" svg:x="-0.018cm" svg:y="9.462cm"><text:p text:style-name="P9" loext:marker-style-name="T11"><text:span text:style-name="T8">(重要剖面圖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48"/><text:bookmark-end text:name="_Toc176438852"/><text:bookmark-end text:name="_Toc79505356"/><text:bookmark-end text:name="_Toc79504225"/></text:h>
          </table:table-cell>
        </table:table-row>
      </table:table>
      <text:h text:style-name="P20" text:outline-level="2" loext:marker-style-name="T5"><text:bookmark-start text:name="_Toc176438949"/><text:bookmark-start text:name="__RefHeading___Toc694_2245810766"/><text:soft-page-break/><text:span text:style-name="T5">十二、現況照片</text:span><text:bookmark-end text:name="_Toc176438949"/><text:bookmark-end text:name="__RefHeading___Toc694_2245810766"/><text:span text:style-name="T5"/></text:h>
      <table:table table:name="表格11" table:style-name="表格11">
        <table:table-column table:style-name="表格11.A"/>
        <text:soft-page-break/>
        <table:table-row table:style-name="表格11.1">
          <table:table-cell table:style-name="表格11.A1" office:value-type="string">
            <text:h text:style-name="P3" text:outline-level="2" loext:marker-style-name="T5"><text:bookmark-start text:name="_Toc176438950"/><text:bookmark-start text:name="_Toc176438854"/><text:bookmark-start text:name="_Toc79505358"/><text:bookmark-start text:name="_Toc79504227"/><draw:custom-shape text:anchor-type="char" draw:z-index="10" draw:name="Text Box 797" draw:style-name="gr2" draw:text-style-name="P22" svg:width="14.257cm" svg:height="3.176cm" svg:x="-0.018cm" svg:y="9.462cm"><text:p text:style-name="P9" loext:marker-style-name="T11"><text:span text:style-name="T8">(現況照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50"/><text:bookmark-end text:name="_Toc176438854"/><text:bookmark-end text:name="_Toc79505358"/><text:bookmark-end text:name="_Toc79504227"/></text:h>
          </table:table-cell>
        </table:table-row>
      </table:table>
      <text:h text:style-name="P20" text:outline-level="2" loext:marker-style-name="T5"><text:bookmark-start text:name="_Toc176438951"/><text:bookmark-start text:name="__RefHeading___Toc696_2245810766"/><text:soft-page-break/><text:span text:style-name="T5">十三、3D模擬</text:span><text:bookmark-end text:name="_Toc176438951"/><text:bookmark-end text:name="__RefHeading___Toc696_2245810766"/><text:span text:style-name="T5"/></text:h>
      <table:table table:name="表格12" table:style-name="表格12">
        <table:table-column table:style-name="表格12.A"/>
        <text:soft-page-break/>
        <table:table-row table:style-name="表格12.1">
          <table:table-cell table:style-name="表格12.A1" office:value-type="string">
            <text:h text:style-name="P3" text:outline-level="2" loext:marker-style-name="T5"><text:bookmark-start text:name="_Toc176438952"/><text:bookmark-start text:name="_Toc176438856"/><text:bookmark-start text:name="_Toc79505360"/><text:bookmark-start text:name="_Toc79504229"/><draw:custom-shape text:anchor-type="char" draw:z-index="11" draw:name="Text Box 797" draw:style-name="gr2" draw:text-style-name="P22" svg:width="14.257cm" svg:height="3.176cm" svg:x="-0.018cm" svg:y="9.462cm"><text:p text:style-name="P9" loext:marker-style-name="T11"><text:span text:style-name="T8">(3D模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52"/><text:bookmark-end text:name="_Toc176438856"/><text:bookmark-end text:name="_Toc79505360"/><text:bookmark-end text:name="_Toc79504229"/></text:h>
          </table:table-cell>
        </table:table-row>
      </table:table>
      <text:h text:style-name="P20" text:outline-level="2" loext:marker-style-name="T5"><text:bookmark-start text:name="_Toc176438953"/><text:bookmark-start text:name="__RefHeading___Toc698_2245810766"/><text:soft-page-break/><text:span text:style-name="T5">十四、其他(須提供圖說)</text:span><text:bookmark-end text:name="_Toc176438953"/><text:bookmark-end text:name="__RefHeading___Toc698_2245810766"/><text:span text:style-name="T5"/></text:h>
      <table:table table:name="表格13" table:style-name="表格13">
        <table:table-column table:style-name="表格13.A"/>
        <table:table-row table:style-name="表格13.1">
          <table:table-cell table:style-name="表格13.A1" office:value-type="string">
            <text:h text:style-name="P3" text:outline-level="2" loext:marker-style-name="T5"><text:bookmark-start text:name="_Toc176438954"/><text:bookmark-start text:name="_Toc176438858"/><text:bookmark-start text:name="_Toc79505362"/><text:bookmark-start text:name="_Toc79504231"/><draw:custom-shape text:anchor-type="char" draw:z-index="12" draw:name="Text Box 797" draw:style-name="gr2" draw:text-style-name="P22" svg:width="14.257cm" svg:height="3.176cm" svg:x="-0.018cm" svg:y="9.462cm"><text:p text:style-name="P9" loext:marker-style-name="T11"><text:span text:style-name="T8">(其他(須提供圖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76438954"/><text:bookmark-end text:name="_Toc176438858"/><text:bookmark-end text:name="_Toc79505362"/><text:bookmark-end text:name="_Toc79504231"/></text:h>
          </table:table-cell>
        </table:table-row>
      </table:table>
      <text:p text:style-name="P17" loext:marker-style-name="T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京承創意行銷顧問有限公司</meta:initial-creator>
    <meta:editing-cycles>3</meta:editing-cycles>
    <meta:creation-date>2025-06-11T06:26:00</meta:creation-date>
    <dc:date>2025-10-31T18:14:11.092000000</dc:date>
    <meta:editing-duration>P0D</meta:editing-duration>
    <meta:generator>LibreOffice/7.6.5.2$Windows_x86 LibreOffice_project/38d5f62f85355c192ef5f1dd47c5c0c0c6d6598b</meta:generator>
    <meta:document-statistic meta:table-count="13" meta:image-count="0" meta:object-count="0" meta:page-count="27" meta:paragraph-count="46" meta:word-count="494" meta:character-count="525" meta:non-whitespace-character-count="508"/>
    <meta:user-defined meta:name="AppVersion">16.0000</meta:user-defined>
    <meta:template xlink:type="simple" xlink:actuate="onRequest" xlink:title="Normal" xlink:href=""/>
  </office:meta>
</office:document-meta>
</file>