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超明體" svg:font-family="華康超明體" style:font-family-generic="system" style:font-pitch="variable"/>
  </office:font-face-decls>
  <office:automatic-styles>
    <style:style style:name="表格1" style:family="table">
      <style:table-properties style:width="24.977cm" fo:margin-left="6.53cm" fo:margin-top="0cm" fo:margin-bottom="0cm" table:align="left" style:writing-mode="page"/>
    </style:style>
    <style:style style:name="表格1.A" style:family="table-column">
      <style:table-column-properties style:column-width="24.977cm"/>
    </style:style>
    <style:style style:name="表格1.1" style:family="table-row">
      <style:table-row-properties style:min-row-height="2.72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4.977cm" fo:margin-left="6.53cm" fo:margin-top="0cm" fo:margin-bottom="0cm" table:align="left" style:writing-mode="page"/>
    </style:style>
    <style:style style:name="表格2.A" style:family="table-column">
      <style:table-column-properties style:column-width="24.977cm"/>
    </style:style>
    <style:style style:name="表格2.1" style:family="table-row">
      <style:table-row-properties style:min-row-height="7.97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135cm" style:rel-width="98%" fo:margin-top="0cm" fo:margin-bottom="0cm" table:align="center" style:writing-mode="page"/>
    </style:style>
    <style:style style:name="表格3.A" style:family="table-column">
      <style:table-column-properties style:column-width="1.046cm" style:rel-column-width="3781*"/>
    </style:style>
    <style:style style:name="表格3.B" style:family="table-column">
      <style:table-column-properties style:column-width="2.101cm" style:rel-column-width="7595*"/>
    </style:style>
    <style:style style:name="表格3.C" style:family="table-column">
      <style:table-column-properties style:column-width="6.227cm" style:rel-column-width="22499*"/>
    </style:style>
    <style:style style:name="表格3.D" style:family="table-column">
      <style:table-column-properties style:column-width="2.852cm" style:rel-column-width="10308*"/>
    </style:style>
    <style:style style:name="表格3.E" style:family="table-column">
      <style:table-column-properties style:column-width="5.907cm" style:rel-column-width="21349*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C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3.D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3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3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表格3.14" style:family="table-row">
      <style:table-row-properties style:min-row-height="0.413cm" fo:keep-together="auto"/>
    </style:style>
    <style:style style:name="表格3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5" style:family="table-row">
      <style:table-row-properties style:min-row-height="0.355cm" fo:keep-together="auto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6" style:family="table-row">
      <style:table-row-properties style:min-row-height="0.709cm" fo:keep-together="auto"/>
    </style:style>
    <style:style style:name="表格3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3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表格3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2.25pt solid #000000"/>
    </style:style>
    <style:style style:name="表格3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2.25pt solid #000000"/>
    </style:style>
    <style:style style:name="表格4" style:family="table">
      <style:table-properties style:width="18.242cm" fo:margin-left="0.208cm" fo:margin-top="0cm" fo:margin-bottom="0cm" table:align="left" style:writing-mode="page"/>
    </style:style>
    <style:style style:name="表格4.A" style:family="table-column">
      <style:table-column-properties style:column-width="18.242cm"/>
    </style:style>
    <style:style style:name="表格4.1" style:family="table-row">
      <style:table-row-properties style:min-row-height="0.443cm" fo:keep-together="always"/>
    </style:style>
    <style:style style:name="表格4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2" style:family="table-row">
      <style:table-row-properties style:min-row-height="0.803cm" fo:keep-together="always"/>
    </style:style>
    <style:style style:name="表格4.3" style:family="table-row">
      <style:table-row-properties style:min-row-height="1.78cm" fo:keep-together="always"/>
    </style:style>
    <style:style style:name="表格4.4" style:family="table-row">
      <style:table-row-properties style:min-row-height="0.676cm" fo:keep-together="always"/>
    </style:style>
    <style:style style:name="表格4.5" style:family="table-row">
      <style:table-row-properties style:min-row-height="0.736cm" fo:keep-together="always"/>
    </style:style>
    <style:style style:name="表格4.6" style:family="table-row">
      <style:table-row-properties style:min-row-height="0.997cm" fo:keep-together="always"/>
    </style:style>
    <style:style style:name="表格4.7" style:family="table-row">
      <style:table-row-properties style:min-row-height="0.439cm" fo:keep-together="always"/>
    </style:style>
    <style:style style:name="表格5" style:family="table">
      <style:table-properties style:width="37.581cm" fo:margin-left="0.009cm" fo:margin-top="0cm" fo:margin-bottom="0cm" table:align="left" style:writing-mode="lr-tb"/>
    </style:style>
    <style:style style:name="表格5.A" style:family="table-column">
      <style:table-column-properties style:column-width="9.398cm"/>
    </style:style>
    <style:style style:name="表格5.B" style:family="table-column">
      <style:table-column-properties style:column-width="9.393cm"/>
    </style:style>
    <style:style style:name="表格5.C" style:family="table-column">
      <style:table-column-properties style:column-width="9.41cm"/>
    </style:style>
    <style:style style:name="表格5.D" style:family="table-column">
      <style:table-column-properties style:column-width="9.37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08cm" fo:margin-right="-0.191cm" fo:margin-top="0cm" fo:margin-bottom="0cm" style:contextual-spacing="false" fo:line-height="0.547cm" fo:text-align="center" style:justify-single-word="false" fo:text-indent="-1.131cm" style:auto-text-indent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right="-0.191cm" fo:margin-top="0cm" fo:margin-bottom="0cm" style:contextual-spacing="false" fo:line-height="0.547cm" fo:text-align="center" style:justify-single-word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top="0.127cm" fo:margin-bottom="0.127cm" style:contextual-spacing="false" fo:line-height="0.706cm" fo:text-align="center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4" style:family="paragraph" style:parent-style-name="List_20_Paragraph" style:list-style-name="WWNum37">
      <style:paragraph-properties fo:margin-top="0cm" fo:margin-bottom="0cm" style:contextual-spacing="false" fo:line-height="0.529cm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5" style:family="paragraph" style:parent-style-name="List_20_Paragraph" style:list-style-name="WWNum37">
      <style:paragraph-properties fo:margin-top="0.127cm" fo:margin-bottom="0.127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6" style:family="paragraph" style:parent-style-name="List_20_Paragraph" style:list-style-name="WWNum37">
      <style:paragraph-properties fo:margin-top="0cm" fo:margin-bottom="0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29cm" fo:text-align="start" style:justify-single-word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9" style:family="paragraph" style:parent-style-name="List_20_Paragraph" style:list-style-name="WWNum36">
      <style:paragraph-properties fo:margin-top="0cm" fo:margin-bottom="0cm" style:contextual-spacing="false" fo:line-height="0.529cm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0" style:family="paragraph" style:parent-style-name="List_20_Paragraph" style:list-style-name="WWNum38">
      <style:paragraph-properties fo:margin-top="0.127cm" fo:margin-bottom="0.127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List_20_Paragraph" style:list-style-name="WWNum37">
      <style:paragraph-properties fo:margin-top="0cm" fo:margin-bottom="0cm" style:contextual-spacing="false" fo:line-height="0.529cm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3" style:family="paragraph" style:parent-style-name="List_20_Paragraph" style:list-style-name="WWNum37">
      <style:paragraph-properties fo:margin-top="0.127cm" fo:margin-bottom="0.127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4" style:family="paragraph" style:parent-style-name="List_20_Paragraph" style:list-style-name="WWNum37">
      <style:paragraph-properties fo:margin-top="0cm" fo:margin-bottom="0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5" style:family="paragraph" style:parent-style-name="List_20_Paragraph" style:list-style-name="WWNum36">
      <style:paragraph-properties fo:margin-top="0cm" fo:margin-bottom="0cm" style:contextual-spacing="false" fo:line-height="0.529cm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6" style:family="paragraph" style:parent-style-name="List_20_Paragraph" style:list-style-name="WWNum38">
      <style:paragraph-properties fo:margin-top="0.127cm" fo:margin-bottom="0.127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7" style:family="paragraph" style:parent-style-name="List_20_Paragraph">
      <style:paragraph-properties fo:margin-left="0.889cm" fo:text-align="center" style:justify-single-word="false"/>
    </style:style>
    <style:style style:name="P18" style:family="paragraph" style:parent-style-name="List_20_Paragraph">
      <style:paragraph-properties fo:margin-left="0.889cm" fo:line-height="0.635cm" fo:text-align="center" style:justify-single-word="false">
        <style:tab-stops>
          <style:tab-stop style:position="3.09cm"/>
        </style:tab-stops>
      </style:paragraph-properties>
      <style:text-properties style:text-line-through-style="solid" style:text-line-through-type="single" style:font-name="標楷體" fo:font-size="14pt" style:font-name-asian="標楷體1" style:font-size-asian="14pt"/>
    </style:style>
    <style:style style:name="P19" style:family="paragraph" style:parent-style-name="List_20_Paragraph">
      <style:paragraph-properties fo:margin-left="11.88cm" fo:line-height="115%" fo:text-align="justify" style:justify-single-word="false" style:snap-to-layout-grid="false">
        <style:tab-stops>
          <style:tab-stop style:position="6.985cm"/>
        </style:tab-stops>
      </style:paragraph-properties>
    </style:style>
    <style:style style:name="P20" style:family="paragraph" style:parent-style-name="List_20_Paragraph">
      <style:paragraph-properties fo:margin-left="0.889cm" fo:line-height="115%" fo:text-align="center" style:justify-single-word="false" style:snap-to-layout-grid="false"/>
    </style:style>
    <style:style style:name="P21" style:family="paragraph" style:parent-style-name="List_20_Paragraph">
      <style:paragraph-properties fo:margin-left="11.88cm" fo:line-height="115%" fo:text-align="justify" style:justify-single-word="false" style:snap-to-layout-grid="false">
        <style:tab-stops>
          <style:tab-stop style:position="6.98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2" style:family="paragraph" style:parent-style-name="List_20_Paragraph">
      <style:paragraph-properties fo:margin-left="11.88cm" fo:line-height="115%" fo:text-align="justify" style:justify-single-word="false" style:snap-to-layout-grid="false">
        <style:tab-stops>
          <style:tab-stop style:position="6.985cm"/>
          <style:tab-stop style:position="37.223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3" style:family="paragraph" style:parent-style-name="List_20_Paragraph">
      <style:paragraph-properties fo:margin-left="0.889cm" fo:line-height="115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4" style:family="paragraph" style:parent-style-name="List_20_Paragraph">
      <style:paragraph-properties fo:margin-left="0.889cm" fo:line-height="115%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25" style:family="paragraph" style:parent-style-name="Contents_20_1">
      <style:paragraph-properties>
        <style:tab-stops>
          <style:tab-stop style:position="18.561cm" style:type="right" style:leader-style="dotted" style:leader-text="."/>
        </style:tab-stops>
      </style:paragraph-properties>
    </style:style>
    <style:style style:name="P26" style:family="paragraph" style:parent-style-name="Contents_20_1">
      <style:paragraph-properties>
        <style:tab-stops>
          <style:tab-stop style:position="37.999cm" style:type="right" style:leader-style="dotted" style:leader-text="."/>
        </style:tab-stops>
      </style:paragraph-properties>
    </style:style>
    <style:style style:name="P27" style:family="paragraph" style:parent-style-name="Contents_20_2">
      <style:paragraph-properties>
        <style:tab-stops>
          <style:tab-stop style:position="37.999cm" style:type="right" style:leader-style="dotted" style:leader-text="."/>
        </style:tab-stops>
      </style:paragraph-properties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Footer">
      <style:text-properties style:font-name="Times New Roman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Header">
      <style:paragraph-properties fo:text-align="start" style:justify-single-word="false"/>
    </style:style>
    <style:style style:name="P32" style:family="paragraph" style:parent-style-name="Header">
      <style:paragraph-properties fo:text-align="end" style:justify-single-word="false"/>
    </style:style>
    <style:style style:name="P33" style:family="paragraph" style:parent-style-name="Header">
      <style:paragraph-properties fo:text-align="start" style:justify-single-word="false"/>
      <style:text-properties style:font-name="Times New Roman" style:font-name-asian="標楷體1"/>
    </style:style>
    <style:style style:name="P34" style:family="paragraph" style:parent-style-name="Heading_20_1" style:list-style-name="WWNum9">
      <style:paragraph-properties fo:text-align="start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35" style:family="paragraph" style:parent-style-name="Heading_20_1" style:list-style-name="WWNum9" style:master-page-name="Converted3">
      <style:paragraph-properties fo:text-align="start" style:justify-single-word="false" style:page-number="auto" fo:break-before="page"/>
    </style:style>
    <style:style style:name="P36" style:family="paragraph" style:parent-style-name="Heading_20_2" style:list-style-name="WWNum9"/>
    <style:style style:name="P37" style:family="paragraph" style:parent-style-name="Heading_20_2" style:list-style-name="WWNum9">
      <style:paragraph-properties fo:margin-top="0cm" fo:margin-bottom="0cm" style:contextual-spacing="false" fo:break-before="page"/>
    </style:style>
    <style:style style:name="P38" style:family="paragraph" style:parent-style-name="Heading_20_2" style:list-style-name="WWNum9">
      <style:paragraph-properties fo:margin-top="0cm" fo:margin-bottom="0cm" style:contextual-spacing="false" fo:break-before="column"/>
    </style:style>
    <style:style style:name="P39" style:family="paragraph" style:parent-style-name="Heading_20_2" style:list-style-name="WWNum9">
      <style:text-properties style:font-name="標楷體" fo:font-size="16pt" style:font-name-asian="標楷體1" style:font-size-asian="16pt" style:font-size-complex="16pt"/>
    </style:style>
    <style:style style:name="P40" style:family="paragraph" style:parent-style-name="Heading_20_2" style:list-style-name="WWNum9">
      <style:paragraph-properties fo:text-align="center" style:justify-single-word="false"/>
    </style:style>
    <style:style style:name="P41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text-properties style:font-name="標楷體" fo:font-size="18pt" style:font-name-asian="標楷體1" style:font-size-asian="18pt"/>
    </style:style>
    <style:style style:name="P45" style:family="paragraph" style:parent-style-name="Standard">
      <style:paragraph-properties fo:margin-left="15.875cm"/>
      <style:text-properties style:font-name="標楷體" fo:font-size="18pt" style:font-name-asian="標楷體1" style:font-size-asian="18pt"/>
    </style:style>
    <style:style style:name="P46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7" style:family="paragraph" style:parent-style-name="Standard">
      <style:paragraph-properties fo:margin-left="0.774cm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8" style:family="paragraph" style:parent-style-name="Standard">
      <style:paragraph-properties fo:line-height="0.847cm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9" style:family="paragraph" style:parent-style-name="Standard">
      <style:text-properties style:font-name="標楷體" style:font-name-asian="標楷體1"/>
    </style:style>
    <style:style style:name="P50" style:family="paragraph" style:parent-style-name="Standard">
      <style:paragraph-properties fo:margin-top="0.127cm" fo:margin-bottom="0.127cm" style:contextual-spacing="false" style:line-height-at-least="0cm"/>
      <style:text-properties style:font-name="標楷體" style:font-name-asian="標楷體1"/>
    </style:style>
    <style:style style:name="P51" style:family="paragraph" style:parent-style-name="Standard">
      <style:paragraph-properties fo:margin-top="0.127cm" fo:margin-bottom="0.127cm" style:contextual-spacing="false" style:line-height-at-least="0cm"/>
      <style:text-properties style:font-name="標楷體" style:font-name-asian="標楷體1" style:font-name-complex="Arial2"/>
    </style:style>
    <style:style style:name="P52" style:family="paragraph" style:parent-style-name="Standard">
      <style:paragraph-properties fo:margin-top="0.127cm" fo:margin-bottom="0.127cm" style:contextual-spacing="false" style:line-height-at-least="0cm" fo:text-align="end" style:justify-single-word="false"/>
      <style:text-properties style:font-name="標楷體" style:font-name-asian="標楷體1" style:font-name-complex="Arial2"/>
    </style:style>
    <style:style style:name="P53" style:family="paragraph" style:parent-style-name="Standard">
      <style:paragraph-properties fo:margin-top="0.127cm" fo:margin-bottom="0.127cm" style:contextual-spacing="false"/>
      <style:text-properties style:font-name="標楷體" style:font-name-asian="標楷體1"/>
    </style:style>
    <style:style style:name="P54" style:family="paragraph" style:parent-style-name="Standard">
      <style:paragraph-properties fo:margin-top="0cm" fo:margin-bottom="0cm" style:contextual-spacing="false" fo:break-before="page"/>
      <style:text-properties style:font-name="標楷體" style:font-name-asian="標楷體1"/>
    </style:style>
    <style:style style:name="P5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6" style:family="paragraph" style:parent-style-name="Standard">
      <style:paragraph-properties fo:text-align="start" style:justify-single-word="false" fo:orphans="2" fo:widows="2"/>
      <style:text-properties style:font-name="標楷體" fo:font-size="16pt" style:font-name-asian="標楷體1" style:font-size-asian="16pt" style:font-size-complex="16pt" style:font-weight-complex="bold"/>
    </style:style>
    <style:style style:name="P57" style:family="paragraph" style:parent-style-name="Standard">
      <style:paragraph-properties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58" style:family="paragraph" style:parent-style-name="Standard">
      <style:paragraph-properties fo:line-height="1.199cm"/>
      <style:text-properties style:font-name="標楷體" fo:font-size="14pt" style:font-name-asian="標楷體1" style:font-size-asian="14pt" style:font-size-complex="18pt"/>
    </style:style>
    <style:style style:name="P59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8pt"/>
    </style:style>
    <style:style style:name="P60" style:family="paragraph" style:parent-style-name="Standard">
      <style:paragraph-properties fo:margin-left="1.827cm" fo:line-height="1.058cm"/>
      <style:text-properties style:font-name="標楷體" fo:font-size="14pt" style:font-name-asian="標楷體1" style:font-size-asian="14pt" style:font-size-complex="18pt"/>
    </style:style>
    <style:style style:name="P61" style:family="paragraph" style:parent-style-name="Standard">
      <style:paragraph-properties fo:margin-left="2.284cm" fo:line-height="1.058cm"/>
      <style:text-properties style:font-name="標楷體" fo:font-size="14pt" style:font-name-asian="標楷體1" style:font-size-asian="14pt" style:font-size-complex="18pt"/>
    </style:style>
    <style:style style:name="P62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3" style:family="paragraph" style:parent-style-name="Standard">
      <style:paragraph-properties fo:margin-left="15.875cm"/>
    </style:style>
    <style:style style:name="P64" style:family="paragraph" style:parent-style-name="Standard" style:master-page-name="First_20_Page">
      <style:paragraph-properties style:page-number="0"/>
    </style:style>
    <style:style style:name="P65" style:family="paragraph" style:parent-style-name="Standard" style:list-style-name="WWNum9">
      <style:paragraph-properties fo:margin-top="0cm" fo:margin-bottom="0cm" style:contextual-spacing="false" fo:text-align="start" style:justify-single-word="false" fo:break-before="column"/>
    </style:style>
    <style:style style:name="P66" style:family="paragraph" style:parent-style-name="Standard">
      <style:paragraph-properties fo:margin-top="0.127cm" fo:margin-bottom="0.127cm" style:contextual-spacing="false" style:line-height-at-least="0cm"/>
    </style:style>
    <style:style style:name="P67" style:family="paragraph" style:parent-style-name="Standard">
      <style:paragraph-properties fo:margin-top="0.127cm" fo:margin-bottom="0.127cm" style:contextual-spacing="false" style:line-height-at-least="0cm" fo:text-align="justify" fo:text-align-last="justify" style:justify-single-word="false"/>
    </style:style>
    <style:style style:name="P68" style:family="paragraph" style:parent-style-name="Standard">
      <style:paragraph-properties style:line-height-at-least="0cm"/>
    </style:style>
    <style:style style:name="P69" style:family="paragraph" style:parent-style-name="Standard">
      <style:paragraph-properties style:line-height-at-least="0.423cm" fo:text-align="center" style:justify-single-word="false"/>
    </style:style>
    <style:style style:name="P70" style:family="paragraph" style:parent-style-name="Standard">
      <style:paragraph-properties fo:margin-left="2.323cm" style:line-height-at-least="1.129cm" fo:text-indent="0.004cm" style:auto-text-indent="false"/>
    </style:style>
    <style:style style:name="P71" style:family="paragraph" style:parent-style-name="Standard">
      <style:paragraph-properties fo:margin-left="6.167cm" style:line-height-at-least="1.129cm" fo:text-indent="-3.844cm" style:auto-text-indent="false"/>
    </style:style>
    <style:style style:name="P72" style:family="paragraph" style:parent-style-name="Standard">
      <style:paragraph-properties fo:line-height="0.882cm" fo:text-align="justify" fo:text-align-last="justify" style:justify-single-word="false"/>
    </style:style>
    <style:style style:name="P73" style:family="paragraph" style:parent-style-name="Standard">
      <style:paragraph-properties fo:line-height="1.199cm"/>
    </style:style>
    <style:style style:name="P74" style:family="paragraph" style:parent-style-name="Standard">
      <style:paragraph-properties fo:margin-left="1.827cm" fo:line-height="1.058cm"/>
    </style:style>
    <style:style style:name="P75" style:family="paragraph" style:parent-style-name="Standard" style:master-page-name="Converted1">
      <style:paragraph-properties style:page-number="auto"/>
    </style:style>
    <style:style style:name="P76" style:family="paragraph" style:parent-style-name="Standard">
      <style:paragraph-properties fo:margin-left="0.868cm" fo:margin-top="0.127cm" fo:margin-bottom="0.127cm" style:contextual-spacing="false"/>
    </style:style>
    <style:style style:name="P77" style:family="paragraph" style:parent-style-name="Standard">
      <style:paragraph-properties fo:margin-top="0.127cm" fo:margin-bottom="0.127cm" style:contextual-spacing="false" fo:line-height="0.706cm"/>
    </style:style>
    <style:style style:name="P78" style:family="paragraph" style:parent-style-name="Standard">
      <style:paragraph-properties fo:line-height="0.706cm"/>
    </style:style>
    <style:style style:name="P79" style:family="paragraph" style:parent-style-name="Standard">
      <style:paragraph-properties fo:line-height="0.635cm"/>
    </style:style>
    <style:style style:name="P80" style:family="paragraph" style:parent-style-name="Standard">
      <style:paragraph-properties fo:margin-left="1.08cm" fo:margin-right="-0.191cm" fo:margin-top="0cm" fo:margin-bottom="0cm" style:contextual-spacing="false" fo:line-height="0.547cm" fo:text-align="center" style:justify-single-word="false" fo:text-indent="-1.131cm" style:auto-text-indent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81" style:family="paragraph" style:parent-style-name="Standard">
      <style:paragraph-properties fo:margin-right="-0.191cm" fo:margin-top="0cm" fo:margin-bottom="0cm" style:contextual-spacing="false" fo:line-height="0.547cm" fo:text-align="center" style:justify-single-word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82" style:family="paragraph" style:parent-style-name="Standard">
      <style:paragraph-properties fo:margin-top="0.127cm" fo:margin-bottom="0.127cm" style:contextual-spacing="false" fo:line-height="0.706cm" fo:text-align="center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0.529cm" fo:text-align="start" style:justify-single-word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84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85" style:family="paragraph" style:parent-style-name="Standard">
      <style:text-properties fo:font-size="26pt" style:font-size-asian="26pt" style:font-size-complex="26pt"/>
    </style:style>
    <style:style style:name="P86" style:family="paragraph" style:parent-style-name="一.">
      <style:paragraph-properties fo:margin-left="2.533cm" fo:margin-top="0.318cm" fo:margin-bottom="0cm" style:contextual-spacing="false" fo:line-height="0.882cm" fo:text-align="justify" style:justify-single-word="false" fo:text-indent="-1.372cm" style:auto-text-indent="false"/>
    </style:style>
    <style:style style:name="P87" style:family="paragraph" style:parent-style-name="一.">
      <style:paragraph-properties fo:margin-left="2.533cm" fo:line-height="0.882cm" fo:text-align="justify" style:justify-single-word="false" fo:text-indent="-1.372cm" style:auto-text-indent="false"/>
    </style:style>
    <style:style style:name="P88" style:family="paragraph" style:parent-style-name="一.">
      <style:paragraph-properties fo:line-height="0.882cm" fo:text-align="justify" style:justify-single-word="false"/>
      <style:text-properties style:font-name="標楷體" style:font-name-asian="標楷體1" style:font-size-complex="14pt"/>
    </style:style>
    <style:style style:name="P89" style:family="paragraph">
      <loext:graphic-properties draw:fill="none"/>
      <style:paragraph-properties fo:text-align="start"/>
      <style:text-properties fo:font-size="12pt"/>
    </style:style>
    <style:style style:name="P90" style:family="paragraph">
      <loext:graphic-properties draw:fill="none"/>
      <style:paragraph-properties fo:text-align="start"/>
    </style:style>
    <style:style style:name="P9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name-complex="Arial Unicode MS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24pt" fo:letter-spacing="0.097cm" style:letter-kerning="false" style:font-name-asian="標楷體1" style:font-size-asian="24pt" style:font-size-complex="24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Arial2"/>
    </style:style>
    <style:style style:name="T9" style:family="text">
      <style:text-properties style:font-name="標楷體" style:font-name-asian="標楷體1" style:font-name-complex="Arial2" style:font-size-complex="14pt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style:font-name="標楷體" style:font-name-asian="標楷體1" style:font-size-complex="14pt" style:font-weight-complex="bold"/>
    </style:style>
    <style:style style:name="T12" style:family="text">
      <style:text-properties style:font-name="標楷體" style:font-name-asian="標楷體1" style:font-name-complex="Arial Unicode MS1"/>
    </style:style>
    <style:style style:name="T13" style:family="text">
      <style:text-properties style:font-name="標楷體" style:font-name-asian="標楷體1" style:font-name-complex="Arial Unicode MS1" style:font-weight-complex="bold"/>
    </style:style>
    <style:style style:name="T14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15" style:family="text">
      <style:text-properties style:font-name="標楷體" fo:font-size="26pt" fo:font-weight="bold" style:font-name-asian="標楷體1" style:font-size-asian="26pt" style:font-weight-asian="bold" style:font-size-complex="26pt" style:font-weight-complex="normal"/>
    </style:style>
    <style:style style:name="T16" style:family="text">
      <style:text-properties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T17" style:family="text">
      <style:text-properties style:font-name="標楷體" fo:font-size="16pt" style:font-name-asian="標楷體1" style:font-size-asian="16pt" style:font-size-complex="16pt"/>
    </style:style>
    <style:style style:name="T18" style:family="text">
      <style:text-properties style:font-name="標楷體" fo:font-size="16pt" style:font-name-asian="標楷體1" style:font-size-asian="16pt" style:font-size-complex="16pt" text:display="true"/>
    </style:style>
    <style:style style:name="T19" style:family="text">
      <style:text-properties style:font-name="標楷體" fo:font-size="16pt" style:font-name-asian="標楷體1" style:font-size-asian="16pt" style:font-size-complex="16pt" style:font-weight-complex="bold"/>
    </style:style>
    <style:style style:name="T20" style:family="text">
      <style:text-properties style:font-name="標楷體" fo:font-size="16pt" style:letter-kerning="true" style:font-name-asian="標楷體1" style:font-size-asian="16pt" style:font-name-complex="F" style:font-size-complex="16pt"/>
    </style:style>
    <style:style style:name="T2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2" style:family="text">
      <style:text-properties style:font-name="標楷體" fo:font-weight="bold" style:font-name-asian="標楷體1" style:font-weight-asian="bold"/>
    </style:style>
    <style:style style:name="T23" style:family="text">
      <style:text-properties style:font-name="標楷體" fo:font-weight="bold" style:font-name-asian="標楷體1" style:font-weight-asian="bold" style:font-name-complex="Arial2"/>
    </style:style>
    <style:style style:name="T24" style:family="text">
      <style:text-properties style:font-name="標楷體" fo:font-weight="bold" style:font-name-asian="標楷體1" style:font-weight-asian="bold" style:font-name-complex="Arial Unicode MS1" style:font-weight-complex="bold"/>
    </style:style>
    <style:style style:name="T25" style:family="text">
      <style:text-properties style:font-name="標楷體" fo:font-size="10pt" style:font-name-asian="標楷體1" style:font-size-asian="10pt" style:font-name-complex="Arial2" style:font-size-complex="10pt"/>
    </style:style>
    <style:style style:name="T26" style:family="text">
      <style:text-properties style:font-name="標楷體" style:text-underline-style="solid" style:text-underline-width="auto" style:text-underline-color="font-color" style:font-name-asian="標楷體1" style:font-name-complex="Arial2"/>
    </style:style>
    <style:style style:name="T27" style:family="text">
      <style:text-properties style:font-name="標楷體" style:text-underline-style="solid" style:text-underline-width="auto" style:text-underline-color="font-color" style:font-name-asian="標楷體1" style:font-name-complex="Arial Unicode MS1" style:font-weight-complex="bold"/>
    </style:style>
    <style:style style:name="T28" style:family="text">
      <style:text-properties style:font-name="標楷體" fo:font-size="14pt" style:font-name-asian="標楷體1" style:font-size-asian="14pt"/>
    </style:style>
    <style:style style:name="T29" style:family="text">
      <style:text-properties style:font-name="標楷體" fo:font-size="14pt" style:font-name-asian="標楷體1" style:font-size-asian="14pt" style:font-size-complex="18pt"/>
    </style:style>
    <style:style style:name="T30" style:family="text">
      <style:text-properties style:font-name="標楷體" fo:font-size="14pt" style:font-name-asian="標楷體1" style:font-size-asian="14pt" style:font-size-complex="14pt"/>
    </style:style>
    <style:style style:name="T3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2" style:family="text">
      <style:text-properties style:font-name="標楷體" fo:font-size="14pt" style:font-name-asian="標楷體1" style:font-size-asian="14pt" style:font-name-complex="Arial Unicode MS1" style:font-size-complex="14pt" style:font-weight-complex="bold"/>
    </style:style>
    <style:style style:name="T33" style:family="text">
      <style:text-properties style:font-name="標楷體" fo:font-size="14pt" fo:font-weight="bold" style:font-name-asian="標楷體1" style:font-size-asian="14pt" style:font-weight-asian="bold" style:font-name-complex="Arial Unicode MS1" style:font-size-complex="14pt" style:font-weight-complex="bold"/>
    </style:style>
    <style:style style:name="T3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36" style:family="text">
      <style:text-properties style:font-name="標楷體" fo:font-size="36pt" style:font-name-asian="標楷體1" style:font-size-asian="36pt" style:font-size-complex="36pt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style:font-name-asian="標楷體1"/>
    </style:style>
    <style:style style:name="T39" style:family="text">
      <style:text-properties fo:language="zh" fo:country="TW"/>
    </style:style>
    <style:style style:name="T40" style:family="text">
      <style:text-properties fo:color="#ffffff" loext:opacity="100%"/>
    </style:style>
    <style:style style:name="T41" style:family="text">
      <style:text-properties text:display="true"/>
    </style:style>
    <style:style style:name="T42" style:family="text">
      <style:text-properties style:letter-kerning="true" style:font-name-complex="F"/>
    </style:style>
    <style:style style:name="T43" style:family="text">
      <style:text-properties style:font-name-complex="Arial Unicode MS1"/>
    </style:style>
    <style:style style:name="T44" style:family="text">
      <style:text-properties style:use-window-font-color="true" loext:opacity="0%" style:text-underline-style="none"/>
    </style:style>
    <style:style style:name="T45" style:family="text">
      <style:text-properties style:use-window-font-color="true" loext:opacity="0%" style:text-underline-style="none" fo:font-weight="bold" style:font-weight-asian="bold"/>
    </style:style>
    <style:style style:name="T46" style:family="text">
      <style:text-properties style:use-window-font-color="true" loext:opacity="0%"/>
    </style:style>
    <style:style style:name="T47" style:family="text">
      <style:text-properties fo:color="#808080" loext:opacity="100%" style:font-name="標楷體" style:font-name-asian="標楷體1" style:font-name-complex="Arial2">
        <loext:char-complex-color loext:theme-type="light1" loext:color-type="theme">
          <loext:transformation loext:type="shade" loext:value="4980"/>
        </loext:char-complex-color>
      </style:text-properties>
    </style:style>
    <style:style style:name="T48" style:family="text">
      <style:text-properties fo:color="#808080" loext:opacity="100%" fo:font-size="10pt" style:font-size-asian="10pt"/>
    </style:style>
    <style:style style:name="T49" style:family="text">
      <style:text-properties fo:color="#000000" loext:opacity="100%" style:font-name="標楷體" fo:font-size="14pt" style:letter-kerning="false" style:font-name-asian="標楷體1" style:font-size-asian="14pt" style:font-name-complex="Arial2" style:font-size-complex="18pt"/>
    </style:style>
    <style:style style:name="T50" style:family="text">
      <style:text-properties fo:color="#000000" loext:opacity="100%" style:font-name="標楷體" fo:font-size="14pt" style:letter-kerning="false" style:font-name-asian="標楷體1" style:font-size-asian="14pt" style:font-size-complex="18pt">
        <loext:char-complex-color loext:theme-type="dark1" loext:color-type="theme"/>
      </style:text-properties>
    </style:style>
    <style:style style:name="T51" style:family="text">
      <style:text-properties style:text-position="sub 58%" style:font-name="標楷體" fo:font-size="14pt" style:font-name-asian="標楷體1" style:font-size-asian="14pt" style:font-size-complex="14pt"/>
    </style:style>
    <style:style style:name="T52" style:family="text">
      <style:text-properties style:text-position="super 58%" style:font-name="標楷體" fo:font-size="14pt" style:font-name-asian="標楷體1" style:font-size-asian="14pt" style:font-size-complex="14pt"/>
    </style:style>
    <style:style style:name="T53" style:family="text">
      <style:text-properties fo:font-size="26pt" style:font-size-asian="26pt" style:font-size-complex="26pt"/>
    </style:style>
    <style:style style:name="T54" style:family="text">
      <style:text-properties style:text-line-through-style="solid" style:text-line-through-type="single" style:font-name="標楷體" fo:font-size="14pt" style:font-name-asian="標楷體1" style:font-size-asian="14pt"/>
    </style:style>
    <style:style style:name="T55" style:family="text">
      <style:text-properties style:font-name="標楷體" fo:font-size="18pt" fo:letter-spacing="0.097cm" style:letter-kerning="false" style:font-name-asian="標楷體1" style:font-size-asian="18pt" style:font-size-complex="24pt"/>
    </style:style>
    <style:style style:name="T56" style:family="text">
      <style:text-properties style:font-name="標楷體" fo:font-size="18pt" style:font-name-asian="標楷體1" style:font-size-asian="18pt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 fo:column-gap="0.847cm">
          <style:column style:rel-width="32767*" fo:start-indent="0cm" fo:end-indent="0.423cm"/>
          <style:column style:rel-width="32768*" fo:start-indent="0.423cm" fo:end-indent="0cm"/>
        </style:columns>
      </style:section-properties>
    </style:style>
    <style:style style:name="gr1" style:family="graphic">
      <style:graphic-properties style:writing-mode="lr-tb" loext:decorative="false" fo:margin-left="0cm" fo:margin-right="0.046cm" fo:margin-top="0cm" fo:margin-bottom="0.046cm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linecap="butt" draw:fill="none" loext:fill-use-slide-background="false" draw:textarea-vertical-align="middle" draw:auto-grow-height="false" fo:min-height="2.348cm" fo:min-width="2.094cm" fo:padding-top="0.127cm" fo:padding-bottom="0.127cm" fo:padding-left="0.254cm" fo:padding-right="0.254cm" fo:wrap-option="wrap" loext:decorative="false" style:run-through="foreground"/>
    </style:style>
    <style:style style:name="gr3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566cm" fo:min-width="1.452cm" fo:padding-top="0.127cm" fo:padding-bottom="0.127cm" fo:padding-left="0.254cm" fo:padding-right="0.254cm" fo:wrap-option="wrap" loext:decorative="false" style:run-through="foreground"/>
    </style:style>
    <style:style style:name="gr4" style:family="graphic">
      <style:graphic-properties draw:stroke="none" svg:stroke-width="0cm" draw:fill="solid" draw:fill-color="#ffffff" draw:textarea-vertical-align="top" draw:auto-grow-height="false" fo:min-height="0.704cm" fo:min-width="2.887cm" fo:padding-top="0.125cm" fo:padding-bottom="0.125cm" fo:padding-left="0.25cm" fo:padding-right="0.25cm" fo:wrap-option="wrap" loext:decorative="false" fo:margin-left="0cm" fo:margin-right="0.011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704cm" fo:min-width="2.887cm" fo:padding-top="0.125cm" fo:padding-bottom="0.125cm" fo:padding-left="0.25cm" fo:padding-right="0.25cm" fo:wrap-option="wrap" loext:decorative="false" fo:margin-left="0cm" fo:margin-right="0.011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 loext:marker-style-name="T1"><text:span text:style-name="T1"><text:s/></text:span><text:span text:style-name="T1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1" loext:marker-style-name="T1"><text:span text:style-name="T4">113年度高雄厝綠建築優良作品甄選申請書</text:span><text:span text:style-name="T55"/></text:p>
          </table:table-cell>
        </table:table-row>
      </table:table>
      <text:p text:style-name="P44" loext:marker-style-name="T1"/>
      <text:p text:style-name="P42" loext:marker-style-name="T5"><text:span text:style-name="T5">(參選案件名稱)</text:span><text:span text:style-name="T5"/></text:p>
      <text:p text:style-name="P44" loext:marker-style-name="T1"/>
      <text:p text:style-name="P44" loext:marker-style-name="T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6" loext:marker-style-name="T5"/>
            <text:p text:style-name="P41" loext:marker-style-name="T1"><text:span text:style-name="T5">建築物圖片或室內裝修圖片</text:span><text:span text:style-name="T56"/></text:p>
          </table:table-cell>
        </table:table-row>
      </table:table>
      <text:p text:style-name="P44" loext:marker-style-name="T1"/>
      <text:p text:style-name="P63" loext:marker-style-name="T1"><text:span text:style-name="T1">參選單位：○○○○○</text:span><text:span text:style-name="T1"/></text:p>
      <text:p text:style-name="P63" loext:marker-style-name="T1"><text:span text:style-name="T1">參選設計人：○○○○○</text:span><text:span text:style-name="T1"/></text:p>
      <text:p text:style-name="P63" loext:marker-style-name="T1"><text:span text:style-name="T1">使用執照：○高市工建築使字第○○○號</text:span><text:span text:style-name="T1"/></text:p>
      <text:p text:style-name="P45" loext:marker-style-name="T1"/>
      <text:p text:style-name="P42" loext:marker-style-name="T7"><text:span text:style-name="T7"><text:s/>(封面格式僅供參考，參選者可自行設計，唯文件順序請依照申請書格式排序)</text:span><text:span text:style-name="T7"/></text:p>
      <text:section text:style-name="Sect2" text:name="TextSection">
        <text:p text:style-name="P75" loext:marker-style-name="T14"><text:span text:style-name="T14">目 <text:s text:c="2"/>次</text:span><text:span text:style-name="T14"/></text:p>
        <text:table-of-content text:style-name="Sect1" text:protected="true" text:name="目次1">
          <text:table-of-content-source text:outline-level="3" text:use-index-marks="false">
            <text:index-title-template text:style-name="Contents_20_Heading"/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27"><text:a xlink:type="simple" xlink:href="#__RefHeading___Toc944_3601244109" text:style-name="Index_20_Link" text:visited-style-name="Index_20_Link">一、報 名 表<text:tab/>1</text:a></text:p>
            <text:p text:style-name="P27"><text:a xlink:type="simple" xlink:href="#__RefHeading___Toc946_3601244109" text:style-name="Index_20_Link" text:visited-style-name="Index_20_Link">二、著作財產權讓與書<text:tab/>3</text:a></text:p>
            <text:p text:style-name="P27"><text:a xlink:type="simple" xlink:href="#__RefHeading___Toc948_3601244109" text:style-name="Index_20_Link" text:visited-style-name="Index_20_Link">三、低碳及能效研析同意書<text:tab/>4</text:a></text:p>
            <text:p text:style-name="P26"><text:a xlink:type="simple" xlink:href="#__RefHeading___Toc950_3601244109" text:style-name="Index_20_Link" text:visited-style-name="Index_20_Link">貳、高雄厝綠建築規劃設計說明<text:tab/>5</text:a></text:p>
            <text:p text:style-name="P27"><text:a xlink:type="simple" xlink:href="#__RefHeading___Toc952_3601244109" text:style-name="Index_20_Link" text:visited-style-name="Index_20_Link">一、作品基本資料：<text:tab/>5</text:a></text:p>
            <text:p text:style-name="P27"><text:a xlink:type="simple" xlink:href="#__RefHeading___Toc954_3601244109" text:style-name="Index_20_Link" text:visited-style-name="Index_20_Link">二、綠建築指標說明<text:tab/>6</text:a></text:p>
            <text:p text:style-name="P27"><text:a xlink:type="simple" xlink:href="#__RefHeading___Toc956_3601244109" text:style-name="Index_20_Link" text:visited-style-name="Index_20_Link">三、高雄市綠建築自治條例說明<text:tab/>6</text:a></text:p>
            <text:p text:style-name="P27"><text:a xlink:type="simple" xlink:href="#__RefHeading___Toc958_3601244109" text:style-name="Index_20_Link" text:visited-style-name="Index_20_Link">四、高雄市設計高雄厝鼓勵及回饋辦法說明(請盡可能數據量化)<text:tab/>6</text:a></text:p>
            <text:p text:style-name="P27"><text:a xlink:type="simple" xlink:href="#__RefHeading___Toc960_3601244109" text:style-name="Index_20_Link" text:visited-style-name="Index_20_Link">五、設計感言(500字以內)<text:tab/>7</text:a></text:p>
            <text:p text:style-name="P27"><text:a xlink:type="simple" xlink:href="#__RefHeading___Toc962_3601244109" text:style-name="Index_20_Link" text:visited-style-name="Index_20_Link">113年度高雄厝綠建築優良作品甄選案件<text:tab/>8</text:a></text:p>
          </text:index-body>
        </text:table-of-content>
        <text:p text:style-name="P55" loext:marker-style-name="T17"/>
        <text:p text:style-name="P55" loext:marker-style-name="T17"/>
        <text:p text:style-name="P55" loext:marker-style-name="T17"/>
        <text:p text:style-name="P55" loext:marker-style-name="T17"/>
        <text:list text:style-name="WWNum9">
          <text:list-item>
            <text:h text:style-name="P34" text:outline-level="1" loext:marker-style-name="T21"><text:bookmark-start text:name="_Toc176422769"/><draw:custom-shape text:anchor-type="char" draw:z-index="0" draw:name="Rectangle 783" draw:style-name="gr5" draw:text-style-name="P91" svg:width="3.387cm" svg:height="0.953cm" svg:x="6.773cm" svg:y="25.8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ext:list-item>
          <text:list-item>
            <text:p text:style-name="P65" loext:marker-style-name="T21"><text:span text:style-name="T21">壹、參選基本資料</text:span><text:bookmark-end text:name="_Toc176422769"/><text:span text:style-name="T21"/></text:p>
            <text:list>
              <text:list-item>
                <text:h text:style-name="P36" text:outline-level="2" loext:marker-style-name="T3"><text:bookmark-start text:name="_Toc176422770"/><text:bookmark-start text:name="__RefHeading___Toc944_3601244109"/><text:span text:style-name="T3">一、報 名 表</text:span><text:bookmark-end text:name="_Toc176422770"/><text:span text:style-name="T3"> </text:span><text:bookmark-end text:name="__RefHeading___Toc944_3601244109"/><text:span text:style-name="T3"/></text:h>
              </text:list-item>
            </text:list>
          </text:list-item>
        </text:list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 table:style-name="表格3.1">
            <table:table-cell table:style-name="表格3.A1" table:number-columns-spanned="5" office:value-type="string">
              <text:p text:style-name="P66" loext:marker-style-name="T23"><text:span text:style-name="T22">一、參選者基本資料：</text:span><text:span text:style-name="T23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" table:number-columns-spanned="2" office:value-type="string">
              <text:p text:style-name="P67" loext:marker-style-name="T7"><text:span text:style-name="T7">申請人</text:span><text:span text:style-name="T7"/></text:p>
            </table:table-cell>
            <table:covered-table-cell/>
            <table:table-cell table:style-name="表格3.C2" office:value-type="string">
              <text:p text:style-name="P50" loext:marker-style-name="T7"/>
            </table:table-cell>
            <table:table-cell table:style-name="表格3.D2" office:value-type="string">
              <text:p text:style-name="P67" loext:marker-style-name="T7"><text:span text:style-name="T7">連絡人</text:span><text:span text:style-name="T7"/></text:p>
            </table:table-cell>
            <table:table-cell table:style-name="表格3.E2" office:value-type="string">
              <text:p text:style-name="P50" loext:marker-style-name="T7"/>
            </table:table-cell>
          </table:table-row>
          <table:table-row table:style-name="表格3.1">
            <table:table-cell table:style-name="表格3.A2" table:number-columns-spanned="2" office:value-type="string">
              <text:p text:style-name="P67" loext:marker-style-name="T7"><text:span text:style-name="T7">連絡地址</text:span><text:span text:style-name="T7"/></text:p>
            </table:table-cell>
            <table:covered-table-cell/>
            <table:table-cell table:style-name="表格3.C3" table:number-columns-spanned="3" office:value-type="string">
              <text:p text:style-name="P50" loext:marker-style-name="T7"/>
            </table:table-cell>
            <table:covered-table-cell/>
            <table:covered-table-cell/>
          </table:table-row>
          <table:table-row table:style-name="表格3.1">
            <table:table-cell table:style-name="表格3.A2" table:number-columns-spanned="2" office:value-type="string">
              <text:p text:style-name="P67" loext:marker-style-name="T7"><text:span text:style-name="T7">連絡電話</text:span><text:span text:style-name="T7"/></text:p>
            </table:table-cell>
            <table:covered-table-cell/>
            <table:table-cell table:style-name="表格3.C2" table:number-columns-spanned="2" office:value-type="string">
              <text:p text:style-name="P66" loext:marker-style-name="T7"><text:span text:style-name="T7">TEL： <text:s text:c="16"/>ext</text:span><text:span text:style-name="T7"/></text:p>
            </table:table-cell>
            <table:covered-table-cell/>
            <table:table-cell table:style-name="表格3.E2" office:value-type="string">
              <text:p text:style-name="P66" loext:marker-style-name="T7"><text:span text:style-name="T7">FAX：</text:span><text:span text:style-name="T7"/></text:p>
            </table:table-cell>
          </table:table-row>
          <table:table-row table:style-name="表格3.1">
            <table:table-cell table:style-name="表格3.A2" table:number-columns-spanned="2" office:value-type="string">
              <text:p text:style-name="P67" loext:marker-style-name="T7"><text:span text:style-name="T7">E-MAIL</text:span><text:span text:style-name="T7"/></text:p>
            </table:table-cell>
            <table:covered-table-cell/>
            <table:table-cell table:style-name="表格3.C3" table:number-columns-spanned="3" office:value-type="string">
              <text:p text:style-name="P50" loext:marker-style-name="T7"/>
            </table:table-cell>
            <table:covered-table-cell/>
            <table:covered-table-cell/>
          </table:table-row>
          <text:soft-page-break/>
          <table:table-row table:style-name="表格3.1">
            <table:table-cell table:style-name="表格3.A6" table:number-columns-spanned="2" office:value-type="string">
              <text:p text:style-name="P67" loext:marker-style-name="T8"><text:span text:style-name="T8">建築師</text:span><text:span text:style-name="T8"/></text:p>
            </table:table-cell>
            <table:covered-table-cell/>
            <table:table-cell table:style-name="表格3.C6" table:number-columns-spanned="3" office:value-type="string">
              <text:p text:style-name="P51" loext:marker-style-name="T8"/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7" loext:marker-style-name="T8"><text:span text:style-name="T8">設計人</text:span><text:span text:style-name="T8"/></text:p>
            </table:table-cell>
            <table:covered-table-cell/>
            <table:table-cell table:style-name="表格3.C6" table:number-columns-spanned="3" office:value-type="string">
              <text:p text:style-name="P51" loext:marker-style-name="T8"/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7" loext:marker-style-name="T8"><text:span text:style-name="T8">起造人</text:span><text:span text:style-name="T8"/></text:p>
            </table:table-cell>
            <table:covered-table-cell/>
            <table:table-cell table:style-name="表格3.C6" table:number-columns-spanned="3" office:value-type="string">
              <text:p text:style-name="P52" loext:marker-style-name="T8"/>
            </table:table-cell>
            <table:covered-table-cell/>
            <table:covered-table-cell/>
          </table:table-row>
          <table:table-row table:style-name="表格3.1">
            <table:table-cell table:style-name="表格3.A9" table:number-columns-spanned="5" office:value-type="string">
              <text:p text:style-name="P66" loext:marker-style-name="T23"><text:span text:style-name="T23">二、建築物基本資料：</text:span><text:span text:style-name="T23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7" loext:marker-style-name="T8"><text:span text:style-name="T8">參選編號</text:span><text:span text:style-name="T8"/></text:p>
            </table:table-cell>
            <table:covered-table-cell/>
            <table:table-cell table:style-name="表格3.C6" table:number-columns-spanned="3" office:value-type="string">
              <text:p text:style-name="P66" loext:marker-style-name="T8"><text:span text:style-name="T47">(由主辦單位填寫)</text:span><text:span text:style-name="T47"/></text:p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7" loext:marker-style-name="T8"><text:span text:style-name="T8">建築名稱</text:span><text:span text:style-name="T8"/></text:p>
            </table:table-cell>
            <table:covered-table-cell/>
            <table:table-cell table:style-name="表格3.C6" table:number-columns-spanned="3" office:value-type="string">
              <text:p text:style-name="P51" loext:marker-style-name="T8"/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7" loext:marker-style-name="T8"><text:span text:style-name="T8">地址</text:span><text:span text:style-name="T8"/></text:p>
            </table:table-cell>
            <table:covered-table-cell/>
            <table:table-cell table:style-name="表格3.C6" table:number-columns-spanned="3" office:value-type="string">
              <text:p text:style-name="P51" loext:marker-style-name="T8"/>
            </table:table-cell>
            <table:covered-table-cell/>
            <table:covered-table-cell/>
          </table:table-row>
          <table:table-row table:style-name="表格3.1">
            <table:table-cell table:style-name="表格3.A13" table:number-columns-spanned="5" office:value-type="string">
              <text:p text:style-name="P66" loext:marker-style-name="T23"><text:span text:style-name="T23">三、參選作品基本資料：</text:span><text:span text:style-name="T23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4">
            <table:table-cell table:style-name="表格3.A14" office:value-type="string">
              <text:p text:style-name="P66" loext:marker-style-name="T8"><text:span text:style-name="T8">1.</text:span><text:span text:style-name="T8"/></text:p>
            </table:table-cell>
            <table:table-cell table:style-name="表格3.B14" table:number-columns-spanned="4" office:value-type="string">
              <text:p text:style-name="P66" loext:marker-style-name="T8"><text:span text:style-name="T8">□未申請綠建築標章證書者，惟符合下列申請標準：(請勾選)</text:span><text:span text:style-name="T8"/></text:p>
              <text:p text:style-name="P66" loext:marker-style-name="T8"><text:span text:style-name="T8">□1.生物多樣性指標 <text:s/>□2.綠化(量)指標 <text:s/>□3.基地保水指標 <text:s/>□4.日常節能指標 <text:s/>□5.二氧化碳減量指標 <text:s/>□6.廢棄物減量指標 <text:s/>□7.室內環境指標 <text:s/>□8.水資源指標 <text:s/>□9.垃圾污水改善指標</text:span><text:span text:style-name="T8"/></text:p>
            </table:table-cell>
            <table:covered-table-cell/>
            <table:covered-table-cell/>
            <table:covered-table-cell/>
          </table:table-row>
          <table:table-row table:style-name="表格3.15">
            <table:table-cell table:style-name="表格3.A14" table:number-rows-spanned="2" office:value-type="string">
              <text:p text:style-name="P66" loext:marker-style-name="T9"><text:span text:style-name="T8">2.</text:span><text:span text:style-name="T9"/></text:p>
            </table:table-cell>
            <table:table-cell table:style-name="表格3.B15" table:number-columns-spanned="3" office:value-type="string">
              <text:p text:style-name="P68" loext:marker-style-name="T25"><text:span text:style-name="T8">□已取得綠建築標章者 <text:s text:c="5"/>□已取得建築能效標示</text:span><text:bookmark text:name="_GoBack"/><text:span text:style-name="T8">者</text:span><text:span text:style-name="T25"/></text:p>
            </table:table-cell>
            <table:covered-table-cell/>
            <table:covered-table-cell/>
            <table:table-cell table:style-name="表格3.B14" office:value-type="string">
              <text:p text:style-name="P66" loext:marker-style-name="T8"><text:span text:style-name="T8">證書編號：</text:span><text:span text:style-name="T26"> <text:s text:c="10"/></text:span></text:p>
            </table:table-cell>
          </table:table-row>
          <table:table-row table:style-name="表格3.16">
            <table:covered-table-cell table:style-name="表格3.A16"/>
            <table:table-cell table:style-name="表格3.B16" table:number-columns-spanned="3" office:value-type="string">
              <text:p text:style-name="P66" loext:marker-style-name="T25"><text:span text:style-name="T8">□已取得候選綠建築證書者 <text:s/>□已取得候選建築能效證書者</text:span><text:span text:style-name="T25"/></text:p>
            </table:table-cell>
            <table:covered-table-cell/>
            <table:covered-table-cell/>
            <table:table-cell table:style-name="表格3.B14" office:value-type="string">
              <text:p text:style-name="P66" loext:marker-style-name="T8"><text:span text:style-name="T8">證書編號：</text:span><text:span text:style-name="T26"> <text:s text:c="10"/></text:span></text:p>
            </table:table-cell>
          </table:table-row>
          <table:table-row table:style-name="表格3.16">
            <table:table-cell table:style-name="表格3.A16" table:number-rows-spanned="2" office:value-type="string">
              <text:p text:style-name="P66" loext:marker-style-name="T8"><text:span text:style-name="T8">3.</text:span><text:span text:style-name="T8"/></text:p>
            </table:table-cell>
            <table:table-cell table:style-name="表格3.B17" table:number-columns-spanned="4" office:value-type="string">
              <text:p text:style-name="P66" loext:marker-style-name="T8"><text:span text:style-name="T8">□符合「高雄市綠建築自治條例」</text:span><text:span text:style-name="T8"/></text:p>
            </table:table-cell>
            <table:covered-table-cell/>
            <table:covered-table-cell/>
            <table:covered-table-cell/>
          </table:table-row>
          <table:table-row table:style-name="表格3.16">
            <table:covered-table-cell table:style-name="表格3.A16"/>
            <table:table-cell table:style-name="表格3.B17" table:number-columns-spanned="4" office:value-type="string">
              <text:p text:style-name="P66" loext:marker-style-name="T8"><text:span text:style-name="T8">□符合「高雄市建築物設置太陽光電實施辦法」</text:span><text:span text:style-name="T8"/></text:p>
            </table:table-cell>
            <table:covered-table-cell/>
            <table:covered-table-cell/>
            <table:covered-table-cell/>
          </table:table-row>
          <table:table-row table:style-name="表格3.16">
            <table:table-cell table:style-name="表格3.A19" office:value-type="string">
              <text:p text:style-name="P66" loext:marker-style-name="T8"><text:span text:style-name="T8">4</text:span><text:span text:style-name="T8"/></text:p>
            </table:table-cell>
            <table:table-cell table:style-name="表格3.B19" table:number-columns-spanned="4" office:value-type="string">
              <text:p text:style-name="P66" loext:marker-style-name="T8"><text:span text:style-name="T8">□符合「高雄市高雄厝設計及鼓勵回饋辦法」</text:span><text:span text:style-name="T8"/></text:p>
            </table:table-cell>
            <table:covered-table-cell/>
            <table:covered-table-cell/>
            <table:covered-table-cell/>
          </table:table-row>
        </table:table>
        <text:p text:style-name="P47" loext:marker-style-name="T6"/>
        <text:list text:continue-numbering="true" text:style-name="WWNum9">
          <text:list-item>
            <text:list>
              <text:list-item>
                <text:h text:style-name="P37" text:outline-level="2" loext:marker-style-name="T3"><text:bookmark-start text:name="_Toc176422771"/><text:bookmark-start text:name="__RefHeading___Toc946_3601244109"/><text:span text:style-name="T3">二、著作財產權讓與書</text:span><text:bookmark-end text:name="_Toc176422771"/><text:bookmark-end text:name="__RefHeading___Toc946_3601244109"/><text:span text:style-name="T3"/></text:h>
              </text:list-item>
            </text:list>
          </text:list-item>
        </text:list>
        <text:p text:style-name="P86" loext:marker-style-name="T10"><text:span text:style-name="T10">（一）本人（ <text:s text:c="2"/>單位 <text:s text:c="2"/>）參與〔高雄市政府工務局〕執行113年度高雄厝綠建築</text:span><text:bookmark-start text:name="_Hlk504393297"/><text:span text:style-name="T10">優良作品</text:span><text:bookmark-end text:name="_Hlk504393297"/><text:span text:style-name="T10">甄選活動，承諾於該甄選活動內，本人（ <text:s text:c="2"/>單位 <text:s text:c="2"/>）所參選之作品若經評定為得獎者，同意無條件提供所有參與甄選之各項書表、報告、圖說及光碟資料交由高雄市政府工務局彙編專輯、</text:span><text:span text:style-name="T11">刊登專業雜誌、頒獎典禮展示、海報及網頁宣傳等使用</text:span><text:span text:style-name="T10">，並將前揭書圖之著作財產權讓予高雄市政府，不另要求其他任何補償，且同意對高雄市政府及其所授權者不行使著作人格權。</text:span></text:p>
        <text:p text:style-name="P87" loext:marker-style-name="T10"><text:span text:style-name="T10">（二）本人（ <text:s text:c="2"/>單位 <text:s text:c="2"/>）擔保參與113年度高雄厝綠建築優良作品甄選活動之申請書表、報告、圖說資料，絕無抄襲、改作或其他侵害他人智慧財產權之情事。如涉有侵害他人權益之糾務致生訴訟或仲裁時，均由本人（單位）負法律上之責任並賠償所造成之損害。</text:span><text:span text:style-name="T10"/></text:p>
        <text:p text:style-name="P88" loext:marker-style-name="T10"/>
        <text:p text:style-name="P70" loext:marker-style-name="T28"><draw:g text:anchor-type="char" draw:z-index="3" draw:name="群組 7" draw:style-name="gr1"><draw:custom-shape draw:name="矩形 9" draw:style-name="gr2" draw:text-style-name="P89" svg:width="2.601cm" svg:height="2.601cm" svg:x="15.857cm" svg:y="0.2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" draw:text-style-name="P90" svg:width="1.959cm" svg:height="0.819cm" svg:x="16.201cm" svg:y="1.937cm"><text:p text:style-name="P69" loext:marker-style-name="T48"><text:span text:style-name="T48">（簽章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8">立 <text:s text:c="3"/>書 <text:s text:c="3"/>人：</text:span><text:span text:style-name="T28"/></text:p>
        <text:p text:style-name="P70" loext:marker-style-name="T28"><text:span text:style-name="T28">身分證統一編號： </text:span><text:span text:style-name="T28"/></text:p>
        <text:p text:style-name="P70" loext:marker-style-name="T28"><draw:g text:anchor-type="char" draw:z-index="2" draw:name="群組 3" draw:style-name="gr1"><draw:custom-shape draw:name="矩形 2" draw:style-name="gr2" draw:text-style-name="P89" svg:width="2.601cm" svg:height="2.601cm" svg:x="15.857cm" svg:y="0.6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" draw:text-style-name="P90" svg:width="1.959cm" svg:height="0.819cm" svg:x="16.201cm" svg:y="2.376cm"><text:p text:style-name="P69" loext:marker-style-name="T48"><text:span text:style-name="T48">（簽章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8">立 <text:s/>書 <text:s/>單 <text:s/>位：</text:span><text:span text:style-name="T28"/></text:p>
        <text:p text:style-name="P70" loext:marker-style-name="T28"><text:span text:style-name="T28">統 <text:s/>一 <text:s/>編 <text:s/>號：</text:span><text:span text:style-name="T28"/></text:p>
        <text:p text:style-name="P71" loext:marker-style-name="T28"><text:span text:style-name="T28">地　　 <text:s/>　　址： </text:span><text:span text:style-name="T28"/></text:p>
        <text:p text:style-name="P49" loext:marker-style-name="T7"/>
        <text:p text:style-name="P49" loext:marker-style-name="T7"/>
        <text:p text:style-name="P49" loext:marker-style-name="T7"/>
        <text:p text:style-name="P49" loext:marker-style-name="T7"/>
        <text:p text:style-name="P49" loext:marker-style-name="T7"/>
        <text:p text:style-name="P49" loext:marker-style-name="T7"/>
        <text:p text:style-name="P49" loext:marker-style-name="T7"/>
        <text:p text:style-name="P72" loext:marker-style-name="T49"><text:span text:style-name="T29">中華民國 <text:s text:c="6"/>年 <text:s text:c="6"/>月 <text:s text:c="6"/>日</text:span><text:span text:style-name="T49"/></text:p>
        <text:p text:style-name="P57" loext:marker-style-name="T30"/>
        <text:list text:continue-numbering="true" text:style-name="WWNum9">
          <text:list-item>
            <text:list>
              <text:list-item>
                <text:h text:style-name="P37" text:outline-level="2" loext:marker-style-name="T3"><text:bookmark-start text:name="_Toc176422772"/><text:bookmark-start text:name="__RefHeading___Toc948_3601244109"/><text:span text:style-name="T3">三、低碳及能效研析同意書</text:span><text:bookmark-end text:name="_Toc176422772"/><text:bookmark-end text:name="__RefHeading___Toc948_3601244109"/><text:span text:style-name="T3"/></text:h>
              </text:list-item>
            </text:list>
          </text:list-item>
        </text:list>
        <text:p text:style-name="P48" loext:marker-style-name="T6"/>
        <text:p text:style-name="P73" loext:marker-style-name="T29"><text:span text:style-name="T29">茲同意113年高雄厝綠建築優良作品______________ (使用執照:_____________________)參與高</text:span><text:span text:style-name="T50">雄市政府工務局「113年高雄淨零厝及智慧建築推廣計畫」、「113年高雄厝低蘊含碳建築推廣計畫」，並提供竣</text:span><text:span text:style-name="T29">工圖說等進行相關減碳及建築能效之研究。</text:span></text:p>
        <text:p text:style-name="P58" loext:marker-style-name="T29"/>
        <text:p text:style-name="P73" loext:marker-style-name="T29"><text:span text:style-name="T29">此致</text:span><text:span text:style-name="T29"/></text:p>
        <text:p text:style-name="P73" loext:marker-style-name="T29"><text:span text:style-name="T29">高雄市政府工務局</text:span><text:span text:style-name="T29"/></text:p>
        <text:p text:style-name="P59" loext:marker-style-name="T29"/>
        <text:p text:style-name="P59" loext:marker-style-name="T29"/>
        <text:p text:style-name="P74" loext:marker-style-name="T29"><text:span text:style-name="T29">起造人： <text:s text:c="26"/>簽章</text:span><text:span text:style-name="T29"/></text:p>
        <text:p text:style-name="P74" loext:marker-style-name="T29"><text:span text:style-name="T29">地址：</text:span><text:span text:style-name="T29"/></text:p>
        <text:p text:style-name="P74" loext:marker-style-name="T29"><text:span text:style-name="T29">電話：</text:span><text:span text:style-name="T29"/></text:p>
        <text:p text:style-name="P74" loext:marker-style-name="T29"><text:span text:style-name="T29">統一編號或身份證字號：</text:span><text:span text:style-name="T29"/></text:p>
        <text:p text:style-name="P60" loext:marker-style-name="T29"/>
        <text:p text:style-name="P74" loext:marker-style-name="T29"><text:span text:style-name="T29">建築師： <text:s text:c="26"/>簽章</text:span><text:span text:style-name="T29"/></text:p>
        <text:p text:style-name="P74" loext:marker-style-name="T29"><text:span text:style-name="T29">地址：</text:span><text:span text:style-name="T29"/></text:p>
        <text:p text:style-name="P74" loext:marker-style-name="T29"><text:span text:style-name="T29">電話：</text:span><text:span text:style-name="T29"/></text:p>
        <text:p text:style-name="P74" loext:marker-style-name="T29"><text:span text:style-name="T29">統一編號或身份證字號：</text:span><text:span text:style-name="T29"/></text:p>
        <text:p text:style-name="P61" loext:marker-style-name="T29"/>
        <text:p text:style-name="P61" loext:marker-style-name="T29"/>
        <text:p text:style-name="P61" loext:marker-style-name="T29"/>
        <text:p text:style-name="P72" loext:marker-style-name="T49"><text:span text:style-name="T29">中華民國 <text:s text:c="6"/>年 <text:s text:c="6"/>月 <text:s text:c="6"/>日</text:span><text:span text:style-name="T49"/></text:p>
        <text:p text:style-name="P49" loext:marker-style-name="T7"/>
        <text:p text:style-name="P57" loext:marker-style-name="T30"/>
      </text:section>
      <text:list text:continue-numbering="true" text:style-name="WWNum9">
        <text:list-item>
          <text:h text:style-name="P35" text:outline-level="1" loext:marker-style-name="T21"><text:bookmark-start text:name="__RefHeading___Toc950_3601244109"/><text:bookmark-start text:name="_Toc176422773"/><draw:custom-shape text:anchor-type="char" draw:z-index="1" draw:name="Rectangle 784" draw:style-name="gr4" draw:text-style-name="P91" svg:width="3.387cm" svg:height="0.953cm" svg:x="13.97cm" svg:y="-0.9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貳、高雄厝綠建築規劃設計說明</text:span><text:bookmark-end text:name="__RefHeading___Toc950_3601244109"/><text:bookmark-end text:name="_Toc176422773"/><text:span text:style-name="T21"/></text:h>
          <text:list>
            <text:list-item>
              <text:h text:style-name="P36" text:outline-level="2" loext:marker-style-name="T7"><text:bookmark-start text:name="_Toc176422774"/><text:bookmark-start text:name="__RefHeading___Toc952_3601244109"/><text:span text:style-name="T17">一、作品基本資料：</text:span><text:bookmark-end text:name="_Toc176422774"/><text:bookmark-end text:name="__RefHeading___Toc952_3601244109"/><text:span text:style-name="T17"/></text:h>
            </text:list-item>
          </text:list>
        </text:list-item>
      </text:list>
      <text:p text:style-name="P76" loext:marker-style-name="T7"><text:span text:style-name="T7">建物名稱：</text:span><text:span text:style-name="T7"/></text:p>
      <text:p text:style-name="P76" loext:marker-style-name="T7"><text:span text:style-name="T7">地點：</text:span><text:span text:style-name="T7"/></text:p>
      <text:p text:style-name="P76" loext:marker-style-name="T7"><text:span text:style-name="T7">設計單位：</text:span><text:span text:style-name="T7"/></text:p>
      <text:p text:style-name="P76" loext:marker-style-name="T7"><text:span text:style-name="T7">建築師：</text:span><text:span text:style-name="T7"/></text:p>
      <text:p text:style-name="P76" loext:marker-style-name="T7"><text:span text:style-name="T7">參與人員：</text:span><text:span text:style-name="T7"/></text:p>
      <text:p text:style-name="P76" loext:marker-style-name="T7"><text:span text:style-name="T7">專業顧問：結構/水電/室內設計/景觀</text:span><text:span text:style-name="T7"/></text:p>
      <text:p text:style-name="P76" loext:marker-style-name="T7"><text:span text:style-name="T7">業主：</text:span><text:span text:style-name="T7"/></text:p>
      <text:p text:style-name="P76" loext:marker-style-name="T7"><text:span text:style-name="T7">用途：</text:span><text:span text:style-name="T7"/></text:p>
      <text:p text:style-name="P76" loext:marker-style-name="T7"><text:span text:style-name="T7">施工單位：建築/水電/景觀</text:span><text:span text:style-name="T7"/></text:p>
      <text:p text:style-name="P76" loext:marker-style-name="T7"><text:span text:style-name="T7">主要材料：</text:span><text:span text:style-name="T7"/></text:p>
      <text:p text:style-name="P76" loext:marker-style-name="T7"><text:span text:style-name="T7">構造：</text:span><text:span text:style-name="T7"/></text:p>
      <text:p text:style-name="P76" loext:marker-style-name="T7"><text:span text:style-name="T7">幢棟層戶數：○幢、○棟、地上○層、地下○層、○戶</text:span><text:span text:style-name="T7"/></text:p>
      <text:p text:style-name="P76" loext:marker-style-name="T7"><text:span text:style-name="T7">基地面積：○○○(㎡)</text:span><text:span text:style-name="T7"/></text:p>
      <text:p text:style-name="P76" loext:marker-style-name="T7"><text:span text:style-name="T7">建築面積：○○○(㎡)</text:span><text:span text:style-name="T7"/></text:p>
      <text:p text:style-name="P76" loext:marker-style-name="T7"><text:span text:style-name="T7">總樓地板面積：○○○(㎡)</text:span><text:span text:style-name="T7"/></text:p>
      <text:p text:style-name="P76" loext:marker-style-name="T7"><text:span text:style-name="T7">總工程造價:新台幣○○○○元整</text:span><text:span text:style-name="T7"/></text:p>
      <text:p text:style-name="P76" loext:marker-style-name="T7"><text:span text:style-name="T7">建蔽率：○○％</text:span><text:span text:style-name="T7"/></text:p>
      <text:p text:style-name="P76" loext:marker-style-name="T7"><text:span text:style-name="T7">容積率：○○○％</text:span><text:span text:style-name="T7"/></text:p>
      <text:p text:style-name="P76" loext:marker-style-name="T7"><text:span text:style-name="T7">設計時間：(西元)</text:span><text:span text:style-name="T7"/></text:p>
      <text:p text:style-name="P76" loext:marker-style-name="T7"><text:span text:style-name="T7">施工期間：(西元)</text:span><text:span text:style-name="T7"/></text:p>
      <text:p text:style-name="P53" loext:marker-style-name="T7"/>
      <text:list text:continue-numbering="true" text:style-name="WWNum9">
        <text:list-item>
          <text:list>
            <text:list-item>
              <text:h text:style-name="P38" text:outline-level="2" loext:marker-style-name="T7"><text:bookmark-start text:name="_Toc176422775"/><text:bookmark-start text:name="__RefHeading___Toc954_3601244109"/><text:span text:style-name="T17">二、綠建築指標說明</text:span><text:bookmark-end text:name="_Toc176422775"/><text:bookmark-end text:name="__RefHeading___Toc954_3601244109"/><text:span text:style-name="T17"/></text:h>
            </text:list-item>
          </text:list>
        </text:list-item>
      </text:list>
      <text:p text:style-name="P77" loext:marker-style-name="T17"><text:span text:style-name="T7">(含各申請指標項目圖說、綠建築設計對策說明、現況照片以及可供編輯之照片與有助於說明參選建築物之相關圖說。)</text:span><text:span text:style-name="T17"/></text:p>
      <text:p text:style-name="P77" loext:marker-style-name="T24"><text:span text:style-name="T13">□基地綠化=二氧化碳固定量</text:span><text:span text:style-name="T27"> <text:s text:c="5"/></text:span><text:span text:style-name="T13">kg、□基地保水 </text:span><text:span text:style-name="T27"><text:s text:c="7"/></text:span><text:span text:style-name="T13"><text:s/>噸、□建築節能=二氧化碳固定量</text:span><text:span text:style-name="T27"> <text:s text:c="6"/></text:span><text:span text:style-name="T13">kg、□綠建材□建築物雨水或生活雜排水回收再利用或其他指標 </text:span><text:span text:style-name="T27"><text:s text:c="7"/></text:span><text:span text:style-name="T13"><text:s/>噸</text:span><text:span text:style-name="T24">(請盡可能數據量)</text:span></text:p>
      <text:list text:continue-numbering="true" text:style-name="WWNum9">
        <text:list-item>
          <text:list>
            <text:list-item>
              <text:h text:style-name="P36" text:outline-level="2" loext:marker-style-name="T21"><text:bookmark-start text:name="_Toc176422776"/><text:bookmark-start text:name="__RefHeading___Toc956_3601244109"/><text:span text:style-name="T17">三、高雄市綠建築自治條例說明</text:span><text:bookmark-end text:name="_Toc176422776"/><text:bookmark-end text:name="__RefHeading___Toc956_3601244109"/><text:span text:style-name="T21"/></text:h>
            </text:list-item>
          </text:list>
        </text:list-item>
      </text:list>
      <text:p text:style-name="P77" loext:marker-style-name="T21"><text:span text:style-name="T7">(含高雄市綠建築自治條例之設計說明、綠建築設計對策說明、細部設計圖、現況照片以及可供編輯之照片與有助於說明參選建築物之相關圖說。)</text:span><text:span text:style-name="T24"> (請盡可能數據量化)</text:span></text:p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79" loext:marker-style-name="T12"><text:span text:style-name="T12">本案屬高雄市綠建築自治條例第 □一 □ 二 □ 三 □四□五類建築物。</text:span><text:span text:style-name="T12"/></text:p>
            </table:table-cell>
          </table:table-row>
          <table:table-row table:style-name="表格4.2">
            <table:table-cell table:style-name="表格4.A1" office:value-type="string">
              <text:p text:style-name="P79" loext:marker-style-name="T12"><text:span text:style-name="T12">本案設置□屋頂太陽光電發電設施容量達 <text:s text:c="5"/>峰瓩。□屋頂綠化設置面積達 <text:s text:c="6"/>平方公尺。</text:span><text:span text:style-name="T12"/></text:p>
            </table:table-cell>
          </table:table-row>
          <table:table-row table:style-name="表格4.3">
            <table:table-cell table:style-name="表格4.A1" office:value-type="string">
              <text:p text:style-name="P79" loext:marker-style-name="T12"><text:span text:style-name="T12">本案設置：</text:span><text:span text:style-name="T12"/></text:p>
              <text:p text:style-name="P79" loext:marker-style-name="T12"><text:span text:style-name="T12">□屋頂隔熱層、□綠建材使用率 <text:s text:c="5"/>%、□可同時搭載人員及自行車之昇降機。</text:span><text:span text:style-name="T12"/></text:p>
              <text:p text:style-name="P79" loext:marker-style-name="T12"><text:span text:style-name="T12">□垃圾處理及垃圾存放空間 <text:s text:c="8"/>平方公尺。</text:span><text:span text:style-name="T12"/></text:p>
              <text:p text:style-name="P79" loext:marker-style-name="T12"><text:span text:style-name="T12">□親和性圍籬、□預為留設電動汽（機）車電力線路及動線。</text:span><text:span text:style-name="T12"/></text:p>
            </table:table-cell>
          </table:table-row>
          <table:table-row table:style-name="表格4.4">
            <table:table-cell table:style-name="表格4.A1" office:value-type="string">
              <text:p text:style-name="P79" loext:marker-style-name="T12"><text:span text:style-name="T12">□本案建築物全面設置省水便器設備。</text:span><text:span text:style-name="T12"/></text:p>
            </table:table-cell>
          </table:table-row>
          <table:table-row table:style-name="表格4.5">
            <table:table-cell table:style-name="表格4.A1" office:value-type="string">
              <text:p text:style-name="P79" loext:marker-style-name="T12"><text:span text:style-name="T12">本案設置□雨水貯集設施□雨水貯集滯洪設施，其貯集容積 <text:s text:c="7"/>立方公尺。</text:span><text:span text:style-name="T12"/></text:p>
            </table:table-cell>
          </table:table-row>
          <table:table-row table:style-name="表格4.6">
            <table:table-cell table:style-name="表格4.A1" office:value-type="string">
              <text:p text:style-name="P79" loext:marker-style-name="T12"><text:span text:style-name="T12">本案設置雨水或生活雜排水回收再利用設施：□雨水利用處理量Wr＝ <text:s text:c="9"/>公升/日或</text:span><text:span text:style-name="T12"/></text:p>
              <text:p text:style-name="P79" loext:marker-style-name="T12"><text:span text:style-name="T12">□生活雜排水利用處理量Wr＝ <text:s text:c="9"/>公升/日。</text:span><text:span text:style-name="T12"/></text:p>
            </table:table-cell>
          </table:table-row>
          <table:table-row table:style-name="表格4.7">
            <table:table-cell table:style-name="表格4.A1" office:value-type="string">
              <text:p text:style-name="P78" loext:marker-style-name="T12"><text:span text:style-name="T12">本案設置自行車停車空間數量 <text:s text:c="6"/>輛，附設淋浴設施空間面積 <text:s text:c="9"/>平方公尺。</text:span><text:span text:style-name="T12"/></text:p>
            </table:table-cell>
          </table:table-row>
        </table:table-header-rows>
      </table:table>
      <text:list xml:id="list102319309370886" text:continue-numbering="true" text:style-name="WWNum9">
        <text:list-item>
          <text:list>
            <text:list-item>
              <text:h text:style-name="P36" text:outline-level="2" loext:marker-style-name="T17"><text:bookmark-start text:name="_Toc176422777"/><text:bookmark-start text:name="__RefHeading___Toc958_3601244109"/><text:span text:style-name="T17">四、高雄市設計高雄厝鼓勵及回饋辦法說明</text:span><text:span text:style-name="T2">(請盡可能數據量化)</text:span><text:bookmark-end text:name="_Toc176422777"/><text:bookmark-end text:name="__RefHeading___Toc958_3601244109"/></text:h>
            </text:list-item>
          </text:list>
        </text:list-item>
      </text:list>
      <text:p text:style-name="P77" loext:marker-style-name="T13"><text:span text:style-name="T13">1、□景觀陽台</text:span><text:span text:style-name="T27"> <text:s text:c="9"/></text:span><text:span text:style-name="T13">平方公尺=二氧化碳固定量</text:span><text:span text:style-name="T27"> <text:s text:c="8"/></text:span><text:span text:style-name="T13">kg、2、□通用化設計空間</text:span><text:span text:style-name="T27"> <text:s text:c="7"/></text:span><text:span text:style-name="T13">平方公尺、交誼室</text:span><text:span text:style-name="T27"> <text:s text:c="7"/></text:span><text:span text:style-name="T13">平方公尺、無障礙昇降設備</text:span><text:span text:style-name="T27"> <text:s text:c="7"/></text:span><text:span text:style-name="T13">座)3、□太陽能光電</text:span><text:span text:style-name="T27"> <text:s text:c="7"/></text:span><text:span text:style-name="T13">峰瓦=二氧化碳固定量</text:span><text:span text:style-name="T27"> <text:s text:c="12"/></text:span><text:span text:style-name="T13">kg=發電量:</text:span><text:span text:style-name="T27"> <text:s text:c="15"/></text:span><text:span text:style-name="T13">度、綠能設施綠化面積</text:span><text:span text:style-name="T27"> <text:s text:c="9"/></text:span><text:span text:style-name="T13">平方公尺=二氧化碳固定量</text:span><text:span text:style-name="T27"> <text:s text:c="8"/></text:span><text:span text:style-name="T13">kg、雨水儲集 </text:span><text:span text:style-name="T27"><text:s text:c="11"/></text:span><text:span text:style-name="T13"><text:s/>噸。</text:span></text:p>
      <text:p text:style-name="P77" loext:marker-style-name="T33"><text:span text:style-name="T33">換算參考:</text:span><text:span text:style-name="T33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 loext:marker-style-name="T30"><text:span text:style-name="T30">太陽光電</text:span><text:span text:style-name="T30"/></text:p>
          </table:table-cell>
          <table:table-cell table:style-name="表格5.A1" office:value-type="string">
            <text:p text:style-name="P2" loext:marker-style-name="T30"><text:span text:style-name="T32">基地綠化/景觀陽台/綠能設施</text:span><text:span text:style-name="T32"/></text:p>
          </table:table-cell>
          <table:table-cell table:style-name="表格5.A1" office:value-type="string">
            <text:p text:style-name="P3" loext:marker-style-name="T30"><text:span text:style-name="T30">建築(屋頂)節能</text:span><text:span text:style-name="T30"/></text:p>
          </table:table-cell>
          <table:table-cell table:style-name="表格5.A1" office:value-type="string">
            <text:p text:style-name="P3" loext:marker-style-name="T30"><text:span text:style-name="T32">綠能設施/建築物雨水或生活雜排水回收再利用</text:span><text:span text:style-name="T32"/></text:p>
          </table:table-cell>
        </table:table-row>
        <table:table-row table:style-name="表格5.1">
          <table:table-cell table:style-name="表格5.A2" office:value-type="string">
            <text:list text:style-name="WWNum37">
              <text:list-item>
                <text:p text:style-name="P4" loext:marker-style-name="T30"><text:span text:style-name="T30">一峰瓩之價格目前約6~10萬元，設置面積約10平方公尺(3坪)。</text:span><text:span text:style-name="T30"/></text:p>
              </text:list-item>
              <text:list-item>
                <text:p text:style-name="P5" loext:marker-style-name="T30"><text:span text:style-name="T30">每一峰瓩約每日發電量3.5度。</text:span><text:span text:style-name="T30"/></text:p>
              </text:list-item>
              <text:list-item>
                <text:p text:style-name="P6" loext:marker-style-name="T30"><text:span text:style-name="T30">太陽能</text:span><text:span text:style-name="T34">發</text:span><text:span text:style-name="T30">電總峰瓩*3.5*365=度/年。</text:span></text:p>
              </text:list-item>
              <text:list-item>
                <text:p text:style-name="P5" loext:marker-style-name="T30"><text:span text:style-name="T35">減碳量</text:span><text:span text:style-name="T31">=度*0.612=公斤/年</text:span><text:span text:style-name="T30">，10年喬木固碳量約5~10公斤/年。</text:span></text:p>
              </text:list-item>
            </text:list>
          </table:table-cell>
          <table:table-cell table:style-name="表格5.B2" office:value-type="string">
            <text:p text:style-name="P7" loext:marker-style-name="T30"><text:span text:style-name="T30">固碳量</text:span><text:span text:style-name="T30"/></text:p>
            <text:list text:style-name="WWNum36">
              <text:list-item>
                <text:p text:style-name="P9" loext:marker-style-name="T30"><text:span text:style-name="T30">草皮CO</text:span><text:span text:style-name="T51">2</text:span><text:span text:style-name="T30">固定量20kg/m</text:span><text:span text:style-name="T52">2</text:span><text:span text:style-name="T30">。</text:span></text:p>
              </text:list-item>
              <text:list-item>
                <text:p text:style-name="P9" loext:marker-style-name="T30"><text:span text:style-name="T30">10年喬木固碳量約5~10公斤/年。</text:span><text:span text:style-name="T30"/></text:p>
              </text:list-item>
            </text:list>
            <text:p text:style-name="P11" loext:marker-style-name="T30"/>
          </table:table-cell>
          <table:table-cell table:style-name="表格5.C2" office:value-type="string">
            <text:p text:style-name="P8" loext:marker-style-name="T30"><text:span text:style-name="T31">建築物屋頂層</text:span><text:span text:style-name="T35">室內溫度降低</text:span><text:span text:style-name="T31">1至4度，</text:span><text:span text:style-name="T30">室內溫度降低1度C將使空調耗電減少6%。</text:span></text:p>
            <text:list text:style-name="WWNum38">
              <text:list-item>
                <text:p text:style-name="P10" loext:marker-style-name="T30"><text:span text:style-name="T30">省電量：(屋頂面積*12*30%*6%)= 度</text:span><text:span text:style-name="T30"/></text:p>
              </text:list-item>
            </text:list>
            <text:p text:style-name="P8" loext:marker-style-name="T30"><text:span text:style-name="T30">固碳量</text:span><text:span text:style-name="T30"/></text:p>
            <text:list text:continue-numbering="true" text:style-name="WWNum38">
              <text:list-item>
                <text:p text:style-name="P10" loext:marker-style-name="T30"><text:span text:style-name="T31">度*0.612=66096公斤/年</text:span><text:span text:style-name="T31"/></text:p>
              </text:list-item>
            </text:list>
          </table:table-cell>
          <table:table-cell table:style-name="表格5.D2" office:value-type="string">
            <text:list text:continue-numbering="true" text:style-name="WWNum38">
              <text:list-item>
                <text:p text:style-name="P10" loext:marker-style-name="T30"><text:span text:style-name="T30">2200立方公尺，約1座國際標準泳池水量。</text:span><text:span text:style-name="T30"/></text:p>
              </text:list-item>
              <text:list-item>
                <text:p text:style-name="P10" loext:marker-style-name="T30"><text:span text:style-name="T30">本和里滯洪池容量約10萬噸。</text:span><text:span text:style-name="T30"/></text:p>
              </text:list-item>
            </text:list>
          </table:table-cell>
        </table:table-row>
      </table:table>
      <text:list text:continue-list="list102319309370886" text:style-name="WWNum9">
        <text:list-item>
          <text:list>
            <text:list-item>
              <text:h text:style-name="P39" text:outline-level="2" loext:marker-style-name="T17"/>
            </text:list-item>
          </text:list>
        </text:list-item>
      </text:list>
      <text:p text:style-name="P56" loext:marker-style-name="T19"/>
      <text:list text:continue-numbering="true" text:style-name="WWNum9">
        <text:list-item>
          <text:list>
            <text:list-item>
              <text:h text:style-name="P37" text:outline-level="2" loext:marker-style-name="T17"><text:bookmark-start text:name="_Toc176422778"/><text:bookmark-start text:name="__RefHeading___Toc960_3601244109"/><text:span text:style-name="T17">五、</text:span><text:span text:style-name="T30">設計感言(500字以內)</text:span><text:bookmark-end text:name="_Toc176422778"/><text:bookmark-end text:name="__RefHeading___Toc960_3601244109"/></text:h>
            </text:list-item>
          </text:list>
        </text:list-item>
      </text:list>
      <text:p text:style-name="P85" loext:marker-style-name="T53"/>
      <text:p text:style-name="P54" loext:marker-style-name="T7"/>
      <text:p text:style-name="P49" loext:marker-style-name="T7"/>
      <text:p text:style-name="P49" loext:marker-style-name="T7"/>
      <text:p text:style-name="P49" loext:marker-style-name="T7"/>
      <text:list text:continue-numbering="true" text:style-name="WWNum9">
        <text:list-item>
          <text:list>
            <text:list-item>
              <text:h text:style-name="P40" text:outline-level="2" loext:marker-style-name="T15"><text:bookmark-start text:name="_Toc176422779"/><text:bookmark-start text:name="__RefHeading___Toc962_3601244109"/><text:span text:style-name="T14">113年度高雄厝綠建築優良作品甄選案件</text:span><text:bookmark-end text:name="_Toc176422779"/><text:bookmark-end text:name="__RefHeading___Toc962_3601244109"/><text:span text:style-name="T15"/></text:h>
            </text:list-item>
          </text:list>
        </text:list-item>
      </text:list>
      <text:p text:style-name="P17" loext:marker-style-name="T16"><text:span text:style-name="T16">參 <text:s text:c="2"/>選 <text:s text:c="2"/>文 <text:s text:c="2"/>件 <text:s text:c="2"/>封</text:span><text:span text:style-name="T16"/></text:p>
      <text:p text:style-name="P18" loext:marker-style-name="T54"/>
      <text:p text:style-name="P19" loext:marker-style-name="T17"><text:span text:style-name="T17">案件名稱：</text:span><text:span text:style-name="T17"/></text:p>
      <text:p text:style-name="P21" loext:marker-style-name="T17"/>
      <text:p text:style-name="P19" loext:marker-style-name="T17"><text:span text:style-name="T17">參選單位：</text:span><text:span text:style-name="T17"/></text:p>
      <text:p text:style-name="P21" loext:marker-style-name="T17"/>
      <text:p text:style-name="P19" loext:marker-style-name="T17"><text:span text:style-name="T17">設計單位：</text:span><text:span text:style-name="T17"/></text:p>
      <text:p text:style-name="P22" loext:marker-style-name="T17"/>
      <text:p text:style-name="P23" loext:marker-style-name="T17"/>
      <text:p text:style-name="P20" loext:marker-style-name="T17"><text:span text:style-name="T17"><text:s text:c="8"/>繳交參選文件：□申請書1式7份 <text:s/>□光碟片1式1份 (請確認勾選)</text:span><text:span text:style-name="T17"/></text:p>
      <text:p text:style-name="P24" loext:marker-style-name="T17"/>
      <text:p text:style-name="P24" loext:marker-style-name="T17"/>
      <text:p text:style-name="P24" loext:marker-style-name="T17"/>
      <text:p text:style-name="P24" loext:marker-style-name="T17"/>
      <text:p text:style-name="P43" loext:marker-style-name="T36"><text:span text:style-name="T36">(80203)高雄市苓雅區四維三路2號1樓</text:span><text:span text:style-name="T36"/></text:p>
      <text:p text:style-name="P43" loext:marker-style-name="T36"><text:span text:style-name="T36">高雄市政府工務局建築管理處 <text:s/>收</text:span><text:span text:style-name="T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超明體" svg:font-family="華康超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9" style:class="text">
      <style:paragraph-properties fo:margin-top="0.318cm" fo:margin-bottom="0.318cm" style:contextual-spacing="false" fo:text-align="center" style:justify-single-word="false" fo:keep-with-next="always"/>
      <style:text-properties fo:font-size="26pt" style:letter-kerning="true" style:font-name-asian="華康中黑體" style:font-family-asian="華康中黑體" style:font-family-generic-asian="system" style:font-pitch-asian="variable" style:font-size-asian="26pt" style:font-size-complex="26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9" style:list-level="2" style:class="text">
      <style:paragraph-properties fo:keep-with-next="always"/>
      <style:text-properties fo:font-size="20pt" style:font-name-asian="華康中黑體" style:font-family-asian="華康中黑體" style:font-family-generic-asian="system" style:font-pitch-asian="variable" style:font-size-asian="20pt" style:font-size-complex="20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keep-with-next="always"/>
      <style:text-properties fo:font-size="16pt" fo:font-weight="bold" style:font-name-asian="華康中黑體" style:font-family-asian="華康中黑體" style:font-family-generic-asian="system" style:font-pitch-asian="variable" style:font-size-asian="16pt" style:font-weight-asian="bold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text-indent="0.882cm" style:auto-text-indent="false" fo:keep-with-next="always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text-align="center" style:justify-single-word="false" fo:keep-with-next="always"/>
      <style:text-properties fo:font-style="italic" style:font-style-asian="italic" style:font-name-complex="Arial2" style:font-family-complex="Arial" style:font-family-generic-complex="system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line-height="0.529cm" fo:keep-with-next="always"/>
      <style:text-properties style:font-name="Arial Unicode MS" fo:font-family="'Arial Unicode MS'" style:font-family-generic="roman" style:font-pitch="variable" fo:font-style="italic" style:font-name-asian="Arial Unicode MS1" style:font-family-asian="'Arial Unicode MS'" style:font-family-generic-asian="system" style:font-pitch-asian="variable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內文首行縮排" style:family="paragraph" style:parent-style-name="Standard">
      <style:paragraph-properties fo:text-indent="0.353cm" style:auto-text-indent="false" style:vertical-align="baseline"/>
      <style:text-properties style:letter-kerning="false"/>
    </style:style>
    <style:style style:name="表目錄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style:font-name-asian="華康中黑體" style:font-family-asian="華康中黑體" style:font-family-generic-asian="system" style:font-pitch-asian="variable"/>
    </style:style>
    <style:style style:name="圖目錄" style:family="paragraph">
      <style:paragraph-properties fo:margin-top="0cm" fo:margin-bottom="0cm" style:contextual-spacing="false" fo:text-align="center" style:justify-single-word="false" fo:orphans="2" fo:widows="2" style:writing-mode="lr-tb"/>
      <style:text-properties style:font-name="Arial" fo:font-family="Arial" style:font-family-generic="roman" style:font-pitch="variable" style:font-name-asian="華康中黑體" style:font-family-asian="華康中黑體" style:font-family-generic-asian="system" style:font-pitch-asian="variable"/>
    </style:style>
    <style:style style:name="樣式_20_標題_20_2_20__2b__20_左_3a__20__20_0_20_cm" style:display-name="樣式 標題 2 + 左:  0 cm" style:family="paragraph" style:parent-style-name="Heading_20_2" style:list-style-name="">
      <style:text-properties style:font-name-complex="新細明體" style:font-family-complex="新細明體" style:font-family-generic-complex="system" style:font-pitch-complex="variable" style:font-size-complex="10pt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-1" style:family="paragraph" style:parent-style-name="Body_20_Text_20_2">
      <style:paragraph-properties fo:text-align="start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Normal_20_Indent" style:display-name="Normal Indent" style:family="paragraph" style:parent-style-name="Standard">
      <style:paragraph-properties fo:text-indent="0.353cm" style:auto-text-indent="false"/>
      <style:text-properties style:font-name="Times New Roman" fo:font-family="'Times New Roman'" style:font-family-generic="roman" style:font-pitch="variabl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loext:linked-style-name="註腳文字_20_字元" style:class="extra">
      <style:paragraph-properties fo:text-align="start" style:justify-single-word="false"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一." style:family="paragraph" style:parent-style-name="Standard">
      <style:paragraph-properties fo:margin-left="0.531cm" style:line-height-at-least="0.847cm" fo:text-align="start" style:justify-single-word="false" fo:text-indent="-0.53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Salutation" style:family="paragraph" style:parent-style-name="Standard" style:next-style-name="Standard" loext:linked-style-name="問候_20_字元" style:class="text">
      <style:paragraph-properties fo:text-align="start" style:justify-single-word="false"/>
      <style:text-properties style:font-name="Times New Roman" fo:font-family="'Times New Roman'" style:font-family-generic="roman" style:font-pitch="variable" style:font-size-complex="10pt"/>
    </style:style>
    <style:style style:name="annotation_20_text" style:display-name="annotation text" style:family="paragraph" style:parent-style-name="Standard" loext:linked-style-name="註解文字_20_字元">
      <style:paragraph-properties style:vertical-align="baseline"/>
      <style:text-properties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text-align="start" style:justify-single-word="false" style:vertical-align="baseline"/>
      <style:text-properties style:font-name="Times New Roman" fo:font-family="'Times New Roman'" style:font-family-generic="roman" style:font-pitch="variable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text-align="start" style:justify-single-word="false" fo:keep-together="always" fo:orphans="2" fo:widows="2"/>
      <style:text-properties fo:color="#365f91" loext:opacity="100%" style:font-name="Cambria" fo:font-family="Cambria" style:font-family-generic="roman" style:font-pitch="variable" fo:font-size="16pt" style:letter-kerning="false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 fo:line-height="108%" fo:text-align="start" style:justify-single-word="false" fo:orphans="2" fo:widows="2">
        <style:tab-stops>
          <style:tab-stop style:position="18.561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8%" fo:text-align="start" style:justify-single-word="false" fo:orphans="2" fo:widows="2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 fo:line-height="108%" fo:text-align="start" style:justify-single-word="false" fo:orphans="2" fo:widows="2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 style:parent-style-name="Default_20_Paragraph_20_Font_20__28_WW_29_">
      <style:text-properties style:font-name="Arial" fo:font-family="Arial" style:font-family-generic="roman" style:font-pitch="variable" style:letter-kerning="true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_20__28_WW_29_">
      <style:text-properties style:font-name="Arial" fo:font-family="Arial" style:font-family-generic="roman" style:font-pitch="variable" style:letter-kerning="true"/>
    </style:style>
    <style:style style:name="日期_20_字元" style:display-name="日期 字元" style:family="text" style:parent-style-name="Default_20_Paragraph_20_Font_20__28_WW_29_" loext:linked-style-name="Date">
      <style:text-properties fo:font-size="18pt" style:letter-kerning="true" style:font-name-asian="標楷體1" style:font-family-asian="標楷體" style:font-family-generic-asian="system" style:font-pitch-asian="variable" style:font-size-asian="18pt"/>
    </style:style>
    <style:style style:name="問候_20_字元" style:display-name="問候 字元" style:family="text" style:parent-style-name="Default_20_Paragraph_20_Font_20__28_WW_29_">
      <style:text-properties fo:font-size="12pt" style:letter-kerning="true" style:font-size-asian="12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Arial" fo:font-family="Arial" style:font-family-generic="roman" style:font-pitch="variable" fo:font-size="12pt" style:letter-kerning="true" style:font-size-asian="12pt"/>
    </style:style>
    <style:style style:name="line_20_number" style:display-name="line number" style:family="text" style:parent-style-name="Default_20_Paragraph_20_Font_20__28_WW_29_"/>
    <style:style style:name="標題_20_1_20_字元" style:display-name="標題 1 字元" style:family="text" style:parent-style-name="Default_20_Paragraph_20_Font_20__28_WW_29_">
      <style:text-properties style:font-name="Arial" fo:font-family="Arial" style:font-family-generic="roman" style:font-pitch="variable" fo:font-size="26pt" style:letter-kerning="true" style:font-name-asian="華康中黑體" style:font-family-asian="華康中黑體" style:font-family-generic-asian="system" style:font-pitch-asian="variable" style:font-size-asian="26pt" style:font-size-complex="26pt"/>
    </style:style>
    <style:style style:name="標題_20_2_20_字元" style:display-name="標題 2 字元" style:family="text" style:parent-style-name="Default_20_Paragraph_20_Font_20__28_WW_29_">
      <style:text-properties style:font-name="Arial" fo:font-family="Arial" style:font-family-generic="roman" style:font-pitch="variable" fo:font-size="20pt" style:letter-kerning="true" style:font-name-asian="華康中黑體" style:font-family-asian="華康中黑體" style:font-family-generic-asian="system" style:font-pitch-asian="variable" style:font-size-asian="20pt" style:font-size-complex="20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Arial" fo:font-family="Arial" style:font-family-generic="roman" style:font-pitch="variable" fo:font-size="16pt" fo:font-weight="bold" style:letter-kerning="true" style:font-name-asian="華康中黑體" style:font-family-asian="華康中黑體" style:font-family-generic-asian="system" style:font-pitch-asian="variable" style:font-size-asian="16pt" style:font-weight-asian="bold" style:font-size-complex="16pt"/>
    </style:style>
    <style:style style:name="標題_20_4_20_字元" style:display-name="標題 4 字元" style:family="text" style:parent-style-name="Default_20_Paragraph_20_Font_20__28_WW_29_"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size-complex="12pt"/>
    </style:style>
    <style:style style:name="標題_20_5_20_字元" style:display-name="標題 5 字元" style:family="text" style:parent-style-name="Default_20_Paragraph_20_Font_20__28_WW_29_"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標題_20_6_20_字元" style:display-name="標題 6 字元" style:family="text" style:parent-style-name="Default_20_Paragraph_20_Font_20__28_WW_29_">
      <style:text-properties style:font-name="Arial" fo:font-family="Arial" style:font-family-generic="roman" style:font-pitch="variable" fo:font-size="12pt" fo:font-style="italic" style:letter-kerning="true" style:font-size-asian="12pt" style:font-style-asian="italic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標題_20_7_20_字元" style:display-name="標題 7 字元" style:family="text" style:parent-style-name="Default_20_Paragraph_20_Font_20__28_WW_29_">
      <style:text-properties style:font-name="Arial Unicode MS" fo:font-family="'Arial Unicode MS'" style:font-family-generic="roman" style:font-pitch="variable" fo:font-size="12pt" fo:font-style="italic" style:letter-kerning="true" style:font-name-asian="Arial Unicode MS1" style:font-family-asian="'Arial Unicode MS'" style:font-family-generic-asian="system" style:font-pitch-asian="variable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註腳文字_20_字元" style:display-name="註腳文字 字元" style:family="text" style:parent-style-name="Default_20_Paragraph_20_Font_20__28_WW_29_">
      <style:text-properties style:letter-kerning="true"/>
    </style:style>
    <style:style style:name="本文_20_2_20_字元" style:display-name="本文 2 字元" style:family="text" style:parent-style-name="Default_20_Paragraph_20_Font_20__28_WW_29_" loext:linked-style-name="Body_20_Text_20_2"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清單段落_20_字元" style:display-name="清單段落 字元" style:family="text" style:parent-style-name="Default_20_Paragraph_20_Font_20__28_WW_29_" loext:linked-style-name="List_20_Paragraph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style11" style:family="text" style:parent-style-name="Default_20_Paragraph_20_Font_20__28_WW_29_">
      <style:text-properties fo:font-size="9.5pt" style:font-size-asian="9.5pt" style:font-size-complex="9.5pt"/>
    </style:style>
    <style:style style:name="本文_20_字元" style:display-name="本文 字元" style:family="text" style:parent-style-name="Default_20_Paragraph_20_Font_20__28_WW_29_"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0" style:display-name="ListLabel 20" style:family="text">
      <style:text-properties fo:font-size="14pt" style:font-size-asian="14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9" style:display-name="ListLabel 29" style:family="text">
      <style:text-properties fo:font-size="14pt" style:font-size-asian="14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38" style:display-name="ListLabel 38" style:family="text">
      <style:text-properties fo:font-size="14pt" style:font-size-asian="14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47" style:display-name="ListLabel 47" style:family="text">
      <style:text-properties fo:font-size="14pt" style:font-size-asian="14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56" style:display-name="ListLabel 56" style:family="text">
      <style:text-properties fo:font-size="14pt" style:font-size-asian="14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65" style:display-name="ListLabel 65" style:family="text">
      <style:text-properties fo:font-size="14pt" style:font-size-asian="14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74" style:display-name="ListLabel 74" style:family="text">
      <style:text-properties fo:font-size="14pt" style:font-size-asian="14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use-window-font-color="true" loext:opacity="0%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>
      <style:text-properties fo:font-size="16pt" fo:font-weight="normal" style:font-size-asian="16pt" style:font-weight-asian="normal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07" style:display-name="ListLabel 207" style:family="text">
      <style:text-properties fo:font-size="14pt" style:font-size-asian="14pt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fo:color="#000000" loext:opacity="100%"/>
    </style:style>
    <style:style style:name="ListLabel_20_243" style:display-name="ListLabel 243" style:family="text">
      <style:text-properties fo:color="#000000" loext:opacity="100%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66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‧" style:num-suffix="‧" text:bullet-char="‧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‧" style:num-suffix="‧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．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text:list-tab-stop-position="6.837cm" fo:text-indent="-0.487cm" fo:margin-left="6.8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loext:num-list-format="%1%.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ListLabel_20_1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3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4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5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5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6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98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9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6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7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08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09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1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21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1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1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21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5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24" loext:num-list-format="‧" style:num-suffix="‧" text:bullet-char="‧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2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2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2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3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3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3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ListLabel_20_24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  <style:text-properties style:font-name="Wingdings"/>
      </text:list-level-style-bullet>
      <text:list-level-style-number text:level="3" text:style-name="ListLabel_20_2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4" text:style-name="ListLabel_20_245" loext:num-list-format="%4%." style:num-suffix="." style:num-format="1">
        <style:list-level-properties text:list-level-position-and-space-mode="label-alignment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5" text:style-name="ListLabel_20_24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6" text:style-name="ListLabel_20_2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7" text:style-name="ListLabel_20_248" loext:num-list-format="%7%." style:num-suffix="." style:num-format="1">
        <style:list-level-properties text:list-level-position-and-space-mode="label-alignment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8" text:style-name="ListLabel_20_24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83cm" fo:text-indent="-0.847cm" fo:margin-left="7.983cm"/>
        </style:list-level-properties>
      </text:list-level-style-number>
      <text:list-level-style-number text:level="9" text:style-name="ListLabel_20_2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3cm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5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25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Label_20_2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start" style:justify-single-word="false"/>
      <style:text-properties style:font-name="Times New Roman" style:font-name-asian="標楷體1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style:font-name="Times New Roman"/>
    </style:style>
    <style:style style:name="MT1" style:family="text">
      <style:text-properties style:font-name="Times New Roman" style:font-name-asian="標楷體1"/>
    </style:style>
    <style:style style:name="MT2" style:family="text">
      <style:text-properties fo:color="#ffffff" loext:opacity="100%"/>
    </style:style>
    <style:style style:name="MT3" style:family="text">
      <style:text-properties fo:language="zh" fo:country="TW"/>
    </style:style>
    <style:style style:name="MT4" style:family="text">
      <style:text-properties style:font-name="Times New Roman"/>
    </style:style>
    <style:page-layout style:name="Mpm1">
      <style:page-layout-properties fo:page-width="42cm" fo:page-height="29.7cm" style:num-format="1" style:print-orientation="landscape" fo:margin-top="1.501cm" fo:margin-bottom="0.99cm" fo:margin-left="1.27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011cm" fo:margin-left="0cm" fo:margin-right="0cm" fo:margin-top="0.91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1.501cm" fo:margin-bottom="1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386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501cm" fo:margin-bottom="1cm" fo:margin-left="2cm" fo:margin-right="2.40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壹、參選基本資料</text:span><text:span text:style-name="MT1"/></text:p>
      </style:header>
      <style:header-left>
        <text:p text:style-name="MP2" loext:marker-style-name="MT1"><text:span text:style-name="MT1">100年度優良綠建築甄選申請書</text:span><text:span text:style-name="MT1"/></text:p>
      </style:header-left>
      <style:footer>
        <text:p text:style-name="MP3" loext:marker-style-name="MT2"><text:span text:style-name="MT2"><text:page-number text:select-page="current">0</text:page-number></text:span></text:p>
      </style:footer>
      <style:footer-left>
        <text:p text:style-name="MP3"><text:span text:style-name="MT3"><text:page-number text:select-page="current">0</text:page-number></text:span></text:p>
      </style:footer-left>
    </style:master-page>
    <style:master-page style:name="First_20_Page" style:display-name="First Page" style:page-layout-name="Mpm1" draw:style-name="Mdp1" style:next-style-name="Standard">
      <style:header>
        <text:p text:style-name="MP4" loext:marker-style-name="MT1"/>
      </style:header>
      <style:footer>
        <text:p text:style-name="MP3" loext:marker-style-name="MT2"><text:span text:style-name="MT2"><text:page-number text:select-page="current">0</text:page-number></text:span></text:p>
      </style:footer>
    </style:master-page>
    <style:master-page style:name="Converted1" style:page-layout-name="Mpm2" draw:style-name="Mdp1">
      <style:header>
        <text:p text:style-name="Header"/>
      </style:header>
      <style:header-left>
        <text:p text:style-name="Header"/>
      </style:header-left>
      <style:footer>
        <text:p text:style-name="MP3"><text:page-number text:select-page="current">4</text:page-number></text:p>
        <text:p text:style-name="MP5"/>
      </style:footer>
      <style:footer-left>
        <text:p text:style-name="MP3"><text:page-number text:select-page="current">3</text:page-number></text:p>
        <text:p text:style-name="MP6" loext:marker-style-name="MT4"/>
      </style:footer-left>
    </style:master-page>
    <style:master-page style:name="Converted2" style:page-layout-name="Mpm3" draw:style-name="Mdp1" style:next-style-name="Converted1">
      <style:header>
        <text:p text:style-name="MP1" loext:marker-style-name="MT1"><text:span text:style-name="MT1">貳、綠建築評估資料</text:span><text:span text:style-name="MT1"/></text:p>
      </style:header>
      <style:footer>
        <text:p text:style-name="MP3"><text:page-number text:select-page="current">0</text:page-number></text:p>
        <text:p text:style-name="Footer"/>
      </style:footer>
    </style:master-page>
    <style:master-page style:name="Converted3" style:page-layout-name="Mpm4" draw:style-name="Mdp1">
      <style:header>
        <text:p text:style-name="Header"/>
      </style:header>
      <style:header-left>
        <text:p text:style-name="Header"/>
      </style:header-left>
      <style:footer>
        <text:p text:style-name="MP3"><text:page-number text:select-page="current">8</text:page-number></text:p>
        <text:p text:style-name="MP5"/>
      </style:footer>
      <style:footer-left>
        <text:p text:style-name="MP3"><text:page-number text:select-page="current">7</text:page-number></text:p>
        <text:p text:style-name="MP6" loext:marker-style-name="MT4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UOBO</meta:initial-creator>
    <meta:editing-cycles>6</meta:editing-cycles>
    <meta:print-date>2019-03-27T08:10:00</meta:print-date>
    <meta:creation-date>2021-08-10T09:05:00</meta:creation-date>
    <dc:date>2025-10-31T10:23:18.143000000</dc:date>
    <meta:editing-duration>PT1H21M</meta:editing-duration>
    <meta:generator>LibreOffice/7.6.5.2$Windows_x86 LibreOffice_project/38d5f62f85355c192ef5f1dd47c5c0c0c6d6598b</meta:generator>
    <meta:document-statistic meta:table-count="5" meta:image-count="0" meta:object-count="0" meta:page-count="9" meta:paragraph-count="153" meta:word-count="2290" meta:character-count="2960" meta:non-whitespace-character-count="2485"/>
    <meta:user-defined meta:name="AppVersion">16.0000</meta:user-defined>
    <meta:user-defined meta:name="Company">NCKU</meta:user-defined>
    <meta:template xlink:type="simple" xlink:actuate="onRequest" xlink:title="Normal" xlink:href=""/>
  </office:meta>
</office:document-meta>
</file>