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automatic-styles>
    <style:style style:name="表格1" style:family="table">
      <style:table-properties style:width="24.977cm" fo:margin-left="6.53cm" fo:margin-top="0cm" fo:margin-bottom="0cm" table:align="left" style:writing-mode="page"/>
    </style:style>
    <style:style style:name="表格1.A" style:family="table-column">
      <style:table-column-properties style:column-width="24.977cm"/>
    </style:style>
    <style:style style:name="表格1.1" style:family="table-row">
      <style:table-row-properties style:min-row-height="2.722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977cm" fo:margin-left="6.53cm" fo:margin-top="0cm" fo:margin-bottom="0cm" table:align="left" style:writing-mode="page"/>
    </style:style>
    <style:style style:name="表格2.A" style:family="table-column">
      <style:table-column-properties style:column-width="24.977cm"/>
    </style:style>
    <style:style style:name="表格2.1" style:family="table-row">
      <style:table-row-properties style:min-row-height="7.973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135cm" style:rel-width="98%" fo:margin-top="0cm" fo:margin-bottom="0cm" table:align="center" style:writing-mode="page"/>
    </style:style>
    <style:style style:name="表格3.A" style:family="table-column">
      <style:table-column-properties style:column-width="1.046cm" style:rel-column-width="3781*"/>
    </style:style>
    <style:style style:name="表格3.B" style:family="table-column">
      <style:table-column-properties style:column-width="2.106cm" style:rel-column-width="7608*"/>
    </style:style>
    <style:style style:name="表格3.C" style:family="table-column">
      <style:table-column-properties style:column-width="6.223cm" style:rel-column-width="22486*"/>
    </style:style>
    <style:style style:name="表格3.D" style:family="table-column">
      <style:table-column-properties style:column-width="2.852cm" style:rel-column-width="10308*"/>
    </style:style>
    <style:style style:name="表格3.E" style:family="table-column">
      <style:table-column-properties style:column-width="5.907cm" style:rel-column-width="21349*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3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/>
    </style:style>
    <style:style style:name="表格3.E2" style:family="table-cell">
      <style:table-cell-properties fo:padding-left="0.191cm" fo:padding-right="0.191cm" fo:padding-top="0cm" fo:padding-bottom="0cm" fo:border-left="0.5pt solid #000000" fo:border-right="1.5pt solid #000000" fo:border-top="0.75pt solid #000000" fo:border-bottom="0.75pt solid #000000"/>
    </style:style>
    <style:style style:name="表格3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3.A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3.14" style:family="table-row">
      <style:table-row-properties style:min-row-height="0.413cm" fo:keep-together="auto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15" style:family="table-row">
      <style:table-row-properties style:min-row-height="0.355cm" fo:keep-together="auto"/>
    </style:style>
    <style:style style:name="表格3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6" style:family="table-row">
      <style:table-row-properties style:min-row-height="0.709cm" fo:keep-together="auto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3.B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3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3.A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.5pt solid #000000"/>
    </style:style>
    <style:style style:name="表格3.B2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3.22" style:family="table-row">
      <style:table-row-properties style:min-row-height="1.196cm" fo:keep-together="auto"/>
    </style:style>
    <style:style style:name="表格3.B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242cm" fo:margin-left="0.208cm" fo:margin-top="0cm" fo:margin-bottom="0cm" table:align="left" style:writing-mode="page"/>
    </style:style>
    <style:style style:name="表格4.A" style:family="table-column">
      <style:table-column-properties style:column-width="18.242cm"/>
    </style:style>
    <style:style style:name="表格4.1" style:family="table-row">
      <style:table-row-properties style:min-row-height="0.443cm" fo:keep-together="always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2" style:family="table-row">
      <style:table-row-properties style:min-row-height="0.803cm" fo:keep-together="always"/>
    </style:style>
    <style:style style:name="表格4.3" style:family="table-row">
      <style:table-row-properties style:min-row-height="1.78cm" fo:keep-together="always"/>
    </style:style>
    <style:style style:name="表格4.4" style:family="table-row">
      <style:table-row-properties style:min-row-height="0.676cm" fo:keep-together="always"/>
    </style:style>
    <style:style style:name="表格4.5" style:family="table-row">
      <style:table-row-properties style:min-row-height="0.736cm" fo:keep-together="always"/>
    </style:style>
    <style:style style:name="表格4.6" style:family="table-row">
      <style:table-row-properties style:min-row-height="0.997cm" fo:keep-together="always"/>
    </style:style>
    <style:style style:name="表格4.7" style:family="table-row">
      <style:table-row-properties style:min-row-height="0.439cm" fo:keep-together="always"/>
    </style:style>
    <style:style style:name="表格5" style:family="table">
      <style:table-properties style:width="37.581cm" fo:margin-left="0.009cm" fo:margin-top="0cm" fo:margin-bottom="0cm" table:align="left" style:writing-mode="lr-tb"/>
    </style:style>
    <style:style style:name="表格5.A" style:family="table-column">
      <style:table-column-properties style:column-width="9.398cm"/>
    </style:style>
    <style:style style:name="表格5.B" style:family="table-column">
      <style:table-column-properties style:column-width="9.393cm"/>
    </style:style>
    <style:style style:name="表格5.C" style:family="table-column">
      <style:table-column-properties style:column-width="9.41cm"/>
    </style:style>
    <style:style style:name="表格5.D" style:family="table-column">
      <style:table-column-properties style:column-width="9.37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4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5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6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9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10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一.">
      <style:paragraph-properties fo:margin-left="2.533cm" fo:margin-top="0.318cm" fo:margin-bottom="0cm" style:contextual-spacing="false" fo:line-height="0.882cm" fo:text-align="justify" style:justify-single-word="false" fo:text-indent="-1.372cm" style:auto-text-indent="false"/>
    </style:style>
    <style:style style:name="P13" style:family="paragraph" style:parent-style-name="一.">
      <style:paragraph-properties fo:margin-left="2.533cm" fo:line-height="0.882cm" fo:text-align="justify" style:justify-single-word="false" fo:text-indent="-1.372cm" style:auto-text-indent="false"/>
    </style:style>
    <style:style style:name="P14" style:family="paragraph" style:parent-style-name="一.">
      <style:paragraph-properties fo:line-height="0.882cm" fo:text-align="justify" style:justify-single-word="false"/>
      <style:text-properties style:font-name="標楷體" style:font-name-asian="標楷體1" style:font-size-complex="14pt"/>
    </style:style>
    <style:style style:name="P15" style:family="paragraph" style:parent-style-name="List_20_Paragraph" style:list-style-name="WWNum37">
      <style:paragraph-properties fo:margin-top="0cm" fo:margin-bottom="0cm" style:contextual-spacing="false" fo:line-height="0.529cm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16" style:family="paragraph" style:parent-style-name="List_20_Paragraph" style:list-style-name="WWNum37">
      <style:paragraph-properties fo:margin-top="0.127cm" fo:margin-bottom="0.127cm" style:contextual-spacing="false" fo:line-height="0.529cm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17" style:family="paragraph" style:parent-style-name="List_20_Paragraph" style:list-style-name="WWNum37">
      <style:paragraph-properties fo:margin-top="0cm" fo:margin-bottom="0cm" style:contextual-spacing="false" fo:line-height="0.529cm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18" style:family="paragraph" style:parent-style-name="List_20_Paragraph" style:list-style-name="WWNum36">
      <style:paragraph-properties fo:margin-top="0cm" fo:margin-bottom="0cm" style:contextual-spacing="false" fo:line-height="0.529cm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19" style:family="paragraph" style:parent-style-name="List_20_Paragraph" style:list-style-name="WWNum38">
      <style:paragraph-properties fo:margin-top="0.127cm" fo:margin-bottom="0.127cm" style:contextual-spacing="false" fo:line-height="0.529cm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20" style:family="paragraph" style:parent-style-name="List_20_Paragraph">
      <style:paragraph-properties fo:margin-left="0.889cm" fo:text-align="center" style:justify-single-word="false"/>
    </style:style>
    <style:style style:name="P21" style:family="paragraph" style:parent-style-name="List_20_Paragraph">
      <style:paragraph-properties fo:margin-left="0.889cm" fo:text-align="center" style:justify-single-word="false" style:snap-to-layout-grid="false"/>
    </style:style>
    <style:style style:name="P22" style:family="paragraph" style:parent-style-name="List_20_Paragraph">
      <style:paragraph-properties fo:margin-left="0.889cm" fo:line-height="0.635cm" fo:text-align="center" style:justify-single-word="false">
        <style:tab-stops>
          <style:tab-stop style:position="3.09cm"/>
        </style:tab-stops>
      </style:paragraph-properties>
      <style:text-properties style:text-line-through-style="solid" style:text-line-through-type="single" fo:font-size="14pt" style:font-name-asian="標楷體1" style:font-size-asian="14pt"/>
    </style:style>
    <style:style style:name="P23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</style:style>
    <style:style style:name="P24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  <style:tab-stop style:position="37.223cm"/>
        </style:tab-stops>
      </style:paragraph-properties>
    </style:style>
    <style:style style:name="P25" style:family="paragraph" style:parent-style-name="List_20_Paragraph">
      <style:paragraph-properties fo:margin-left="0.889cm" fo:line-height="115%" fo:text-align="center" style:justify-single-word="false" style:snap-to-layout-grid="false"/>
    </style:style>
    <style:style style:name="P26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7" style:family="paragraph" style:parent-style-name="List_20_Paragraph">
      <style:paragraph-properties fo:margin-left="11.88cm" fo:line-height="115%" fo:text-align="justify" style:justify-single-word="false" style:snap-to-layout-grid="false">
        <style:tab-stops>
          <style:tab-stop style:position="6.985cm"/>
          <style:tab-stop style:position="37.223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8" style:family="paragraph" style:parent-style-name="List_20_Paragraph">
      <style:paragraph-properties fo:margin-left="0.889cm" fo:line-height="115%" fo:text-align="center" style:justify-single-word="false" style:snap-to-layout-grid="false">
        <style:tab-stops>
          <style:tab-stop style:position="6.985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29" style:family="paragraph" style:parent-style-name="List_20_Paragraph">
      <style:paragraph-properties fo:margin-left="0.889cm" fo:line-height="115%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30" style:family="paragraph" style:parent-style-name="List_20_Paragraph">
      <style:paragraph-properties fo:margin-left="0.889cm" fo:text-align="center" style:justify-single-word="false" style:snap-to-layout-grid="false"/>
      <style:text-properties style:font-name="標楷體" fo:font-size="26pt" style:font-name-asian="標楷體1" style:font-size-asian="26pt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text-properties style:font-name="Times New Roman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Frame_20_contents">
      <style:paragraph-properties fo:text-align="center" style:justify-single-word="false"/>
    </style:style>
    <style:style style:name="P35" style:family="paragraph" style:parent-style-name="Frame_20_contents">
      <style:text-properties fo:color="#c0c0c0" loext:opacity="100%" style:font-name="標楷體" fo:language="zh" fo:country="TW" style:font-name-asian="標楷體1"/>
    </style:style>
    <style:style style:name="P36" style:family="paragraph" style:parent-style-name="Header">
      <style:paragraph-properties fo:text-align="start" style:justify-single-word="false"/>
    </style:style>
    <style:style style:name="P37" style:family="paragraph" style:parent-style-name="Header">
      <style:paragraph-properties fo:text-align="end" style:justify-single-word="false"/>
    </style:style>
    <style:style style:name="P38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P39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text-properties style:font-name="Times New Roman" fo:font-size="18pt" style:font-name-asian="標楷體1" style:font-size-asian="18pt"/>
    </style:style>
    <style:style style:name="P43" style:family="paragraph" style:parent-style-name="Standard">
      <style:paragraph-properties fo:margin-left="0.774cm">
        <style:tab-stops>
          <style:tab-stop style:position="16.722cm" style:type="right" style:leader-style="dotted" style:leader-text="."/>
        </style:tab-stops>
      </style:paragraph-properties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P44" style:family="paragraph" style:parent-style-name="Standard">
      <style:paragraph-properties fo:margin-top="0.127cm" fo:margin-bottom="0.127cm" style:contextual-spacing="false" fo:line-height="0.706cm"/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P45" style:family="paragraph" style:parent-style-name="Standard">
      <style:paragraph-properties fo:margin-top="0.127cm" fo:margin-bottom="0.127cm" style:contextual-spacing="false" style:line-height-at-least="0cm"/>
      <style:text-properties style:font-name="Times New Roman" style:font-name-asian="標楷體1"/>
    </style:style>
    <style:style style:name="P46" style:family="paragraph" style:parent-style-name="Standard">
      <style:paragraph-properties fo:margin-top="0.127cm" fo:margin-bottom="0.127cm" style:contextual-spacing="false" style:line-height-at-least="0cm"/>
      <style:text-properties style:font-name="Times New Roman" style:font-name-asian="標楷體1" style:font-name-complex="Arial2"/>
    </style:style>
    <style:style style:name="P47" style:family="paragraph" style:parent-style-name="Standard">
      <style:paragraph-properties fo:margin-top="0.127cm" fo:margin-bottom="0.127cm" style:contextual-spacing="false" style:line-height-at-least="0cm" fo:text-align="end" style:justify-single-word="false"/>
      <style:text-properties style:font-name="Times New Roman" style:font-name-asian="標楷體1" style:font-name-complex="Arial2"/>
    </style:style>
    <style:style style:name="P48" style:family="paragraph" style:parent-style-name="Standard">
      <style:paragraph-properties fo:margin-top="0.127cm" fo:margin-bottom="0.127cm" style:contextual-spacing="false"/>
      <style:text-properties style:font-name="Times New Roman" style:font-name-asian="標楷體1"/>
    </style:style>
    <style:style style:name="P49" style:family="paragraph" style:parent-style-name="Standard">
      <style:paragraph-properties fo:margin-left="0.774cm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50" style:family="paragraph" style:parent-style-name="Standard">
      <style:paragraph-properties fo:margin-top="0.318cm" fo:margin-bottom="0cm" style:contextual-spacing="false" style:line-height-at-least="0.423cm"/>
      <style:text-properties style:font-name="Times New Roman" fo:font-size="20pt" style:font-name-asian="標楷體1" style:font-size-asian="20pt" style:font-size-complex="20pt"/>
    </style:style>
    <style:style style:name="P51" style:family="paragraph" style:parent-style-name="Standard">
      <style:paragraph-properties fo:margin-right="0.282cm" fo:margin-top="0.318cm" fo:margin-bottom="0.088cm" style:contextual-spacing="false" style:line-height-at-least="0.847cm"/>
      <style:text-properties style:font-name="Times New Roman" fo:font-size="16pt" style:font-name-asian="標楷體1" style:font-size-asian="16pt" style:font-size-complex="16pt"/>
    </style:style>
    <style:style style:name="P52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3" style:family="paragraph" style:parent-style-name="Standard">
      <style:paragraph-properties fo:margin-top="0.635cm" fo:margin-bottom="0cm" style:contextual-spacing="false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5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5" style:family="paragraph" style:parent-style-name="Standard">
      <style:paragraph-properties fo:margin-top="0.423cm" fo:margin-bottom="0cm" style:contextual-spacing="false" style:line-height-at-least="1.129cm" fo:text-align="justify" fo:text-align-last="justify" style:justify-single-word="false"/>
      <style:text-properties style:font-name="標楷體" style:font-name-asian="標楷體1"/>
    </style:style>
    <style:style style:name="P56" style:family="paragraph" style:parent-style-name="Standard">
      <style:paragraph-properties fo:margin-left="0.386cm">
        <style:tab-stops>
          <style:tab-stop style:position="16.722cm" style:type="right" style:leader-style="dotted" style:leader-text=".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7" style:family="paragraph" style:parent-style-name="Standard">
      <style:paragraph-properties fo:margin-left="0.774cm">
        <style:tab-stops>
          <style:tab-stop style:position="16.722cm" style:type="right" style:leader-style="dotted" style:leader-text=".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8" style:family="paragraph" style:parent-style-name="Standard">
      <style:paragraph-properties>
        <style:tab-stops>
          <style:tab-stop style:position="16.722cm" style:type="right" style:leader-style="dotted" style:leader-text=".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59" style:family="paragraph" style:parent-style-name="Standard">
      <style:paragraph-properties fo:margin-left="15.875cm"/>
    </style:style>
    <style:style style:name="P60" style:family="paragraph" style:parent-style-name="Standard" style:master-page-name="First_20_Page">
      <style:paragraph-properties style:page-number="0"/>
    </style:style>
    <style:style style:name="P61" style:family="paragraph" style:parent-style-name="Standard">
      <style:paragraph-properties fo:margin-left="0.386cm">
        <style:tab-stops>
          <style:tab-stop style:position="16.722cm" style:type="right" style:leader-style="dotted" style:leader-text="."/>
        </style:tab-stops>
      </style:paragraph-properties>
    </style:style>
    <style:style style:name="P62" style:family="paragraph" style:parent-style-name="Standard">
      <style:paragraph-properties fo:margin-left="0.774cm">
        <style:tab-stops>
          <style:tab-stop style:position="16.722cm" style:type="right" style:leader-style="dotted" style:leader-text="."/>
        </style:tab-stops>
      </style:paragraph-properties>
    </style:style>
    <style:style style:name="P63" style:family="paragraph" style:parent-style-name="Standard">
      <style:paragraph-properties fo:margin-left="0.774cm" fo:margin-top="0cm" fo:margin-bottom="0cm" style:contextual-spacing="false" fo:break-before="column">
        <style:tab-stops>
          <style:tab-stop style:position="16.722cm" style:type="right" style:leader-style="dotted" style:leader-text="."/>
        </style:tab-stops>
      </style:paragraph-properties>
    </style:style>
    <style:style style:name="P64" style:family="paragraph" style:parent-style-name="Standard">
      <style:paragraph-properties fo:margin-left="0.774cm" fo:line-height="1.129cm"/>
    </style:style>
    <style:style style:name="P65" style:family="paragraph" style:parent-style-name="Standard">
      <style:paragraph-properties fo:margin-top="0.127cm" fo:margin-bottom="0.127cm" style:contextual-spacing="false" style:line-height-at-least="0cm"/>
    </style:style>
    <style:style style:name="P66" style:family="paragraph" style:parent-style-name="Standard">
      <style:paragraph-properties fo:margin-top="0.127cm" fo:margin-bottom="0.127cm" style:contextual-spacing="false" style:line-height-at-least="0cm" fo:text-align="justify" fo:text-align-last="justify" style:justify-single-word="false"/>
    </style:style>
    <style:style style:name="P67" style:family="paragraph" style:parent-style-name="Standard">
      <style:paragraph-properties style:line-height-at-least="0cm"/>
    </style:style>
    <style:style style:name="P68" style:family="paragraph" style:parent-style-name="Standard">
      <style:paragraph-properties fo:margin-left="0.774cm" fo:margin-top="0cm" fo:margin-bottom="0cm" style:contextual-spacing="false" fo:break-before="page"/>
    </style:style>
    <style:style style:name="P69" style:family="paragraph" style:parent-style-name="Standard">
      <style:paragraph-properties fo:margin-left="0.774cm" fo:margin-top="0cm" fo:margin-bottom="0cm" style:contextual-spacing="false" fo:break-before="column"/>
    </style:style>
    <style:style style:name="P70" style:family="paragraph" style:parent-style-name="Standard">
      <style:paragraph-properties fo:margin-top="0cm" fo:margin-bottom="0cm" style:contextual-spacing="false" fo:break-before="page"/>
    </style:style>
    <style:style style:name="P71" style:family="paragraph" style:parent-style-name="Standard">
      <style:paragraph-properties fo:margin-left="2.323cm" style:line-height-at-least="1.129cm" fo:text-indent="0.004cm" style:auto-text-indent="false"/>
    </style:style>
    <style:style style:name="P72" style:family="paragraph" style:parent-style-name="Standard">
      <style:paragraph-properties fo:margin-left="6.167cm" style:line-height-at-least="1.129cm" fo:text-indent="-3.844cm" style:auto-text-indent="false"/>
    </style:style>
    <style:style style:name="P73" style:family="paragraph" style:parent-style-name="Standard">
      <style:paragraph-properties fo:margin-left="2.323cm" fo:margin-right="1.824cm" fo:margin-top="0.423cm" fo:margin-bottom="0cm" style:contextual-spacing="false" style:line-height-at-least="1.129cm" fo:text-align="justify" fo:text-align-last="justify" style:justify-single-word="false"/>
    </style:style>
    <style:style style:name="P74" style:family="paragraph" style:parent-style-name="Standard" style:master-page-name="Converted1">
      <style:paragraph-properties style:page-number="auto"/>
    </style:style>
    <style:style style:name="P75" style:family="paragraph" style:parent-style-name="Standard" style:master-page-name="Converted3">
      <style:paragraph-properties fo:margin-top="0.318cm" fo:margin-bottom="0cm" style:contextual-spacing="false" style:line-height-at-least="0.423cm" style:page-number="auto"/>
    </style:style>
    <style:style style:name="P76" style:family="paragraph" style:parent-style-name="Standard">
      <style:paragraph-properties fo:margin-top="0.127cm" fo:margin-bottom="0.127cm" style:contextual-spacing="false"/>
    </style:style>
    <style:style style:name="P77" style:family="paragraph" style:parent-style-name="Standard">
      <style:paragraph-properties fo:margin-left="0.868cm" fo:margin-top="0.127cm" fo:margin-bottom="0.127cm" style:contextual-spacing="false"/>
    </style:style>
    <style:style style:name="P78" style:family="paragraph" style:parent-style-name="Standard">
      <style:paragraph-properties fo:margin-top="0cm" fo:margin-bottom="0.127cm" style:contextual-spacing="false" fo:line-height="0.706cm" fo:break-before="column"/>
    </style:style>
    <style:style style:name="P79" style:family="paragraph" style:parent-style-name="Standard">
      <style:paragraph-properties fo:margin-top="0.127cm" fo:margin-bottom="0.127cm" style:contextual-spacing="false" fo:line-height="0.706cm"/>
    </style:style>
    <style:style style:name="P80" style:family="paragraph" style:parent-style-name="Standard">
      <style:paragraph-properties fo:line-height="0.706cm"/>
    </style:style>
    <style:style style:name="P81" style:family="paragraph" style:parent-style-name="Standard">
      <style:paragraph-properties fo:line-height="0.635cm"/>
    </style:style>
    <style:style style:name="P82" style:family="paragraph" style:parent-style-name="Standard">
      <style:paragraph-properties fo:margin-left="1.08cm" fo:margin-right="-0.191cm" fo:margin-top="0cm" fo:margin-bottom="0cm" style:contextual-spacing="false" fo:line-height="0.547cm" fo:text-align="center" style:justify-single-word="false" fo:text-indent="-1.131cm" style:auto-text-indent="fals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83" style:family="paragraph" style:parent-style-name="Standard">
      <style:paragraph-properties fo:margin-right="-0.191cm" fo:margin-top="0cm" fo:margin-bottom="0cm" style:contextual-spacing="false" fo:line-height="0.547cm" fo:text-align="center" style:justify-single-word="fals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84" style:family="paragraph" style:parent-style-name="Standard">
      <style:paragraph-properties fo:margin-top="0.127cm" fo:margin-bottom="0.127cm" style:contextual-spacing="false" fo:line-height="0.706cm" fo:text-align="center" style:justify-single-wor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85" style:family="paragraph" style:parent-style-name="Standard">
      <style:paragraph-properties fo:margin-top="0cm" fo:margin-bottom="0cm" style:contextual-spacing="false" fo:line-height="0.529cm" fo:text-align="start" style:justify-single-word="fals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86" style:family="paragraph" style:parent-style-name="Standard">
      <style:paragraph-properties fo:margin-top="0.127cm" fo:margin-bottom="0.127cm" style:contextual-spacing="false" fo:line-height="0.529cm" fo:text-align="start" style:justify-single-wor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87" style:family="paragraph" style:parent-style-name="Standard">
      <style:paragraph-properties fo:margin-top="0cm" fo:margin-bottom="0cm" style:contextual-spacing="false" fo:text-align="start" style:justify-single-word="false" fo:orphans="2" fo:widows="2" fo:break-before="page"/>
    </style:style>
    <style:style style:name="P88" style:family="paragraph" style:parent-style-name="Standard">
      <style:paragraph-properties fo:margin-top="0.318cm" fo:margin-bottom="0.318cm" style:contextual-spacing="false" style:line-height-at-least="0.423cm"/>
      <style:text-properties fo:font-weight="bold" style:font-weight-asian="bold"/>
    </style:style>
    <style:style style:name="P89" style:family="paragraph">
      <loext:graphic-properties draw:fill="none"/>
      <style:paragraph-properties fo:text-align="start"/>
      <style:text-properties fo:font-size="18pt"/>
    </style:style>
    <style:style style:name="P9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style:font-name-asian="標楷體1" style:font-size-asian="18pt"/>
    </style:style>
    <style:style style:name="T3" style:family="text">
      <style:text-properties style:font-name="Times New Roman" fo:font-size="20pt" style:font-name-asian="標楷體1" style:font-size-asian="20pt" style:font-size-complex="20pt"/>
    </style:style>
    <style:style style:name="T4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Times New Roman" style:font-name-asian="標楷體1"/>
    </style:style>
    <style:style style:name="T6" style:family="text">
      <style:text-properties style:font-name="Times New Roman" style:font-name-asian="標楷體1" style:font-name-complex="Arial2"/>
    </style:style>
    <style:style style:name="T7" style:family="text">
      <style:text-properties style:font-name="Times New Roman" fo:font-size="22pt" fo:font-weight="bold" style:font-name-asian="標楷體1" style:font-size-asian="22pt" style:font-weight-asian="bold" style:font-size-complex="22pt"/>
    </style:style>
    <style:style style:name="T8" style:family="text">
      <style:text-properties style:font-name="Times New Roman" fo:font-weight="bold" style:font-name-asian="標楷體1" style:font-weight-asian="bold"/>
    </style:style>
    <style:style style:name="T9" style:family="text">
      <style:text-properties style:font-name="Times New Roman" fo:font-weight="bold" style:font-name-asian="標楷體1" style:font-weight-asian="bold" style:font-name-complex="Arial2"/>
    </style:style>
    <style:style style:name="T10" style:family="text">
      <style:text-properties style:font-name="Times New Roman" fo:font-size="10pt" style:font-name-asian="標楷體1" style:font-size-asian="10pt" style:font-name-complex="Arial2" style:font-size-complex="10pt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1" style:font-name-complex="Arial2"/>
    </style:style>
    <style:style style:name="T12" style:family="text">
      <style:text-properties style:font-name="Times New Roman" fo:font-size="16pt" style:font-name-asian="標楷體1" style:font-size-asian="16pt" style:font-size-complex="16pt"/>
    </style:style>
    <style:style style:name="T13" style:family="text">
      <style:text-properties style:font-name="Times New Roman" fo:font-size="14pt" style:font-name-asian="標楷體1" style:font-size-asian="14pt" style:font-size-complex="14pt"/>
    </style:style>
    <style:style style:name="T14" style:family="text">
      <style:text-properties style:font-name="標楷體" fo:font-size="24pt" fo:letter-spacing="0.097cm" style:letter-kerning="false" style:font-name-asian="標楷體1" style:font-size-asian="24pt" style:font-size-complex="24pt"/>
    </style:style>
    <style:style style:name="T15" style:family="text">
      <style:text-properties style:font-name="標楷體" fo:font-size="20pt" style:font-name-asian="標楷體1" style:font-size-asian="20pt" style:font-size-complex="20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style:font-name-asian="標楷體1" style:font-name-complex="Arial2"/>
    </style:style>
    <style:style style:name="T18" style:family="text">
      <style:text-properties style:font-name="標楷體" style:font-name-asian="標楷體1" style:font-size-complex="14pt"/>
    </style:style>
    <style:style style:name="T19" style:family="text">
      <style:text-properties style:font-name="標楷體" style:font-name-asian="標楷體1" style:font-size-complex="14pt" style:font-weight-complex="bold"/>
    </style:style>
    <style:style style:name="T20" style:family="text">
      <style:text-properties style:font-name="標楷體" style:font-name-asian="標楷體1" style:font-name-complex="Arial Unicode MS1"/>
    </style:style>
    <style:style style:name="T21" style:family="text">
      <style:text-properties style:font-name="標楷體" style:font-name-asian="標楷體1" style:font-name-complex="Arial Unicode MS1" style:font-weight-complex="bold"/>
    </style:style>
    <style:style style:name="T22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3" style:family="text">
      <style:text-properties style:font-name="標楷體" fo:font-size="26pt" style:font-name-asian="標楷體1" style:font-size-asian="26pt"/>
    </style:style>
    <style:style style:name="T24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5" style:family="text">
      <style:text-properties style:font-name="標楷體" fo:font-size="16pt" style:font-name-asian="標楷體1" style:font-size-asian="16pt" style:font-size-complex="16pt"/>
    </style:style>
    <style:style style:name="T26" style:family="text">
      <style:text-properties style:font-name="標楷體" fo:font-size="18pt" style:font-name-asian="標楷體1" style:font-size-asian="18pt" style:font-size-complex="18pt" style:font-weight-complex="bold"/>
    </style:style>
    <style:style style:name="T2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8" style:family="text">
      <style:text-properties style:font-name="標楷體" style:font-name-complex="Arial2" style:font-size-complex="14pt"/>
    </style:style>
    <style:style style:name="T29" style:family="text">
      <style:text-properties style:font-name="標楷體" fo:font-size="14pt" style:font-name-asian="標楷體1" style:font-size-asian="14pt" style:font-size-complex="14pt"/>
    </style:style>
    <style:style style:name="T3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31" style:family="text">
      <style:text-properties style:font-name="標楷體" fo:font-size="14pt" style:font-name-asian="標楷體1" style:font-size-asian="14pt" style:font-name-complex="Arial Unicode MS1" style:font-size-complex="14pt" style:font-weight-complex="bold"/>
    </style:style>
    <style:style style:name="T32" style:family="text">
      <style:text-properties style:font-name="標楷體" fo:font-size="14pt" fo:font-weight="bold" style:font-name-asian="標楷體1" style:font-size-asian="14pt" style:font-weight-asian="bold" style:font-name-complex="Arial Unicode MS1" style:font-size-complex="14pt" style:font-weight-complex="bold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35" style:family="text">
      <style:text-properties style:font-name="標楷體" style:text-underline-style="solid" style:text-underline-width="auto" style:text-underline-color="font-color" style:font-name-asian="標楷體1" style:font-name-complex="Arial Unicode MS1" style:font-weight-complex="bold"/>
    </style:style>
    <style:style style:name="T36" style:family="text">
      <style:text-properties style:font-name="標楷體" fo:font-weight="bold" style:font-name-asian="標楷體1" style:font-weight-asian="bold" style:font-name-complex="Arial Unicode MS1" style:font-weight-complex="bold"/>
    </style:style>
    <style:style style:name="T37" style:family="text">
      <style:text-properties style:font-name="標楷體" fo:font-size="36pt" style:font-name-asian="標楷體1" style:font-size-asian="36pt" style:font-size-complex="36pt"/>
    </style:style>
    <style:style style:name="T38" style:family="text">
      <style:text-properties fo:language="zh" fo:country="TW"/>
    </style:style>
    <style:style style:name="T39" style:family="text">
      <style:text-properties fo:color="#ffffff" loext:opacity="100%"/>
    </style:style>
    <style:style style:name="T40" style:family="text">
      <style:text-properties style:font-name="新細明體" fo:font-size="18pt" fo:font-weight="bold" style:font-size-asian="18pt" style:font-weight-asian="bold" style:font-size-complex="18pt"/>
    </style:style>
    <style:style style:name="T41" style:family="text">
      <style:text-properties fo:color="#c0c0c0" loext:opacity="100%" style:font-name="標楷體" fo:font-size="20pt" fo:language="zh" fo:country="TW" style:font-name-asian="標楷體1" style:font-size-asian="20pt" style:font-size-complex="20pt"/>
    </style:style>
    <style:style style:name="T42" style:family="text">
      <style:text-properties fo:color="#c0c0c0" loext:opacity="100%" style:font-name="標楷體" fo:font-size="20pt" style:font-name-asian="標楷體1" style:font-size-asian="20pt" style:font-size-complex="20pt"/>
    </style:style>
    <style:style style:name="T43" style:family="text">
      <style:text-properties fo:color="#c0c0c0" loext:opacity="100%" style:font-name="標楷體" fo:language="zh" fo:country="TW" style:font-name-asian="標楷體1"/>
    </style:style>
    <style:style style:name="T44" style:family="text">
      <style:text-properties fo:color="#c0c0c0" loext:opacity="100%" style:font-name="標楷體" style:font-name-asian="標楷體1"/>
    </style:style>
    <style:style style:name="T45" style:family="text">
      <style:text-properties fo:color="#c0c0c0" loext:opacity="100%" style:font-name="標楷體" fo:font-size="26pt" style:font-name-asian="標楷體1" style:font-size-asian="26pt" style:font-size-complex="26pt"/>
    </style:style>
    <style:style style:name="T46" style:family="text">
      <style:text-properties fo:color="#c0c0c0" loext:opacity="100%" style:font-name="新細明體" fo:font-size="20pt" fo:language="zh" fo:country="TW" style:font-size-asian="20pt" style:font-size-complex="20pt"/>
    </style:style>
    <style:style style:name="T47" style:family="text">
      <style:text-properties fo:color="#c0c0c0" loext:opacity="100%" style:font-name="新細明體" fo:font-size="20pt" style:font-size-asian="20pt" style:font-size-complex="20pt"/>
    </style:style>
    <style:style style:name="T48" style:family="text">
      <style:text-properties fo:color="#c0c0c0" loext:opacity="100%" style:font-name="Times New Roman" fo:language="zh" fo:country="TW" style:font-name-asian="標楷體1"/>
    </style:style>
    <style:style style:name="T49" style:family="text">
      <style:text-properties fo:color="#c0c0c0" loext:opacity="100%" style:font-name="Times New Roman" style:font-name-asian="標楷體1"/>
    </style:style>
    <style:style style:name="T50" style:family="text">
      <style:text-properties fo:font-size="20pt" style:font-size-asian="20pt" style:font-size-complex="20pt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font-size="14pt" style:font-name-asian="標楷體1" style:font-size-asian="14pt" style:font-size-complex="14pt"/>
    </style:style>
    <style:style style:name="T53" style:family="text">
      <style:text-properties style:text-position="sub 58%" style:font-name="標楷體" fo:font-size="14pt" style:font-name-asian="標楷體1" style:font-size-asian="14pt" style:font-size-complex="14pt"/>
    </style:style>
    <style:style style:name="T54" style:family="text">
      <style:text-properties style:text-position="super 58%" style:font-name="標楷體" fo:font-size="14pt" style:font-name-asian="標楷體1" style:font-size-asian="14pt" style:font-size-complex="14pt"/>
    </style:style>
    <style:style style:name="T55" style:family="text">
      <style:text-properties fo:font-size="26pt" fo:font-weight="bold" style:font-name-asian="標楷體1" style:font-size-asian="26pt" style:font-weight-asian="bold" style:font-size-complex="26pt" style:font-weight-complex="bold"/>
    </style:style>
    <style:style style:name="T56" style:family="text">
      <style:text-properties style:text-line-through-style="solid" style:text-line-through-type="single" fo:font-size="14pt" style:font-name-asian="標楷體1" style:font-size-asian="14pt"/>
    </style:style>
    <style:style style:name="T57" style:family="text">
      <style:text-properties fo:font-size="16pt" style:font-name-asian="標楷體1" style:font-size-asian="16pt" style:font-size-complex="16pt"/>
    </style:style>
    <style:style style:name="T58" style:family="text">
      <style:text-properties fo:font-weight="bold" style:font-weight-asian="bold"/>
    </style:style>
    <style:style style:name="T59" style:family="text">
      <style:text-properties style:font-name="Times New Roman" fo:font-size="18pt" fo:letter-spacing="0.097cm" style:letter-kerning="false" style:font-name-asian="標楷體1" style:font-size-asian="18pt" style:font-size-complex="24pt"/>
    </style:style>
    <style:style style:name="T60" style:family="text">
      <style:text-properties style:font-name="Times New Roman" fo:font-size="18pt" style:font-name-asian="標楷體1" style:font-size-asian="18pt" style:font-size-complex="20pt"/>
    </style:style>
    <style:style style:name="T61" style:family="text">
      <style:text-properties style:font-name="標楷體" style:font-name-asian="標楷體1" style:font-name-complex="Arial2" style:font-size-complex="14pt"/>
    </style:style>
    <style:style style:name="T62" style:family="text">
      <style:text-properties style:font-name="Times New Roman" fo:font-size="14pt" style:font-name-asian="標楷體1" style:font-size-asian="14pt" style:font-name-complex="Arial Unicode MS1" style:font-size-complex="14pt" style:font-weight-complex="bold"/>
    </style:style>
    <style:style style:name="Sect1" style:family="section">
      <style:section-properties text:dont-balance-text-columns="true" style:editable="false">
        <style:columns fo:column-count="2" fo:column-gap="0.847cm">
          <style:column style:rel-width="32767*" fo:start-indent="0cm" fo:end-indent="0.423cm"/>
          <style:column style:rel-width="32768*" fo:start-indent="0.423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923cm" fo:min-width="14.542cm" fo:padding-top="0.127cm" fo:padding-bottom="0.127cm" fo:padding-left="0.254cm" fo:padding-right="0.254cm" fo:wrap-option="wrap" loext:decorative="false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923cm" fo:min-width="13.75cm" fo:padding-top="0.127cm" fo:padding-bottom="0.127cm" fo:padding-left="0.254cm" fo:padding-right="0.254cm" fo:wrap-option="wrap" loext:decorative="false" fo:margin-left="0.012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dash" draw:stroke-dash="Long_20_Dash" svg:stroke-width="0.026cm" svg:stroke-color="#c0c0c0" draw:stroke-linejoin="miter" draw:fill="solid" draw:fill-color="#ffffff" draw:textarea-vertical-align="top" draw:auto-grow-height="false" fo:min-height="22.377cm" fo:min-width="16.683cm" fo:padding-top="0.127cm" fo:padding-bottom="0.127cm" fo:padding-left="0.254cm" fo:padding-right="0.254cm" fo:wrap-option="wrap" loext:decorative="false" fo:margin-left="0.037cm" fo:margin-right="0.025cm" fo:margin-top="0.01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Long_20_Dash" svg:stroke-width="0.026cm" svg:stroke-color="#c0c0c0" draw:stroke-linejoin="miter" draw:fill="solid" draw:fill-color="#ffffff" draw:textarea-vertical-align="top" draw:auto-grow-height="false" fo:min-height="22.377cm" fo:min-width="16.683cm" fo:padding-top="0.127cm" fo:padding-bottom="0.127cm" fo:padding-left="0.254cm" fo:padding-right="0.254cm" fo:wrap-option="wrap" loext:decorative="false" fo:margin-left="0.032cm" fo:margin-right="0.03cm" fo:margin-top="0.016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3.24cm" fo:min-width="14.945cm" fo:padding-top="0.127cm" fo:padding-bottom="0.127cm" fo:padding-left="0.254cm" fo:padding-right="0.254cm" fo:wrap-option="wrap" loext:decorative="false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ffffff" draw:textarea-vertical-align="top" draw:auto-grow-height="false" fo:min-height="0.704cm" fo:min-width="2.887cm" fo:padding-top="0.125cm" fo:padding-bottom="0.125cm" fo:padding-left="0.25cm" fo:padding-right="0.25cm" fo:wrap-option="wrap" loext:decorative="false" fo:margin-left="0cm" fo:margin-right="0.011cm" fo:margin-top="0.007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dash" draw:stroke-dash="Long_20_Dash" svg:stroke-width="0.026cm" svg:stroke-color="#c0c0c0" draw:stroke-linejoin="miter" draw:fill="solid" draw:fill-color="#ffffff" draw:textarea-vertical-align="top" draw:auto-grow-height="false" fo:min-height="23.52cm" fo:min-width="16.616cm" fo:padding-top="0.127cm" fo:padding-bottom="0.127cm" fo:padding-left="0.254cm" fo:padding-right="0.254cm" fo:wrap-option="wrap" loext:decorative="false" fo:margin-left="0.025cm" fo:margin-right="0.025cm" fo:margin-top="0.03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 loext:marker-style-name="T2"><text:span text:style-name="T2"><text:s/></text:span><text:span text:style-name="T2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9" loext:marker-style-name="T2"><text:span text:style-name="T14">109年度高雄厝綠建築優良作品甄選申請書</text:span><text:span text:style-name="T59"/></text:p>
          </table:table-cell>
        </table:table-row>
      </table:table>
      <text:p text:style-name="P42" loext:marker-style-name="T2"/>
      <text:p text:style-name="P40" loext:marker-style-name="T3"><text:span text:style-name="T3">(參選案件名稱)</text:span><text:span text:style-name="T3"/></text:p>
      <text:p text:style-name="P42" loext:marker-style-name="T2"/>
      <text:p text:style-name="P42" loext:marker-style-name="T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3" loext:marker-style-name="T15"/>
            <text:p text:style-name="P39" loext:marker-style-name="T2"><text:span text:style-name="T15">建築物圖片或室內裝修圖片</text:span><text:span text:style-name="T60"/></text:p>
          </table:table-cell>
        </table:table-row>
      </table:table>
      <text:p text:style-name="P42" loext:marker-style-name="T2"/>
      <text:p text:style-name="P59" loext:marker-style-name="T2"><text:span text:style-name="T2">參選單位：○○○○○</text:span><text:span text:style-name="T2"/></text:p>
      <text:p text:style-name="P59" loext:marker-style-name="T2"><text:span text:style-name="T2">參選設計人：○○○○○</text:span><text:span text:style-name="T2"/></text:p>
      <text:p text:style-name="P59" loext:marker-style-name="T2"><text:span text:style-name="T2">使用執照：○高市工建築使字第○○○號</text:span><text:span text:style-name="T2"/></text:p>
      <text:p text:style-name="P59" loext:marker-style-name="T2"><text:span text:style-name="T2">參加類組：○○組</text:span><text:span text:style-name="T2"/></text:p>
      <text:p text:style-name="P40" loext:marker-style-name="T16"><text:span text:style-name="T16">(封面格式僅供參考，參選者可自行設計，唯文件順序請依照申請書格式排序)</text:span><text:span text:style-name="T16"/></text:p>
      <text:p text:style-name="P54" loext:marker-style-name="T16"/>
      <text:section text:style-name="Sect1" text:name="TextSection">
        <text:p text:style-name="P74"/>
        <text:p text:style-name="P40" loext:marker-style-name="T22"><text:span text:style-name="T22">目 <text:s text:c="2"/>次</text:span><text:span text:style-name="T22"/></text:p>
        <text:p text:style-name="P61" loext:marker-style-name="T24"><text:span text:style-name="T24">壹、參選基本資料</text:span><text:span text:style-name="T25"><text:tab/></text:span><text:span text:style-name="T26">1</text:span></text:p>
        <text:p text:style-name="P62" loext:marker-style-name="T25"><text:span text:style-name="T25">一、報名表<text:tab/>1</text:span><text:span text:style-name="T25"/></text:p>
        <text:p text:style-name="P62" loext:marker-style-name="T25"><text:span text:style-name="T25">二、使用執照影本<text:tab/>2</text:span><text:span text:style-name="T25"/></text:p>
        <text:p text:style-name="P62" loext:marker-style-name="T25"><text:span text:style-name="T25">三、著作財產權讓與書<text:tab/>3</text:span><text:span text:style-name="T25"/></text:p>
        <text:p text:style-name="P62" loext:marker-style-name="T25"><text:span text:style-name="T25">四、綠建築標章證書或候選綠建築標章證書影本<text:tab/>3</text:span><text:span text:style-name="T25"/></text:p>
        <text:p text:style-name="P56" loext:marker-style-name="T25"/>
        <text:p text:style-name="P61" loext:marker-style-name="T24"><text:span text:style-name="T24">貳、高雄厝綠建築規劃設計說明</text:span><text:span text:style-name="T26"><text:tab/>5</text:span></text:p>
        <text:p text:style-name="P62" loext:marker-style-name="T25"><text:span text:style-name="T25">一、作品基本資料<text:tab/>5</text:span><text:span text:style-name="T25"/></text:p>
        <text:p text:style-name="P62" loext:marker-style-name="T25"><text:span text:style-name="T25">二、規劃設計說明<text:tab/>6</text:span><text:span text:style-name="T25"/></text:p>
        <text:p text:style-name="P62" loext:marker-style-name="T25"><text:span text:style-name="T25">三、綠建築指標說明<text:tab/>6</text:span><text:span text:style-name="T25"/></text:p>
        <text:p text:style-name="P62" loext:marker-style-name="T25"><text:span text:style-name="T25">四、高雄市綠建築自治條例說明<text:tab/>6</text:span><text:span text:style-name="T25"/></text:p>
        <text:p text:style-name="P62" loext:marker-style-name="T25"><text:span text:style-name="T25">五、高雄市設計高雄厝鼓勵及回饋辦法說明<text:tab/>6</text:span><text:span text:style-name="T25"/></text:p>
        <text:p text:style-name="P62" loext:marker-style-name="T25"><text:span text:style-name="T25">六、設計感言<text:tab/>6</text:span><text:span text:style-name="T25"/></text:p>
        <text:p text:style-name="P62" loext:marker-style-name="T25"><text:span text:style-name="T25">七、參選文件封<text:tab/>7</text:span><text:span text:style-name="T25"/></text:p>
        <text:p text:style-name="P57" loext:marker-style-name="T25"/>
        <text:p text:style-name="P58" loext:marker-style-name="T25"/>
        <text:p text:style-name="P57" loext:marker-style-name="T25"/>
        <text:p text:style-name="P58" loext:marker-style-name="T25"/>
        <text:p text:style-name="P43" loext:marker-style-name="T7"><draw:custom-shape text:anchor-type="char" draw:z-index="1" draw:name="Rectangle 783" draw:style-name="gr7" draw:text-style-name="P90" svg:width="3.387cm" svg:height="0.953cm" svg:x="6.773cm" svg:y="25.8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63" loext:marker-style-name="T7"><text:soft-page-break/><text:span text:style-name="T7">壹</text:span><text:span text:style-name="T24">、</text:span><text:span text:style-name="T7">參選基本資料</text:span></text:p>
        <text:p text:style-name="P64" loext:marker-style-name="T27"><text:span text:style-name="T27">一、報 名 表 </text:span><text:span text:style-name="T27"/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row table:style-name="表格3.1">
            <table:table-cell table:style-name="表格3.A1" table:number-columns-spanned="5" office:value-type="string">
              <text:p text:style-name="P65" loext:marker-style-name="T9"><text:span text:style-name="T8">一、參選者基本資料：</text:span><text:span text:style-name="T9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66" loext:marker-style-name="T5"><text:span text:style-name="T5">申請人</text:span><text:span text:style-name="T5"/></text:p>
            </table:table-cell>
            <table:covered-table-cell/>
            <table:table-cell table:style-name="表格3.C2" office:value-type="string">
              <text:p text:style-name="P45" loext:marker-style-name="T5"/>
            </table:table-cell>
            <table:table-cell table:style-name="表格3.D2" office:value-type="string">
              <text:p text:style-name="P66" loext:marker-style-name="T5"><text:span text:style-name="T5">連絡人</text:span><text:span text:style-name="T5"/></text:p>
            </table:table-cell>
            <table:table-cell table:style-name="表格3.E2" office:value-type="string">
              <text:p text:style-name="P45" loext:marker-style-name="T5"/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66" loext:marker-style-name="T5"><text:span text:style-name="T5">連絡地址</text:span><text:span text:style-name="T5"/></text:p>
            </table:table-cell>
            <table:covered-table-cell/>
            <table:table-cell table:style-name="表格3.C3" table:number-columns-spanned="3" office:value-type="string">
              <text:p text:style-name="P45" loext:marker-style-name="T5"/>
            </table:table-cell>
            <table:covered-table-cell/>
            <table:covered-table-cell/>
          </table:table-row>
          <table:table-row table:style-name="表格3.1">
            <table:table-cell table:style-name="表格3.A2" table:number-columns-spanned="2" office:value-type="string">
              <text:p text:style-name="P66" loext:marker-style-name="T5"><text:span text:style-name="T5">連絡電話</text:span><text:span text:style-name="T5"/></text:p>
            </table:table-cell>
            <table:covered-table-cell/>
            <table:table-cell table:style-name="表格3.C2" table:number-columns-spanned="2" office:value-type="string">
              <text:p text:style-name="P65" loext:marker-style-name="T5"><text:span text:style-name="T5">TEL： <text:s text:c="16"/>ext</text:span><text:span text:style-name="T5"/></text:p>
            </table:table-cell>
            <table:covered-table-cell/>
            <table:table-cell table:style-name="表格3.E2" office:value-type="string">
              <text:p text:style-name="P65" loext:marker-style-name="T5"><text:span text:style-name="T5">FAX：</text:span><text:span text:style-name="T5"/></text:p>
            </table:table-cell>
          </table:table-row>
          <table:table-row table:style-name="表格3.1">
            <table:table-cell table:style-name="表格3.A2" table:number-columns-spanned="2" office:value-type="string">
              <text:p text:style-name="P66" loext:marker-style-name="T5"><text:span text:style-name="T5">E-MAIL</text:span><text:span text:style-name="T5"/></text:p>
            </table:table-cell>
            <table:covered-table-cell/>
            <table:table-cell table:style-name="表格3.C3" table:number-columns-spanned="3" office:value-type="string">
              <text:p text:style-name="P45" loext:marker-style-name="T5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6" loext:marker-style-name="T6"><text:span text:style-name="T6">建築師</text:span><text:span text:style-name="T6"/></text:p>
            </table:table-cell>
            <table:covered-table-cell/>
            <table:table-cell table:style-name="表格3.C6" table:number-columns-spanned="3" office:value-type="string">
              <text:p text:style-name="P46" loext:marker-style-name="T6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6" loext:marker-style-name="T6"><text:span text:style-name="T6">設計人</text:span><text:span text:style-name="T6"/></text:p>
            </table:table-cell>
            <table:covered-table-cell/>
            <table:table-cell table:style-name="表格3.C6" table:number-columns-spanned="3" office:value-type="string">
              <text:p text:style-name="P65" loext:marker-style-name="T6"><text:span text:style-name="T6">(室內設計組請填寫)</text:span><text:span text:style-name="T6"/></text:p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6" loext:marker-style-name="T6"><text:span text:style-name="T6">起造人</text:span><text:span text:style-name="T6"/></text:p>
            </table:table-cell>
            <table:covered-table-cell/>
            <table:table-cell table:style-name="表格3.C6" table:number-columns-spanned="3" office:value-type="string">
              <text:p text:style-name="P47" loext:marker-style-name="T6"/>
            </table:table-cell>
            <table:covered-table-cell/>
            <table:covered-table-cell/>
          </table:table-row>
          <table:table-row table:style-name="表格3.1">
            <table:table-cell table:style-name="表格3.A9" table:number-columns-spanned="5" office:value-type="string">
              <text:p text:style-name="P65" loext:marker-style-name="T9"><text:span text:style-name="T9">二、建築物基本資料：</text:span><text:span text:style-name="T9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6" loext:marker-style-name="T6"><text:span text:style-name="T6">參選編號</text:span><text:span text:style-name="T6"/></text:p>
            </table:table-cell>
            <table:covered-table-cell/>
            <table:table-cell table:style-name="表格3.C6" table:number-columns-spanned="3" office:value-type="string">
              <text:p text:style-name="P65" loext:marker-style-name="T6"><text:span text:style-name="T6">(由主辦單位填寫)</text:span><text:span text:style-name="T6"/></text:p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6" loext:marker-style-name="T6"><text:span text:style-name="T6">建築名稱</text:span><text:span text:style-name="T6"/></text:p>
            </table:table-cell>
            <table:covered-table-cell/>
            <table:table-cell table:style-name="表格3.C6" table:number-columns-spanned="3" office:value-type="string">
              <text:p text:style-name="P46" loext:marker-style-name="T6"/>
            </table:table-cell>
            <table:covered-table-cell/>
            <table:covered-table-cell/>
          </table:table-row>
          <table:table-row table:style-name="表格3.1">
            <table:table-cell table:style-name="表格3.A6" table:number-columns-spanned="2" office:value-type="string">
              <text:p text:style-name="P66" loext:marker-style-name="T6"><text:span text:style-name="T6">地址</text:span><text:span text:style-name="T6"/></text:p>
            </table:table-cell>
            <table:covered-table-cell/>
            <table:table-cell table:style-name="表格3.C6" table:number-columns-spanned="3" office:value-type="string">
              <text:p text:style-name="P46" loext:marker-style-name="T6"/>
            </table:table-cell>
            <table:covered-table-cell/>
            <table:covered-table-cell/>
          </table:table-row>
          <table:table-row table:style-name="表格3.1">
            <table:table-cell table:style-name="表格3.A13" table:number-columns-spanned="5" office:value-type="string">
              <text:p text:style-name="P65" loext:marker-style-name="T9"><text:span text:style-name="T9">三、參選作品基本資料：</text:span><text:span text:style-name="T9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4">
            <table:table-cell table:style-name="表格3.A14" office:value-type="string">
              <text:p text:style-name="P65" loext:marker-style-name="T6"><text:span text:style-name="T6">1.</text:span><text:span text:style-name="T6"/></text:p>
            </table:table-cell>
            <table:table-cell table:style-name="表格3.B14" table:number-columns-spanned="4" office:value-type="string">
              <text:p text:style-name="P65" loext:marker-style-name="T6"><text:span text:style-name="T6">□未申請綠建築標章證書者，惟符合下列申請標準：(請勾選)</text:span><text:span text:style-name="T6"/></text:p>
              <text:p text:style-name="P65" loext:marker-style-name="T6"><text:span text:style-name="T17">□1.生物多樣性指標 <text:s/>□2.綠化(量)指標 <text:s/>□3.基地保水指標 <text:s/>□4.日常節能指標 <text:s/>□5.二氧化碳減量指標 <text:s/>□6.廢棄物減量指標 <text:s/>□7.室內環境指標 <text:s/>□8.水資源指標 <text:s/>□9.垃圾污水改善指標</text:span><text:span text:style-name="T6"/></text:p>
            </table:table-cell>
            <table:covered-table-cell/>
            <table:covered-table-cell/>
            <table:covered-table-cell/>
          </table:table-row>
          <table:table-row table:style-name="表格3.15">
            <table:table-cell table:style-name="表格3.A14" table:number-rows-spanned="2" office:value-type="string">
              <text:p text:style-name="P65" loext:marker-style-name="T28"><text:span text:style-name="T6">2.</text:span><text:span text:style-name="T61"/></text:p>
            </table:table-cell>
            <table:table-cell table:style-name="表格3.B15" table:number-columns-spanned="3" office:value-type="string">
              <text:p text:style-name="P67" loext:marker-style-name="T10"><text:span text:style-name="T6">□已取得綠建築標章者</text:span><text:span text:style-name="T10"/></text:p>
            </table:table-cell>
            <table:covered-table-cell/>
            <table:covered-table-cell/>
            <table:table-cell table:style-name="表格3.B14" office:value-type="string">
              <text:p text:style-name="P65" loext:marker-style-name="T6"><text:span text:style-name="T6">證書編號：</text:span><text:span text:style-name="T11"> <text:s text:c="10"/></text:span></text:p>
            </table:table-cell>
          </table:table-row>
          <table:table-row table:style-name="表格3.16">
            <table:covered-table-cell table:style-name="表格3.A16"/>
            <table:table-cell table:style-name="表格3.B16" table:number-columns-spanned="3" office:value-type="string">
              <text:p text:style-name="P65" loext:marker-style-name="T10"><text:span text:style-name="T6">□已取得候選綠建築證書者</text:span><text:span text:style-name="T10"/></text:p>
            </table:table-cell>
            <table:covered-table-cell/>
            <table:covered-table-cell/>
            <table:table-cell table:style-name="表格3.B14" office:value-type="string">
              <text:p text:style-name="P65" loext:marker-style-name="T6"><text:span text:style-name="T6">證書編號：</text:span><text:span text:style-name="T11"> <text:s text:c="10"/></text:span></text:p>
            </table:table-cell>
          </table:table-row>
          <table:table-row table:style-name="表格3.16">
            <table:table-cell table:style-name="表格3.A16" table:number-rows-spanned="2" office:value-type="string">
              <text:p text:style-name="P65" loext:marker-style-name="T6"><text:span text:style-name="T6">3.</text:span><text:span text:style-name="T6"/></text:p>
            </table:table-cell>
            <table:table-cell table:style-name="表格3.B17" table:number-columns-spanned="4" office:value-type="string">
              <text:p text:style-name="P65" loext:marker-style-name="T17"><text:span text:style-name="T17">□符合「高雄市綠建築自治條例」</text:span><text:span text:style-name="T17"/></text:p>
            </table:table-cell>
            <table:covered-table-cell/>
            <table:covered-table-cell/>
            <table:covered-table-cell/>
          </table:table-row>
          <table:table-row table:style-name="表格3.16">
            <table:covered-table-cell table:style-name="表格3.A16"/>
            <table:table-cell table:style-name="表格3.B17" table:number-columns-spanned="4" office:value-type="string">
              <text:p text:style-name="P65" loext:marker-style-name="T6"><text:span text:style-name="T17">□符合「高雄市建築物設置太陽光電實施辦法」</text:span><text:span text:style-name="T6"/></text:p>
            </table:table-cell>
            <table:covered-table-cell/>
            <table:covered-table-cell/>
            <table:covered-table-cell/>
          </table:table-row>
          <table:table-row table:style-name="表格3.16">
            <table:table-cell table:style-name="表格3.A16" office:value-type="string">
              <text:p text:style-name="P65" loext:marker-style-name="T6"><text:span text:style-name="T6">4</text:span><text:span text:style-name="T6"/></text:p>
            </table:table-cell>
            <table:table-cell table:style-name="表格3.B17" table:number-columns-spanned="4" office:value-type="string">
              <text:p text:style-name="P65" loext:marker-style-name="T17"><text:span text:style-name="T17">□符合「高雄市高雄厝設計及鼓勵回饋辦法」</text:span><text:span text:style-name="T17"/></text:p>
            </table:table-cell>
            <table:covered-table-cell/>
            <table:covered-table-cell/>
            <table:covered-table-cell/>
          </table:table-row>
          <table:table-row table:style-name="表格3.1">
            <table:table-cell table:style-name="表格3.A13" table:number-columns-spanned="5" office:value-type="string">
              <text:p text:style-name="P65" loext:marker-style-name="T9"><text:span text:style-name="T9">四、參選獎項：</text:span><text:span text:style-name="T9"/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1" table:number-rows-spanned="2" office:value-type="string">
              <text:p text:style-name="P65" loext:marker-style-name="T6"><text:span text:style-name="T6">1.</text:span><text:span text:style-name="T6"/></text:p>
            </table:table-cell>
            <table:table-cell table:style-name="表格3.B21" table:number-columns-spanned="4" office:value-type="string">
              <text:p text:style-name="P65" loext:marker-style-name="T17"><text:span text:style-name="T17">□高雄厝3.0綠建築大獎</text:span><text:span text:style-name="T17"/></text:p>
            </table:table-cell>
            <table:covered-table-cell/>
            <table:covered-table-cell/>
            <table:covered-table-cell/>
          </table:table-row>
          <table:table-row table:style-name="表格3.22">
            <table:covered-table-cell table:style-name="表格3.A21"/>
            <table:table-cell table:style-name="表格3.B22" table:number-columns-spanned="4" office:value-type="string">
              <text:p text:style-name="P65" loext:marker-style-name="T17"><text:span text:style-name="T17">參選組別勾選：</text:span><text:span text:style-name="T17"/></text:p>
              <text:p text:style-name="P65" loext:marker-style-name="T17"><text:span text:style-name="T17">□1.</text:span><text:span text:style-name="T16"> 公共建築組</text:span><text:span text:style-name="T17"> <text:s/>□2.商辦建築組 <text:s/>□3.集合住宅/店舖組 <text:s/>□4.透天住宅組 <text:s/></text:span></text:p>
            </table:table-cell>
            <table:covered-table-cell/>
            <table:covered-table-cell/>
            <table:covered-table-cell/>
          </table:table-row>
        </table:table>
        <text:p text:style-name="P68" loext:marker-style-name="T4"><text:span text:style-name="T27">二、使用執照影本或通過建造執照預審初審審議</text:span><text:span text:style-name="T40">、</text:span><text:span text:style-name="T27">都市設計或土地使用開發許可幹事會審議</text:span></text:p>
        <text:p text:style-name="P49" loext:marker-style-name="T4"><draw:custom-shape text:anchor-type="char" draw:z-index="7" draw:name="Text Box 798" draw:style-name="gr1" draw:text-style-name="P89" svg:width="15.049cm" svg:height="3.176cm" svg:x="22.176cm" svg:y="6.35cm"><text:p text:style-name="P34" loext:marker-style-name="T50"><text:span text:style-name="T41">(使用執照概要或初審</text:span><text:span text:style-name="T46">、</text:span><text:span text:style-name="T41">幹事會議紀錄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 Box 797" draw:style-name="gr2" draw:text-style-name="P89" svg:width="14.257cm" svg:height="3.176cm" svg:x="1.584cm" svg:y="6.35cm"><text:p text:style-name="P34" loext:marker-style-name="T50"><text:span text:style-name="T41">(使用執照封面或通過</text:span><text:span text:style-name="T42">初審</text:span><text:span text:style-name="T47">、</text:span><text:span text:style-name="T42">幹事會公文</text:span><text:span text:style-name="T41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796" draw:style-name="gr3" draw:text-style-name="P90" svg:width="17.19cm" svg:height="22.63cm" svg:x="20.473cm" svg:y="0cm"><text:p text:style-name="Frame_20_contents" loext:marker-style-name="T44"><text:span text:style-name="T43">[鍵入文件的引文或重點的摘要。您可以將文字方塊放在文件中的任何位置。使用 [文字方塊工具] 索引標籤以變更重要引述文字方塊的格式。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795" draw:style-name="gr4" draw:text-style-name="P90" svg:width="17.19cm" svg:height="22.63cm" svg:x="0.386cm" svg:y="0cm"><text:p text:style-name="Frame_20_contents" loext:marker-style-name="T43"><text:span text:style-name="T43">[鍵入文件的引文或重點的摘要。您可以將文字方塊放在文件中的任何位置。使用 [文字方塊工具] 索引標籤以變更重要引述文字方塊的格式。]</text:span><text:span text:style-name="T43"/></text:p><text:p text:style-name="P35" loext:marker-style-name="T43"/><text:p text:style-name="P35" loext:marker-style-name="T43"/><text:p text:style-name="P35" loext:marker-style-name="T43"/><text:p text:style-name="P35" loext:marker-style-name="T43"/><text:p text:style-name="Frame_20_contents" loext:marker-style-name="T4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70" loext:marker-style-name="T27"><text:span text:style-name="T27">三、著作財產權讓與書</text:span><text:span text:style-name="T27"/></text:p>
        <text:p text:style-name="P12" loext:marker-style-name="T18"><text:span text:style-name="T18">（一）本人（ <text:s text:c="2"/>單位 <text:s text:c="2"/>）參與〔高雄市政府工務局〕執行109年度高雄厝綠建築</text:span><text:bookmark-start text:name="_Hlk504393297"/><text:span text:style-name="T18">優良作品</text:span><text:bookmark-end text:name="_Hlk504393297"/><text:span text:style-name="T18">甄選活動，承諾於該甄選活動內，本人（ <text:s text:c="2"/>單位 <text:s text:c="2"/>）所參選之作品若經評定為得獎者，同意無條件提供所有參與甄選之各項書表、報告、圖說及光碟資料交由高雄市政府工務局彙編專輯、</text:span><text:span text:style-name="T19">刊登專業雜誌、頒獎典禮展示、海報及網頁宣傳等使用</text:span><text:span text:style-name="T18">，並將前揭書圖之著作財產權讓予高雄市政府，不另要求其他任何補償，且同意對高雄市政府及其所授權者不行使著作人格權。</text:span></text:p>
        <text:p text:style-name="P13" loext:marker-style-name="T18"><text:span text:style-name="T18">（二）本人（ <text:s text:c="2"/>單位 <text:s text:c="2"/>）擔保參與109年度高雄厝綠建築優良作品甄選活動之申請書表、報告、圖說資料，絕無抄襲、改作或其他侵害他人智慧財產權之情事。如涉有侵害他人權益之糾務致生訴訟或仲裁時，均由本人（單位）負法律上之責任並賠償所造成之損害。</text:span><text:span text:style-name="T18"/></text:p>
        <text:p text:style-name="P14" loext:marker-style-name="T18"/>
        <text:p text:style-name="P71" loext:marker-style-name="T16"><text:span text:style-name="T16">立 <text:s text:c="3"/>書 <text:s text:c="3"/>人：</text:span><text:span text:style-name="T16"/></text:p>
        <text:p text:style-name="P71" loext:marker-style-name="T16"><text:span text:style-name="T16">身分證統一編號： </text:span><text:span text:style-name="T16"/></text:p>
        <text:p text:style-name="P71" loext:marker-style-name="T16"><text:span text:style-name="T16">立 <text:s/>書 <text:s/>單 <text:s/>位：</text:span><text:span text:style-name="T16"/></text:p>
        <text:p text:style-name="P71" loext:marker-style-name="T16"><text:span text:style-name="T16">統 <text:s/>一 <text:s/>編 <text:s/>號：</text:span><text:span text:style-name="T16"/></text:p>
        <text:p text:style-name="P72" loext:marker-style-name="T16"><text:span text:style-name="T16">地　　 <text:s/>　　址： </text:span><text:span text:style-name="T16"/></text:p>
        <text:p text:style-name="P55" loext:marker-style-name="T16"/>
        <text:p text:style-name="P55" loext:marker-style-name="T16"/>
        <text:p text:style-name="P55" loext:marker-style-name="T16"/>
        <text:p text:style-name="P73" loext:marker-style-name="T51"><text:span text:style-name="T29">中華民國 109年 月 日</text:span><text:span text:style-name="T29"/></text:p>
        <text:p text:style-name="P69" loext:marker-style-name="T4"><text:span text:style-name="T4">四</text:span><text:span text:style-name="T27">、綠建築標章證書或候選綠建築標章證書影本</text:span></text:p>
        <text:p text:style-name="P51" loext:marker-style-name="T12"><draw:custom-shape text:anchor-type="char" draw:z-index="0" draw:name="Text Box 546" draw:style-name="gr8" draw:text-style-name="P90" svg:width="17.123cm" svg:height="23.773cm" svg:x="0.4cm" svg:y="0.041cm"><text:p text:style-name="Frame_20_contents" loext:marker-style-name="T49"><text:span text:style-name="T48">[鍵入文件的引文或重點的摘要。您可以將文字方塊放在文件中的任何位置。使用 [文字方塊工具] 索引標籤以變更重要引述文字方塊的格式。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1" loext:marker-style-name="T12"/>
        <text:p text:style-name="P51" loext:marker-style-name="T12"/>
        <text:p text:style-name="P51" loext:marker-style-name="T12"/>
        <text:p text:style-name="P51" loext:marker-style-name="T12"><draw:custom-shape text:anchor-type="char" draw:z-index="3" draw:name="Text Box 788" draw:style-name="gr5" draw:text-style-name="P89" svg:width="15.452cm" svg:height="3.493cm" svg:x="1.434cm" svg:y="1.182cm"><text:p text:style-name="Frame_20_contents" loext:marker-style-name="T42"><text:span text:style-name="T42">(未申請候選綠建築證書或綠建築標章者不需檢附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1" loext:marker-style-name="T12"/>
        <text:p text:style-name="P51" loext:marker-style-name="T12"/>
        <text:p text:style-name="P51" loext:marker-style-name="T12"/>
        <text:p text:style-name="P51" loext:marker-style-name="T12"/>
        <text:p text:style-name="P51" loext:marker-style-name="T12"/>
        <text:p text:style-name="P51" loext:marker-style-name="T12"/>
        <text:p text:style-name="P51" loext:marker-style-name="T12"/>
        <text:p text:style-name="P50" loext:marker-style-name="T3"/>
      </text:section>
      <text:p text:style-name="P75" loext:marker-style-name="T7"><draw:custom-shape text:anchor-type="char" draw:z-index="2" draw:name="Rectangle 784" draw:style-name="gr6" draw:text-style-name="P90" svg:width="3.387cm" svg:height="0.953cm" svg:x="13.97cm" svg:y="-0.9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貳、高雄厝</text:span><text:bookmark text:name="_GoBack"/><text:span text:style-name="T7">綠建築規劃設計說明</text:span><text:span text:style-name="T7"/></text:p>
      <text:p text:style-name="P76" loext:marker-style-name="T5"><text:span text:style-name="T25">一、作品基本資料</text:span><text:span text:style-name="T12">：</text:span></text:p>
      <text:p text:style-name="P77" loext:marker-style-name="T5"><text:span text:style-name="T5">建物名稱：</text:span><text:span text:style-name="T5"/></text:p>
      <text:p text:style-name="P77" loext:marker-style-name="T5"><text:span text:style-name="T5">地點：</text:span><text:span text:style-name="T5"/></text:p>
      <text:p text:style-name="P77" loext:marker-style-name="T5"><text:span text:style-name="T5">設計單位：</text:span><text:span text:style-name="T5"/></text:p>
      <text:p text:style-name="P77" loext:marker-style-name="T5"><text:span text:style-name="T5">建築師：</text:span><text:span text:style-name="T5"/></text:p>
      <text:p text:style-name="P77" loext:marker-style-name="T5"><text:span text:style-name="T5">參與人員：</text:span><text:span text:style-name="T5"/></text:p>
      <text:p text:style-name="P77" loext:marker-style-name="T5"><text:span text:style-name="T5">專業顧問：結構/水電/室內設計/景觀</text:span><text:span text:style-name="T5"/></text:p>
      <text:p text:style-name="P77" loext:marker-style-name="T5"><text:span text:style-name="T5">業主：</text:span><text:span text:style-name="T5"/></text:p>
      <text:p text:style-name="P77" loext:marker-style-name="T5"><text:span text:style-name="T5">用途：</text:span><text:span text:style-name="T5"/></text:p>
      <text:p text:style-name="P77" loext:marker-style-name="T5"><text:span text:style-name="T5">施工單位：建築/水電/景觀</text:span><text:span text:style-name="T5"/></text:p>
      <text:p text:style-name="P77" loext:marker-style-name="T5"><text:span text:style-name="T5">主要材料：</text:span><text:span text:style-name="T5"/></text:p>
      <text:p text:style-name="P77" loext:marker-style-name="T5"><text:span text:style-name="T5">構造：</text:span><text:span text:style-name="T5"/></text:p>
      <text:p text:style-name="P77" loext:marker-style-name="T5"><text:span text:style-name="T5">幢棟層戶數：○幢、○棟、地上○層、地下○層、○戶</text:span><text:span text:style-name="T5"/></text:p>
      <text:p text:style-name="P77" loext:marker-style-name="T5"><text:span text:style-name="T5">基地面積：○○○(㎡)</text:span><text:span text:style-name="T5"/></text:p>
      <text:p text:style-name="P77" loext:marker-style-name="T5"><text:span text:style-name="T5">建築面積：○○○(㎡)</text:span><text:span text:style-name="T5"/></text:p>
      <text:p text:style-name="P77" loext:marker-style-name="T5"><text:span text:style-name="T5">總樓地板面積：○○○(㎡)</text:span><text:span text:style-name="T5"/></text:p>
      <text:p text:style-name="P77" loext:marker-style-name="T5"><text:span text:style-name="T5">總工程造價:新台幣○○○○元整</text:span><text:span text:style-name="T5"/></text:p>
      <text:p text:style-name="P77" loext:marker-style-name="T5"><text:span text:style-name="T5">建蔽率：○○％</text:span><text:span text:style-name="T5"/></text:p>
      <text:p text:style-name="P77" loext:marker-style-name="T5"><text:span text:style-name="T5">容積率：○○○％</text:span><text:span text:style-name="T5"/></text:p>
      <text:p text:style-name="P77" loext:marker-style-name="T5"><text:span text:style-name="T5">設計時間：(西元)</text:span><text:span text:style-name="T5"/></text:p>
      <text:p text:style-name="P77" loext:marker-style-name="T5"><text:span text:style-name="T5">施工期間：(西元)</text:span><text:span text:style-name="T5"/></text:p>
      <text:p text:style-name="P48" loext:marker-style-name="T5"/>
      <text:p text:style-name="P78" loext:marker-style-name="T12"><text:span text:style-name="T12">二、規劃設計說明</text:span><text:span text:style-name="T12"/></text:p>
      <text:p text:style-name="P79" loext:marker-style-name="T5"><text:span text:style-name="T5">(含基地位置圖、現況圖、地盤圖、平面圖、景觀平面圖、景觀剖面圖、各向立面圖、重要剖面圖說、現況照片、3D模擬，以及可供編輯之照片與有助於說明參選建築物之相關圖說。)</text:span><text:span text:style-name="T5"/></text:p>
      <text:p text:style-name="P79" loext:marker-style-name="T12"><text:span text:style-name="T25">三、綠建築指標說明</text:span><text:span text:style-name="T12"/></text:p>
      <text:p text:style-name="P79" loext:marker-style-name="T12"><text:span text:style-name="T5">(含各申請指標項目圖說、綠建築設計對策說明、現況照片以及可供編輯之照片與有助於說明參選建築物之相關圖說。)</text:span><text:span text:style-name="T12"/></text:p>
      <text:p text:style-name="P79" loext:marker-style-name="T36"><text:span text:style-name="T21">□基地綠化=二氧化碳固定量</text:span><text:span text:style-name="T35"> <text:s text:c="5"/></text:span><text:span text:style-name="T21">kg、□基地保水 </text:span><text:span text:style-name="T35"><text:s text:c="7"/></text:span><text:span text:style-name="T21"><text:s/>噸、□建築節能=二氧化碳固定量</text:span><text:span text:style-name="T35"> <text:s text:c="6"/></text:span><text:span text:style-name="T21">kg、□綠建材□建築物雨水或生活雜排水回收再利用或其他指標 </text:span><text:span text:style-name="T35"><text:s text:c="7"/></text:span><text:span text:style-name="T21"><text:s/>噸</text:span><text:span text:style-name="T36">(請盡可能數據量)</text:span></text:p>
      <text:p text:style-name="P79" loext:marker-style-name="T7"><text:span text:style-name="T25">四、高雄市綠建築自治條例說明</text:span><text:span text:style-name="T7"/></text:p>
      <text:p text:style-name="P79" loext:marker-style-name="T7"><text:span text:style-name="T5">(含高雄市綠建築自治條例之設計說明、綠建築設計對策說明、細部設計圖、現況照片以及可供編輯之照片與有助於說明參選建築物之相關圖說。)</text:span><text:span text:style-name="T36"> (請盡可能數據量化)</text:span></text:p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1" loext:marker-style-name="T20"><text:span text:style-name="T20">本案屬高雄市綠建築自治條例第 □一 □ 二 □ 三 □四□五類建築物。</text:span><text:span text:style-name="T20"/></text:p>
            </table:table-cell>
          </table:table-row>
          <table:table-row table:style-name="表格4.2">
            <table:table-cell table:style-name="表格4.A1" office:value-type="string">
              <text:p text:style-name="P81" loext:marker-style-name="T20"><text:span text:style-name="T20">本案設置□屋頂太陽光電發電設施容量達 <text:s text:c="5"/>峰瓩。□屋頂綠化設置面積達 <text:s text:c="6"/>平方公尺。</text:span><text:span text:style-name="T20"/></text:p>
            </table:table-cell>
          </table:table-row>
          <table:table-row table:style-name="表格4.3">
            <table:table-cell table:style-name="表格4.A1" office:value-type="string">
              <text:p text:style-name="P81" loext:marker-style-name="T20"><text:span text:style-name="T20">本案設置：</text:span><text:span text:style-name="T20"/></text:p>
              <text:p text:style-name="P81" loext:marker-style-name="T20"><text:span text:style-name="T20">□屋頂隔熱層、□綠建材使用率 <text:s text:c="5"/>%、□可同時搭載人員及自行車之昇降機。</text:span><text:span text:style-name="T20"/></text:p>
              <text:p text:style-name="P81" loext:marker-style-name="T20"><text:span text:style-name="T20">□垃圾處理及垃圾存放空間 <text:s text:c="8"/>平方公尺。</text:span><text:span text:style-name="T20"/></text:p>
              <text:p text:style-name="P81" loext:marker-style-name="T20"><text:span text:style-name="T20">□親和性圍籬、□預為留設電動汽（機）車電力線路及動線。</text:span><text:span text:style-name="T20"/></text:p>
            </table:table-cell>
          </table:table-row>
          <table:table-row table:style-name="表格4.4">
            <table:table-cell table:style-name="表格4.A1" office:value-type="string">
              <text:p text:style-name="P81" loext:marker-style-name="T20"><text:span text:style-name="T20">□本案建築物全面設置省水便器設備。</text:span><text:span text:style-name="T20"/></text:p>
            </table:table-cell>
          </table:table-row>
          <table:table-row table:style-name="表格4.5">
            <table:table-cell table:style-name="表格4.A1" office:value-type="string">
              <text:p text:style-name="P81" loext:marker-style-name="T20"><text:span text:style-name="T20">本案設置□雨水貯集設施□雨水貯集滯洪設施，其貯集容積 <text:s text:c="7"/>立方公尺。</text:span><text:span text:style-name="T20"/></text:p>
            </table:table-cell>
          </table:table-row>
          <table:table-row table:style-name="表格4.6">
            <table:table-cell table:style-name="表格4.A1" office:value-type="string">
              <text:p text:style-name="P81" loext:marker-style-name="T20"><text:span text:style-name="T20">本案設置雨水或生活雜排水回收再利用設施：□雨水利用處理量Wr＝ <text:s text:c="9"/>公升/日或</text:span><text:span text:style-name="T20"/></text:p>
              <text:p text:style-name="P81" loext:marker-style-name="T20"><text:span text:style-name="T20">□生活雜排水利用處理量Wr＝ <text:s text:c="9"/>公升/日。</text:span><text:span text:style-name="T20"/></text:p>
            </table:table-cell>
          </table:table-row>
          <table:table-row table:style-name="表格4.7">
            <table:table-cell table:style-name="表格4.A1" office:value-type="string">
              <text:p text:style-name="P80" loext:marker-style-name="T20"><text:span text:style-name="T20">本案設置自行車停車空間數量 <text:s text:c="6"/>輛，附設淋浴設施空間面積 <text:s text:c="9"/>平方公尺。</text:span><text:span text:style-name="T20"/></text:p>
            </table:table-cell>
          </table:table-row>
        </table:table-header-rows>
      </table:table>
      <text:p text:style-name="P79" loext:marker-style-name="T25"><text:span text:style-name="T25">五、高雄市設計高雄厝鼓勵及回饋辦法說明</text:span><text:span text:style-name="T21">(請盡可能數據量化)</text:span></text:p>
      <text:p text:style-name="P79" loext:marker-style-name="T21"><text:span text:style-name="T21">1、□景觀陽台</text:span><text:span text:style-name="T35"> <text:s text:c="9"/></text:span><text:span text:style-name="T21">平方公尺=二氧化碳固定量</text:span><text:span text:style-name="T35"> <text:s text:c="8"/></text:span><text:span text:style-name="T21">kg、2、□通用化設計空間</text:span><text:span text:style-name="T35"> <text:s text:c="7"/></text:span><text:span text:style-name="T21">平方公尺、交誼室</text:span><text:span text:style-name="T35"> <text:s text:c="7"/></text:span><text:span text:style-name="T21">平方公尺、無障礙昇降設備</text:span><text:span text:style-name="T35"> <text:s text:c="7"/></text:span><text:span text:style-name="T21">座)3、□太陽能光電</text:span><text:span text:style-name="T35"> <text:s text:c="7"/></text:span><text:span text:style-name="T21">峰瓦=二氧化碳固定量</text:span><text:span text:style-name="T35"> <text:s text:c="12"/></text:span><text:span text:style-name="T21">kg=發電量:</text:span><text:span text:style-name="T35"> <text:s text:c="15"/></text:span><text:span text:style-name="T21">度、綠能設施綠化面積</text:span><text:span text:style-name="T35"> <text:s text:c="9"/></text:span><text:span text:style-name="T21">平方公尺=二氧化碳固定量</text:span><text:span text:style-name="T35"> <text:s text:c="8"/></text:span><text:span text:style-name="T21">kg、雨水儲集 </text:span><text:span text:style-name="T35"><text:s text:c="11"/></text:span><text:span text:style-name="T21"><text:s/>噸。</text:span></text:p>
      <text:p text:style-name="P79" loext:marker-style-name="T32"><text:span text:style-name="T32">換算參考:</text:span><text:span text:style-name="T32"/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 loext:marker-style-name="T29"><text:span text:style-name="T29">太陽光電</text:span><text:span text:style-name="T29"/></text:p>
          </table:table-cell>
          <table:table-cell table:style-name="表格5.A1" office:value-type="string">
            <text:p text:style-name="P2" loext:marker-style-name="T29"><text:span text:style-name="T31">基地綠化/景觀陽台/綠能設施</text:span><text:span text:style-name="T31"/></text:p>
          </table:table-cell>
          <table:table-cell table:style-name="表格5.A1" office:value-type="string">
            <text:p text:style-name="P3" loext:marker-style-name="T13"><text:span text:style-name="T13">建築(屋頂)節能</text:span><text:span text:style-name="T13"/></text:p>
          </table:table-cell>
          <table:table-cell table:style-name="表格5.A1" office:value-type="string">
            <text:p text:style-name="P3" loext:marker-style-name="T13"><text:span text:style-name="T31">綠能設施/建築物雨水或生活雜排水回收再利用</text:span><text:span text:style-name="T62"/></text:p>
          </table:table-cell>
        </table:table-row>
        <table:table-row table:style-name="表格5.1">
          <table:table-cell table:style-name="表格5.A2" office:value-type="string">
            <text:list text:style-name="WWNum37">
              <text:list-item>
                <text:p text:style-name="P4" loext:marker-style-name="T29"><text:span text:style-name="T29">一峰瓩之價格目前約6~10萬元，設置面積約10平方公尺(3坪)。</text:span><text:span text:style-name="T29"/></text:p>
              </text:list-item>
              <text:list-item>
                <text:p text:style-name="P5" loext:marker-style-name="T29"><text:span text:style-name="T29">每一峰瓩約每日發電量3.5度。</text:span><text:span text:style-name="T29"/></text:p>
              </text:list-item>
              <text:list-item>
                <text:p text:style-name="P6" loext:marker-style-name="T29"><text:span text:style-name="T29">太陽能</text:span><text:span text:style-name="T33">發</text:span><text:span text:style-name="T29">電總峰瓩*3.5*365=度/年。</text:span></text:p>
              </text:list-item>
              <text:list-item>
                <text:p text:style-name="P5" loext:marker-style-name="T52"><text:span text:style-name="T34">減碳量</text:span><text:span text:style-name="T30">=度*0.612=公斤/年</text:span><text:span text:style-name="T29">，10年喬木固碳量約5~10公斤/年。</text:span></text:p>
              </text:list-item>
            </text:list>
          </table:table-cell>
          <table:table-cell table:style-name="表格5.B2" office:value-type="string">
            <text:p text:style-name="P7" loext:marker-style-name="T29"><text:span text:style-name="T29">固碳量</text:span><text:span text:style-name="T29"/></text:p>
            <text:list text:style-name="WWNum36">
              <text:list-item>
                <text:p text:style-name="P9" loext:marker-style-name="T29"><text:span text:style-name="T29">草皮CO</text:span><text:span text:style-name="T53">2</text:span><text:span text:style-name="T29">固定量20kg/m</text:span><text:span text:style-name="T54">2</text:span><text:span text:style-name="T29">。</text:span></text:p>
              </text:list-item>
              <text:list-item>
                <text:p text:style-name="P9" loext:marker-style-name="T29"><text:span text:style-name="T29">10年喬木固碳量約5~10公斤/年。</text:span><text:span text:style-name="T29"/></text:p>
              </text:list-item>
            </text:list>
            <text:p text:style-name="P11" loext:marker-style-name="T13"/>
          </table:table-cell>
          <table:table-cell table:style-name="表格5.C2" office:value-type="string">
            <text:p text:style-name="P8" loext:marker-style-name="T29"><text:span text:style-name="T30">建築物屋頂層</text:span><text:span text:style-name="T34">室內溫度降低</text:span><text:span text:style-name="T30">1至4度，</text:span><text:span text:style-name="T29">室內溫度降低1度C將使空調耗電減少6%。</text:span></text:p>
            <text:list text:style-name="WWNum38">
              <text:list-item>
                <text:p text:style-name="P10" loext:marker-style-name="T29"><text:span text:style-name="T29">省電量：(屋頂面積*12*30%*6%)= 度</text:span><text:span text:style-name="T29"/></text:p>
              </text:list-item>
            </text:list>
            <text:p text:style-name="P8" loext:marker-style-name="T29"><text:span text:style-name="T29">固碳量</text:span><text:span text:style-name="T29"/></text:p>
            <text:list text:continue-numbering="true" text:style-name="WWNum38">
              <text:list-item>
                <text:p text:style-name="P10" loext:marker-style-name="T29"><text:span text:style-name="T30">度*0.612=66096公斤/年</text:span><text:span text:style-name="T30"/></text:p>
              </text:list-item>
            </text:list>
          </table:table-cell>
          <table:table-cell table:style-name="表格5.D2" office:value-type="string">
            <text:list text:continue-numbering="true" text:style-name="WWNum38">
              <text:list-item>
                <text:p text:style-name="P10" loext:marker-style-name="T29"><text:span text:style-name="T29">2200立方公尺，約1座國際標準泳池水量。</text:span><text:span text:style-name="T29"/></text:p>
              </text:list-item>
              <text:list-item>
                <text:p text:style-name="P10" loext:marker-style-name="T29"><text:span text:style-name="T29">本和里滯洪池容量約10萬噸。</text:span><text:span text:style-name="T29"/></text:p>
              </text:list-item>
            </text:list>
          </table:table-cell>
        </table:table-row>
      </table:table>
      <text:p text:style-name="P79" loext:marker-style-name="T25"><text:span text:style-name="T25">六、</text:span><text:span text:style-name="T29">設計感言(500字以內)</text:span></text:p>
      <text:p text:style-name="P44" loext:marker-style-name="T7"><text:soft-page-break/></text:p>
      <text:p text:style-name="P87" loext:marker-style-name="T55"><text:span text:style-name="T22">109年度</text:span><text:span text:style-name="T55">高雄厝綠建築優良作品甄選案件</text:span></text:p>
      <text:p text:style-name="P20" loext:marker-style-name="T55"><text:span text:style-name="T55">參 <text:s text:c="2"/>選 <text:s text:c="2"/>文 <text:s text:c="2"/>件 <text:s text:c="2"/>封</text:span><text:span text:style-name="T55"/></text:p>
      <text:p text:style-name="P22" loext:marker-style-name="T56"/>
      <text:p text:style-name="P23" loext:marker-style-name="T25"><text:span text:style-name="T25">案件名稱：</text:span><text:span text:style-name="T25"/></text:p>
      <text:p text:style-name="P26" loext:marker-style-name="T25"/>
      <text:p text:style-name="P23" loext:marker-style-name="T25"><text:span text:style-name="T25">參選單位：</text:span><text:span text:style-name="T25"/></text:p>
      <text:p text:style-name="P26" loext:marker-style-name="T25"/>
      <text:p text:style-name="P23" loext:marker-style-name="T25"><text:span text:style-name="T25">設計單位：</text:span><text:span text:style-name="T25"/></text:p>
      <text:p text:style-name="P27" loext:marker-style-name="T25"/>
      <text:p text:style-name="P24" loext:marker-style-name="T25"><text:span text:style-name="T25">參加類組： </text:span><text:span text:style-name="T25"/></text:p>
      <text:p text:style-name="P28" loext:marker-style-name="T25"/>
      <text:p text:style-name="P25" loext:marker-style-name="T25"><text:span text:style-name="T57"><text:s text:c="8"/>繳交參選文件</text:span><text:span text:style-name="T25">：</text:span><text:span text:style-name="T57">□</text:span><text:span text:style-name="T25">申請書1式7</text:span><text:span text:style-name="T57">份 <text:s/></text:span><text:span text:style-name="T25">□光碟片1式1</text:span><text:span text:style-name="T57">份</text:span><text:span text:style-name="T25"> (請確認勾選)</text:span></text:p>
      <text:p text:style-name="P29" loext:marker-style-name="T25"/>
      <text:p text:style-name="P29" loext:marker-style-name="T25"/>
      <text:p text:style-name="Standard"/>
      <text:p text:style-name="P41" loext:marker-style-name="T37"><text:span text:style-name="T37">(80203)高雄市苓雅區四維三路2號1樓</text:span><text:span text:style-name="T37"/></text:p>
      <text:p text:style-name="P21" loext:marker-style-name="T37"><text:span text:style-name="T37">高雄市政府工務局建築管理處 <text:s/>收</text:span><text:span text:style-name="T37"/></text:p>
      <text:p text:style-name="P30" loext:marker-style-name="T23"/>
      <text:p text:style-name="P30" loext:marker-style-name="T23"/>
      <text:p text:style-name="P30" loext:marker-style-name="T23"/>
      <text:p text:style-name="P88" loext:marker-style-name="T5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超明體" svg:font-family="華康超明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style:writing-mode="lr-tb"/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WWNum9" style:class="text">
      <style:paragraph-properties fo:margin-top="0.318cm" fo:margin-bottom="0.318cm" style:contextual-spacing="false" fo:text-align="center" style:justify-single-word="false" fo:keep-with-next="always"/>
      <style:text-properties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WWNum9" style:list-level="2" style:class="text">
      <style:paragraph-properties fo:keep-with-next="always"/>
      <style:text-properties fo:font-size="20pt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keep-with-next="always"/>
      <style:text-properties fo:font-size="16pt" fo:font-weight="bold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text-indent="0.882cm" style:auto-text-indent="false" fo:keep-with-next="always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text-align="center" style:justify-single-word="false" fo:keep-with-next="always"/>
      <style:text-properties fo:font-style="italic" style:font-style-asian="italic" style:font-name-complex="Arial2" style:font-family-complex="Arial" style:font-family-generic-complex="system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line-height="0.529cm" fo:keep-with-next="always"/>
      <style:text-properties style:font-name="Arial Unicode MS" fo:font-family="'Arial Unicode MS'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style:font-name-complex="Arial Unicode MS1" style:font-family-complex="'Arial Unicode MS'" style:font-family-generic-complex="system" style:font-pitch-complex="variable" style:font-style-complex="italic"/>
    </style:style>
    <style:style style:name="內文首行縮排" style:family="paragraph" style:parent-style-name="Standard">
      <style:paragraph-properties fo:text-indent="0.353cm" style:auto-text-indent="false" style:vertical-align="baseline"/>
      <style:text-properties style:letter-kerning="false"/>
    </style:style>
    <style:style style:name="表目錄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圖目錄" style:family="paragraph">
      <style:paragraph-properties fo:margin-top="0cm" fo:margin-bottom="0cm" style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style:font-name-asian="華康中黑體" style:font-family-asian="華康中黑體" style:font-family-generic-asian="system" style:font-pitch-asian="variable"/>
    </style:style>
    <style:style style:name="樣式_20_標題_20_2_20__2b__20_左_3a__20__20_0_20_cm" style:display-name="樣式 標題 2 + 左:  0 cm" style:family="paragraph" style:parent-style-name="Heading_20_2" style:list-style-name="">
      <style:text-properties style:font-name-complex="新細明體1" style:font-family-complex="新細明體" style:font-family-generic-complex="system" style:font-pitch-complex="variable" style:font-size-complex="10pt" style:font-weight-complex="norm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-1" style:family="paragraph" style:parent-style-name="Body_20_Text_20_2">
      <style:paragraph-properties fo:text-align="start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Normal_20_Indent" style:display-name="Normal Indent" style:family="paragraph" style:parent-style-name="Standard">
      <style:paragraph-properties fo:text-indent="0.353cm" style:auto-text-indent="false"/>
      <style:text-properties style:font-name="Times New Roman" fo:font-family="'Times New Roman'" style:font-family-generic="roman" style:font-pitch="variable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loext:linked-style-name="註腳文字_20_字元" style:class="extra">
      <style:paragraph-properties fo:text-align="start" style:justify-single-word="false"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一." style:family="paragraph" style:parent-style-name="Standard">
      <style:paragraph-properties fo:margin-left="0.531cm" style:line-height-at-least="0.847cm" fo:text-align="start" style:justify-single-word="false" fo:text-indent="-0.531cm" style:auto-text-indent="false" style:vertical-align="baselin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Salutation" style:family="paragraph" style:parent-style-name="Standard" style:next-style-name="Standard" loext:linked-style-name="問候_20_字元" style:class="text">
      <style:paragraph-properties fo:text-align="start" style:justify-single-word="false"/>
      <style:text-properties style:font-name="Times New Roman" fo:font-family="'Times New Roman'" style:font-family-generic="roman" style:font-pitch="variable" style:font-size-complex="10pt"/>
    </style:style>
    <style:style style:name="annotation_20_text" style:display-name="annotation text" style:family="paragraph" style:parent-style-name="Standard" loext:linked-style-name="註解文字_20_字元">
      <style:paragraph-properties style:vertical-align="baseline"/>
      <style:text-properties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text-align="start" style:justify-single-word="false" style:vertical-align="baseline"/>
      <style:text-properties style:font-name="Times New Roman" fo:font-family="'Times New Roman'" style:font-family-generic="roman" style:font-pitch="variable" style:font-size-complex="10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_20__28_WW_29_">
      <style:text-properties style:font-name="Arial" fo:font-family="Arial" style:font-family-generic="roman" style:font-pitch="variable" style:letter-kerning="true"/>
    </style:style>
    <style:style style:name="日期_20_字元" style:display-name="日期 字元" style:family="text" style:parent-style-name="Default_20_Paragraph_20_Font_20__28_WW_29_" loext:linked-style-name="Date">
      <style:text-properties fo:font-size="18pt" style:letter-kerning="true" style:font-name-asian="標楷體1" style:font-family-asian="標楷體" style:font-family-generic-asian="system" style:font-pitch-asian="variable" style:font-size-asian="18pt"/>
    </style:style>
    <style:style style:name="問候_20_字元" style:display-name="問候 字元" style:family="text" style:parent-style-name="Default_20_Paragraph_20_Font_20__28_WW_29_">
      <style:text-properties fo:font-size="12pt" style:letter-kerning="true" style:font-size-asian="12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Arial" fo:font-family="Arial" style:font-family-generic="roman" style:font-pitch="variable" fo:font-size="12pt" style:letter-kerning="true" style:font-size-asian="12pt"/>
    </style:style>
    <style:style style:name="line_20_number" style:display-name="line number" style:family="text" style:parent-style-name="Default_20_Paragraph_20_Font_20__28_WW_29_"/>
    <style:style style:name="標題_20_1_20_字元" style:display-name="標題 1 字元" style:family="text" style:parent-style-name="Default_20_Paragraph_20_Font_20__28_WW_29_">
      <style:text-properties style:font-name="Arial" fo:font-family="Arial" style:font-family-generic="roman" style:font-pitch="variable" fo:font-size="26pt" style:letter-kerning="true" style:font-name-asian="華康中黑體" style:font-family-asian="華康中黑體" style:font-family-generic-asian="system" style:font-pitch-asian="variable" style:font-size-asian="26pt" style:font-size-complex="26pt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20pt" style:letter-kerning="true" style:font-name-asian="華康中黑體" style:font-family-asian="華康中黑體" style:font-family-generic-asian="system" style:font-pitch-asian="variable" style:font-size-asian="20pt" style:font-size-complex="20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Arial" fo:font-family="Arial" style:font-family-generic="roman" style:font-pitch="variable" fo:font-size="16pt" fo:font-weight="bold" style:letter-kerning="true" style:font-name-asian="華康中黑體" style:font-family-asian="華康中黑體" style:font-family-generic-asian="system" style:font-pitch-asian="variable" style:font-size-asian="16pt" style:font-weight-asian="bold" style:font-size-complex="16pt"/>
    </style:style>
    <style:style style:name="標題_20_4_20_字元" style:display-name="標題 4 字元" style:family="text" style:parent-style-name="Default_20_Paragraph_20_Font_20__28_WW_29_">
      <style:text-properties style:font-name="Arial" fo:font-family="Arial" style:font-family-generic="roman" style:font-pitch="variable" fo:font-size="12pt" fo:font-weight="bold" style:letter-kerning="true" style:font-size-asian="12pt" style:font-weight-asian="bold" style:font-size-complex="12pt"/>
    </style:style>
    <style:style style:name="標題_20_5_20_字元" style:display-name="標題 5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標題_20_6_20_字元" style:display-name="標題 6 字元" style:family="text" style:parent-style-name="Default_20_Paragraph_20_Font_20__28_WW_29_">
      <style:text-properties style:font-name="Arial" fo:font-family="Arial" style:font-family-generic="roman" style:font-pitch="variable" fo:font-size="12pt" fo:font-style="italic" style:letter-kerning="true" style:font-size-asian="12pt" style:font-style-asian="italic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標題_20_7_20_字元" style:display-name="標題 7 字元" style:family="text" style:parent-style-name="Default_20_Paragraph_20_Font_20__28_WW_29_">
      <style:text-properties style:font-name="Arial Unicode MS" fo:font-family="'Arial Unicode MS'" style:font-family-generic="roman" style:font-pitch="variable" fo:font-size="12pt" fo:font-style="italic" style:letter-kerning="true" style:font-name-asian="Arial Unicode MS1" style:font-family-asian="'Arial Unicode MS'" style:font-family-generic-asian="system" style:font-pitch-asian="variable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註腳文字_20_字元" style:display-name="註腳文字 字元" style:family="text" style:parent-style-name="Default_20_Paragraph_20_Font_20__28_WW_29_">
      <style:text-properties style:letter-kerning="true"/>
    </style:style>
    <style:style style:name="本文_20_2_20_字元" style:display-name="本文 2 字元" style:family="text" style:parent-style-name="Default_20_Paragraph_20_Font_20__28_WW_29_" loext:linked-style-name="Body_20_Text_20_2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清單段落_20_字元" style:display-name="清單段落 字元" style:family="text" style:parent-style-name="Default_20_Paragraph_20_Font_20__28_WW_29_" loext:linked-style-name="List_20_Paragraph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ar" style:country-complex="SA"/>
    </style:style>
    <style:style style:name="style11" style:family="text" style:parent-style-name="Default_20_Paragraph_20_Font_20__28_WW_29_">
      <style:text-properties fo:font-size="9.5pt" style:font-size-asian="9.5pt" style:font-size-complex="9.5pt"/>
    </style:style>
    <style:style style:name="本文_20_字元" style:display-name="本文 字元" style:family="text" style:parent-style-name="Default_20_Paragraph_20_Font_20__28_WW_29_">
      <style:text-properties style:font-name="Arial" fo:font-family="Arial" style:font-family-generic="roman" style:font-pitch="variable" fo:font-size="12pt" style:letter-kerning="true" style:font-size-asian="12pt" style:font-size-complex="12pt"/>
    </style:style>
    <style:style style:name="ListLabel_20_1" style:display-name="ListLabel 1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11" style:display-name="ListLabel 11" style:family="text">
      <style:text-properties fo:font-size="14pt" style:font-size-asian="14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" style:display-name="ListLabel 20" style:family="text">
      <style:text-properties fo:font-size="14pt" style:font-size-asian="14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9" style:display-name="ListLabel 29" style:family="text">
      <style:text-properties fo:font-size="14pt" style:font-size-asian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38" style:display-name="ListLabel 38" style:family="text">
      <style:text-properties fo:font-size="14pt" style:font-size-asian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47" style:display-name="ListLabel 47" style:family="text">
      <style:text-properties fo:font-size="14pt" style:font-size-asian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56" style:display-name="ListLabel 56" style:family="text">
      <style:text-properties fo:font-size="14pt" style:font-size-asian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65" style:display-name="ListLabel 65" style:family="text">
      <style:text-properties fo:font-size="14pt" style:font-size-asian="14pt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74" style:display-name="ListLabel 74" style:family="text">
      <style:text-properties fo:font-size="14pt" style:font-size-asian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use-window-font-color="true" loext:opacity="0%"/>
    </style:style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fo:font-size="16pt" fo:font-weight="normal" style:font-size-asian="16pt" style:font-weight-asian="normal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fo:font-size="16pt" style:font-name-asian="華康超明體" style:font-family-asian="華康超明體" style:font-family-generic-asian="system" style:font-pitch-asian="variable" style:font-size-asian="16pt"/>
    </style:style>
    <style:style style:name="ListLabel_20_207" style:display-name="ListLabel 207" style:family="text">
      <style:text-properties fo:font-size="14pt" style:font-size-asian="14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fo:color="#000000" loext:opacity="100%"/>
    </style:style>
    <style:style style:name="ListLabel_20_243" style:display-name="ListLabel 243" style:family="text">
      <style:text-properties fo:color="#000000" loext:opacity="100%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‧" style:num-suffix="‧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．" style:num-suffix="．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." style:num-suffix="." style:num-format="1">
        <style:list-level-properties text:list-level-position-and-space-mode="label-alignment">
          <style:list-level-label-alignment text:label-followed-by="listtab" text:list-tab-stop-position="6.837cm" fo:text-indent="-0.487cm" fo:margin-left="6.8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loext:num-list-format="%1%.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2cm" fo:text-indent="-0.72cm" fo:margin-left="0.72cm"/>
        </style:list-level-properties>
      </text:list-level-style-number>
      <text:list-level-style-number text:level="2" text:style-name="ListLabel_20_1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3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4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5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5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6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6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98" loext:num-list-format="%2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style:num-format="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7" style:num-format="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208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209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210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211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212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213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214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15" loext:num-list-format="%1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24" loext:num-list-format="‧" style:num-suffix="‧" text:bullet-char="‧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2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22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2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2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2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23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2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24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  <style:text-properties style:font-name="Wingdings"/>
      </text:list-level-style-bullet>
      <text:list-level-style-number text:level="3" text:style-name="ListLabel_20_24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5cm" fo:text-indent="-0.847cm" fo:margin-left="3.75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</text:list-level-style-number>
      <text:list-level-style-number text:level="5" text:style-name="ListLabel_20_24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</text:list-level-style-number>
      <text:list-level-style-number text:level="6" text:style-name="ListLabel_20_24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29cm" fo:text-indent="-0.847cm" fo:margin-left="6.29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</text:list-level-style-number>
      <text:list-level-style-number text:level="8" text:style-name="ListLabel_20_24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983cm" fo:text-indent="-0.847cm" fo:margin-left="7.983cm"/>
        </style:list-level-properties>
      </text:list-level-style-number>
      <text:list-level-style-number text:level="9" text:style-name="ListLabel_20_25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3cm" fo:text-indent="-0.847cm" fo:margin-left="8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25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2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start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 fo:text-align="start" style:justify-single-word="false"/>
      <style:text-properties style:font-name="Times New Roman" style:font-name-asian="標楷體1"/>
    </style:style>
    <style:style style:name="MP5" style:family="paragraph" style:parent-style-name="Footer">
      <style:paragraph-properties fo:text-align="end" style:justify-single-word="false"/>
    </style:style>
    <style:style style:name="MP6" style:family="paragraph" style:parent-style-name="Footer">
      <style:text-properties style:font-name="Times New Roman"/>
    </style:style>
    <style:style style:name="MT1" style:family="text">
      <style:text-properties style:font-name="Times New Roman" style:font-name-asian="標楷體1"/>
    </style:style>
    <style:style style:name="MT2" style:family="text">
      <style:text-properties fo:color="#ffffff" loext:opacity="100%"/>
    </style:style>
    <style:style style:name="MT3" style:family="text">
      <style:text-properties fo:language="zh" fo:country="TW"/>
    </style:style>
    <style:style style:name="MT4" style:family="text">
      <style:text-properties style:font-name="Times New Roman"/>
    </style:style>
    <style:page-layout style:name="Mpm1">
      <style:page-layout-properties fo:page-width="42cm" fo:page-height="29.7cm" style:num-format="1" style:print-orientation="landscape" fo:margin-top="1.501cm" fo:margin-bottom="0.99cm" fo:margin-left="1.27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.011cm" fo:margin-left="0cm" fo:margin-right="0cm" fo:margin-top="0.91cm" style:dynamic-spacing="true"/>
      </style:footer-style>
    </style:page-layout>
    <style:page-layout style:name="Mpm2">
      <style:page-layout-properties fo:page-width="42cm" fo:page-height="29.7cm" style:num-format="1" style:print-orientation="landscape" fo:margin-top="1.501cm" fo:margin-bottom="1cm" fo:margin-left="2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386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501cm" fo:margin-bottom="1cm" fo:margin-left="2cm" fo:margin-right="2.40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壹、參選基本資料</text:span><text:span text:style-name="MT1"/></text:p>
      </style:header>
      <style:header-left>
        <text:p text:style-name="MP2" loext:marker-style-name="MT1"><text:span text:style-name="MT1">100年度優良綠建築甄選申請書</text:span><text:span text:style-name="MT1"/></text:p>
      </style:header-left>
      <style:footer>
        <text:p text:style-name="MP3" loext:marker-style-name="MT2"><text:span text:style-name="MT2"><text:page-number text:select-page="current">0</text:page-number></text:span></text:p>
      </style:footer>
      <style:footer-left>
        <text:p text:style-name="MP3"><text:span text:style-name="MT3"><text:page-number text:select-page="current">0</text:page-number></text:span></text:p>
      </style:footer-left>
    </style:master-page>
    <style:master-page style:name="First_20_Page" style:display-name="First Page" style:page-layout-name="Mpm1" draw:style-name="Mdp1" style:next-style-name="Standard">
      <style:header>
        <text:p text:style-name="MP4" loext:marker-style-name="MT1"/>
      </style:header>
      <style:footer>
        <text:p text:style-name="MP3" loext:marker-style-name="MT2"><text:span text:style-name="MT2"><text:page-number text:select-page="current">0</text:page-number></text:span></text:p>
      </style:footer>
    </style:master-page>
    <style:master-page style:name="Converted1" style:page-layout-name="Mpm2" draw:style-name="Mdp1">
      <style:header>
        <text:p text:style-name="Header"/>
      </style:header>
      <style:header-left>
        <text:p text:style-name="Header"/>
      </style:header-left>
      <style:footer>
        <text:p text:style-name="MP3"><text:span text:style-name="MT3"><text:page-number text:select-page="current">4</text:page-number></text:span></text:p>
        <text:p text:style-name="MP5"/>
      </style:footer>
      <style:footer-left>
        <text:p text:style-name="MP3"><text:span text:style-name="MT3"><text:page-number text:select-page="current">3</text:page-number></text:span></text:p>
        <text:p text:style-name="MP6" loext:marker-style-name="MT4"/>
      </style:footer-left>
    </style:master-page>
    <style:master-page style:name="Converted2" style:page-layout-name="Mpm3" draw:style-name="Mdp1" style:next-style-name="Converted1">
      <style:header>
        <text:p text:style-name="MP1" loext:marker-style-name="MT1"><text:span text:style-name="MT1">貳、綠建築評估資料</text:span><text:span text:style-name="MT1"/></text:p>
      </style:header>
      <style:footer>
        <text:p text:style-name="MP3"><text:span text:style-name="MT3"><text:page-number text:select-page="current">0</text:page-number></text:span></text:p>
        <text:p text:style-name="Footer"/>
      </style:footer>
    </style:master-page>
    <style:master-page style:name="Converted3" style:page-layout-name="Mpm4" draw:style-name="Mdp1">
      <style:header>
        <text:p text:style-name="Header"/>
      </style:header>
      <style:header-left>
        <text:p text:style-name="Header"/>
      </style:header-left>
      <style:footer>
        <text:p text:style-name="MP3"><text:span text:style-name="MT3"><text:page-number text:select-page="current">8</text:page-number></text:span></text:p>
        <text:p text:style-name="MP5"/>
      </style:footer>
      <style:footer-left>
        <text:p text:style-name="MP3"><text:span text:style-name="MT3"><text:page-number text:select-page="current">7</text:page-number></text:span></text:p>
        <text:p text:style-name="MP6" loext:marker-style-name="MT4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UOBO</meta:initial-creator>
    <dc:creator>user</dc:creator>
    <meta:editing-cycles>5</meta:editing-cycles>
    <meta:print-date>2019-03-27T08:10:00</meta:print-date>
    <meta:creation-date>2020-04-14T23:45:00</meta:creation-date>
    <dc:date>2020-04-16T07:52:00</dc:date>
    <meta:editing-duration>PT5M</meta:editing-duration>
    <meta:generator>LibreOffice/7.6.5.2$Windows_x86 LibreOffice_project/38d5f62f85355c192ef5f1dd47c5c0c0c6d6598b</meta:generator>
    <meta:document-statistic meta:table-count="5" meta:image-count="0" meta:object-count="0" meta:page-count="9" meta:paragraph-count="159" meta:word-count="2578" meta:character-count="3131" meta:non-whitespace-character-count="2742"/>
    <meta:user-defined meta:name="AppVersion">16.0000</meta:user-defined>
    <meta:user-defined meta:name="Company">NCKU</meta:user-defined>
    <meta:template xlink:type="simple" xlink:actuate="onRequest" xlink:title="Normal" xlink:href=""/>
  </office:meta>
</office:document-meta>
</file>