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79cm" table:align="center" style:writing-mode="lr-tb"/>
    </style:style>
    <style:style style:name="表格1.A" style:family="table-column">
      <style:table-column-properties style:column-width="2.933cm"/>
    </style:style>
    <style:style style:name="表格1.B" style:family="table-column">
      <style:table-column-properties style:column-width="3.501cm"/>
    </style:style>
    <style:style style:name="表格1.C" style:family="table-column">
      <style:table-column-properties style:column-width="4.299cm"/>
    </style:style>
    <style:style style:name="表格1.D" style:family="table-column">
      <style:table-column-properties style:column-width="5.646cm"/>
    </style:style>
    <style:style style:name="表格1.1" style:family="table-row">
      <style:table-row-properties fo:keep-together="auto"/>
    </style:style>
    <style:style style:name="表格1.A1" style:family="table-cell">
      <style:table-cell-properties style:vertical-align="top" fo:background-color="#f2f2f2"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C1" style:family="table-cell">
      <style:table-cell-properties style:vertical-align="middle" fo:background-color="#f2f2f2" fo:padding-left="0.191cm" fo:padding-right="0.191cm" fo:padding-top="0cm" fo:padding-bottom="0cm" fo:border-left="0.75pt solid #000000" fo:border-right="none" fo:border-top="1.5pt solid #000000" fo:border-bottom="1.5pt solid #000000" style:writing-mode="lr-tb">
        <style:background-image/>
      </style:table-cell-properties>
    </style:style>
    <style:style style:name="表格1.D1" style:family="table-cell">
      <style:table-cell-properties style:vertical-align="top" fo:background-color="#f2f2f2"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top" fo:background-color="#f2f2f2"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D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1.D11" style:family="table-cell">
      <style:table-cell-properties style:vertical-align="top" fo:padding-left="0.191cm" fo:padding-right="0.191cm" fo:padding-top="0cm" fo:padding-bottom="0cm" fo:border="0.5pt solid #000000" style:writing-mode="lr-tb"/>
    </style:style>
    <style:style style:name="表格1.D12" style:family="table-cell">
      <style:table-cell-properties style:vertical-align="top" fo:padding-left="0.191cm" fo:padding-right="0.191cm" fo:padding-top="0cm" fo:padding-bottom="0cm" fo:border="0.5pt solid #000000" style:writing-mode="lr-tb"/>
    </style:style>
    <style:style style:name="表格1.D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0.5pt solid #000000" style:writing-mode="lr-tb"/>
    </style:style>
    <style:style style:name="表格1.D15" style:family="table-cell">
      <style:table-cell-properties style:vertical-align="top" fo:padding-left="0.191cm" fo:padding-right="0.191cm" fo:padding-top="0cm" fo:padding-bottom="0cm" fo:border="0.5pt solid #000000" style:writing-mode="lr-tb"/>
    </style:style>
    <style:style style:name="表格1.D16" style:family="table-cell">
      <style:table-cell-properties style:vertical-align="top" fo:padding-left="0.191cm" fo:padding-right="0.191cm" fo:padding-top="0cm" fo:padding-bottom="0cm" fo:border="0.5pt solid #000000" style:writing-mode="lr-tb"/>
    </style:style>
    <style:style style:name="表格1.D17" style:family="table-cell">
      <style:table-cell-properties style:vertical-align="top" fo:padding-left="0.191cm" fo:padding-right="0.191cm" fo:padding-top="0cm" fo:padding-bottom="0cm" fo:border="0.5pt solid #000000" style:writing-mode="lr-tb"/>
    </style:style>
    <style:style style:name="表格1.D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0" style:family="table-cell">
      <style:table-cell-properties style:vertical-align="top" fo:padding-left="0.191cm" fo:padding-right="0.191cm" fo:padding-top="0cm" fo:padding-bottom="0cm" fo:border="0.5pt solid #000000" style:writing-mode="lr-tb"/>
    </style:style>
    <style:style style:name="表格1.D21" style:family="table-cell">
      <style:table-cell-properties style:vertical-align="top" fo:padding-left="0.191cm" fo:padding-right="0.191cm" fo:padding-top="0cm" fo:padding-bottom="0cm" fo:border="0.5pt solid #000000" style:writing-mode="lr-tb"/>
    </style:style>
    <style:style style:name="表格1.D22" style:family="table-cell">
      <style:table-cell-properties style:vertical-align="top" fo:padding-left="0.191cm" fo:padding-right="0.191cm" fo:padding-top="0cm" fo:padding-bottom="0cm" fo:border="0.5pt solid #000000" style:writing-mode="lr-tb"/>
    </style:style>
    <style:style style:name="表格1.D23" style:family="table-cell">
      <style:table-cell-properties style:vertical-align="top" fo:padding-left="0.191cm" fo:padding-right="0.191cm" fo:padding-top="0cm" fo:padding-bottom="0cm" fo:border="0.5pt solid #000000" style:writing-mode="lr-tb"/>
    </style:style>
    <style:style style:name="表格1.D24"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771cm" fo:margin-left="0.672cm" table:align="left" style:writing-mode="lr-tb"/>
    </style:style>
    <style:style style:name="表格2.A" style:family="table-column">
      <style:table-column-properties style:column-width="3.821cm"/>
    </style:style>
    <style:style style:name="表格2.B" style:family="table-column">
      <style:table-column-properties style:column-width="10.95cm"/>
    </style:style>
    <style:style style:name="表格2.1" style:family="table-row">
      <style:table-row-properties style:min-row-height="0.80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cm" fo:keep-together="auto"/>
    </style:style>
    <style:style style:name="表格2.3" style:family="table-row">
      <style:table-row-properties style:min-row-height="2.506cm" fo:keep-together="auto"/>
    </style:style>
    <style:style style:name="表格2.4" style:family="table-row">
      <style:table-row-properties style:min-row-height="0.968cm" fo:keep-together="auto"/>
    </style:style>
    <style:style style:name="表格3" style:family="table">
      <style:table-properties style:width="14.771cm" fo:margin-left="0.672cm" table:align="left" style:writing-mode="lr-tb"/>
    </style:style>
    <style:style style:name="表格3.A" style:family="table-column">
      <style:table-column-properties style:column-width="3.821cm"/>
    </style:style>
    <style:style style:name="表格3.B" style:family="table-column">
      <style:table-column-properties style:column-width="10.95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2.506cm" fo:keep-together="auto"/>
    </style:style>
    <style:style style:name="表格3.5" style:family="table-row">
      <style:table-row-properties style:min-row-height="0.801cm" fo:keep-together="auto"/>
    </style:style>
    <style:style style:name="表格3.A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B7" style:family="table-cell">
      <style:table-cell-properties style:vertical-align="top" fo:padding-left="0.191cm" fo:padding-right="0.191cm" fo:padding-top="0cm" fo:padding-bottom="0cm" fo:border="0.5pt solid #000000" style:writing-mode="lr-tb"/>
    </style:style>
    <style:style style:name="表格3.8" style:family="table-row">
      <style:table-row-properties style:min-row-height="1.88cm" fo:keep-together="auto"/>
    </style:style>
    <style:style style:name="表格3.A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200%" fo:text-align="center" style:justify-single-word="false"/>
    </style:style>
    <style:style style:name="P2" style:family="paragraph" style:parent-style-name="Standard" style:list-style-name="WW8Num10">
      <style:paragraph-properties fo:line-height="0.529cm" fo:text-align="justify"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line-height="0.529cm" fo:text-align="justify" style:justify-single-word="false"/>
      <style:text-properties style:font-name="標楷體" fo:font-weight="bold" style:font-name-asian="標楷體" style:font-weight-asian="bold" style:font-name-complex="新細明體"/>
    </style:style>
    <style:style style:name="P4" style:family="paragraph" style:parent-style-name="Standard" style:list-style-name="">
      <style:paragraph-properties fo:line-height="0.529cm" fo:text-align="justify" style:justify-single-word="false" style:snap-to-layout-grid="false"/>
      <style:text-properties style:font-name="標楷體" style:font-name-asian="標楷體" style:font-name-complex="新細明體" style:language-complex="ar" style:country-complex="SA"/>
    </style:style>
    <style:style style:name="P5" style:family="paragraph" style:parent-style-name="Standard" style:list-style-name="WW8Num22">
      <style:paragraph-properties fo:line-height="0.529cm"/>
      <style:text-properties style:font-name="標楷體" style:font-name-asian="標楷體" style:font-name-complex="新細明體" style:language-complex="ar" style:country-complex="SA"/>
    </style:style>
    <style:style style:name="P6" style:family="paragraph" style:parent-style-name="Standard" style:list-style-name="WW8Num8">
      <style:paragraph-properties fo:line-height="0.529cm" fo:text-align="justify" style:justify-single-word="false"/>
      <style:text-properties style:font-name="標楷體" style:font-name-asian="標楷體" style:font-name-complex="標楷體"/>
    </style:style>
    <style:style style:name="P7" style:family="paragraph" style:parent-style-name="Standard" style:list-style-name="WW8Num15">
      <style:paragraph-properties fo:line-height="0.529cm" fo:text-align="justify" style:justify-single-word="false"/>
      <style:text-properties style:font-name="標楷體" style:font-name-asian="標楷體" style:font-name-complex="標楷體"/>
    </style:style>
    <style:style style:name="P8" style:family="paragraph" style:parent-style-name="Standard" style:list-style-name="WW8Num28">
      <style:paragraph-properties fo:line-height="0.529cm" fo:text-align="justify" style:justify-single-word="false"/>
      <style:text-properties style:font-name="標楷體" style:font-name-asian="標楷體" style:font-name-complex="標楷體"/>
    </style:style>
    <style:style style:name="P9" style:family="paragraph" style:parent-style-name="Standard">
      <style:paragraph-properties fo:line-height="0.529cm" style:snap-to-layout-grid="false"/>
      <style:text-properties style:font-name="標楷體" style:font-name-asian="標楷體" style:font-name-complex="標楷體"/>
    </style:style>
    <style:style style:name="P10" style:family="paragraph" style:parent-style-name="Standard">
      <style:paragraph-properties fo:line-height="0.529cm"/>
      <style:text-properties style:font-name="標楷體" style:font-name-asian="標楷體" style:font-name-complex="標楷體"/>
    </style:style>
    <style:style style:name="P11" style:family="paragraph" style:parent-style-name="Standard">
      <style:paragraph-properties fo:line-height="0.529cm" fo:text-align="justify" style:justify-single-word="false"/>
      <style:text-properties style:font-name="標楷體" style:font-name-asian="標楷體" style:font-name-complex="標楷體"/>
    </style:style>
    <style:style style:name="P12" style:family="paragraph" style:parent-style-name="Standard">
      <style:paragraph-properties fo:line-height="0.529cm" style:snap-to-layout-grid="false"/>
      <style:text-properties style:font-name="標楷體" fo:letter-spacing="-0.035cm" style:font-name-asian="標楷體" style:font-name-complex="標楷體"/>
    </style:style>
    <style:style style:name="P13" style:family="paragraph" style:parent-style-name="Standard">
      <style:paragraph-properties fo:line-height="0.529cm"/>
      <style:text-properties style:font-name="標楷體" fo:letter-spacing="-0.035cm" style:font-name-asian="標楷體" style:font-name-complex="標楷體"/>
    </style:style>
    <style:style style:name="P14" style:family="paragraph" style:parent-style-name="Standard">
      <style:paragraph-properties fo:line-height="0.529cm" style:snap-to-layout-grid="false"/>
      <style:text-properties style:font-name="標楷體" fo:letter-spacing="-0.035cm" style:font-name-asian="標楷體" style:font-name-complex="標楷體"/>
    </style:style>
    <style:style style:name="P15" style:family="paragraph" style:parent-style-name="Standard">
      <style:paragraph-properties style:snap-to-layout-grid="false"/>
      <style:text-properties style:font-name="標楷體" fo:letter-spacing="-0.035cm" style:font-name-asian="標楷體" style:font-name-complex="標楷體"/>
    </style:style>
    <style:style style:name="P16" style:family="paragraph" style:parent-style-name="Standard" style:list-style-name="">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list-style-name="">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line-height="200%" fo:text-align="center" style:justify-single-word="false"/>
      <style:text-properties fo:color="#000000" style:font-name="標楷體" fo:font-weight="bold" style:font-name-asian="標楷體" style:font-weight-asian="bold" style:font-name-complex="標楷體" style:font-size-complex="14pt" style:language-complex="ar" style:country-complex="SA"/>
    </style:style>
    <style:style style:name="P19"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font-size-complex="14pt" style:language-complex="ar" style:country-complex="SA"/>
    </style:style>
    <style:style style:name="P20" style:family="paragraph" style:parent-style-name="Standard">
      <style:paragraph-properties fo:line-height="0.529cm" style:snap-to-layout-grid="false"/>
      <style:text-properties fo:color="#000000" style:font-name="標楷體" fo:font-weight="bold" style:font-name-asian="標楷體" style:font-weight-asian="bold" style:font-name-complex="標楷體" style:language-complex="ar" style:country-complex="SA" style:font-weight-complex="bold"/>
    </style:style>
    <style:style style:name="P21"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新細明體"/>
    </style:style>
    <style:style style:name="P22" style:family="paragraph" style:parent-style-name="Standard">
      <style:paragraph-properties fo:line-height="0.529cm" fo:text-align="justify" style:justify-single-word="false"/>
      <style:text-properties fo:color="#000000" style:font-name="標楷體" fo:font-weight="bold" style:font-name-asian="標楷體" style:font-weight-asian="bold" style:font-name-complex="新細明體"/>
    </style:style>
    <style:style style:name="P23" style:family="paragraph" style:parent-style-name="Standard" style:list-style-name="WW8Num27">
      <style:paragraph-properties fo:line-height="0.529cm" fo:text-align="justify" style:justify-single-word="false"/>
      <style:text-properties fo:color="#000000" style:font-name="標楷體" fo:font-weight="bold" style:font-name-asian="標楷體" style:language-asian="zh" style:country-asian="HK" style:font-weight-asian="bold" style:font-name-complex="新細明體"/>
    </style:style>
    <style:style style:name="P24" style:family="paragraph" style:parent-style-name="Standard">
      <style:paragraph-properties fo:line-height="0.529cm"/>
      <style:text-properties fo:color="#000000" style:font-name="標楷體" style:font-name-asian="標楷體" style:font-name-complex="標楷體"/>
    </style:style>
    <style:style style:name="P25" style:family="paragraph" style:parent-style-name="Standard" style:list-style-name="WW8Num12">
      <style:paragraph-properties fo:line-height="0.529cm" fo:text-align="justify" style:justify-single-word="false"/>
      <style:text-properties fo:color="#000000" style:font-name="標楷體" style:font-name-asian="標楷體" style:font-name-complex="標楷體"/>
    </style:style>
    <style:style style:name="P26" style:family="paragraph" style:parent-style-name="Standard" style:list-style-name="WW8Num26">
      <style:paragraph-properties fo:line-height="0.529cm" fo:text-align="justify" style:justify-single-word="false"/>
      <style:text-properties fo:color="#000000" style:font-name="標楷體" style:font-name-asian="標楷體" style:font-name-complex="標楷體"/>
    </style:style>
    <style:style style:name="P27" style:family="paragraph" style:parent-style-name="Standard">
      <style:paragraph-properties fo:line-height="0.529cm" style:snap-to-layout-grid="false"/>
      <style:text-properties fo:color="#000000" style:font-name="標楷體" style:font-name-asian="標楷體" style:font-name-complex="標楷體"/>
    </style:style>
    <style:style style:name="P28" style:family="paragraph" style:parent-style-name="Standard" style:list-style-name="WW8Num26">
      <style:paragraph-properties fo:text-align="justify" style:justify-single-word="false"/>
      <style:text-properties fo:color="#000000" style:font-name="標楷體" style:font-name-asian="標楷體" style:font-name-complex="標楷體"/>
    </style:style>
    <style:style style:name="P29" style:family="paragraph" style:parent-style-name="Standard">
      <style:paragraph-properties fo:line-height="0.529cm" style:snap-to-layout-grid="false"/>
      <style:text-properties fo:color="#000000" style:font-name="標楷體" style:font-name-asian="標楷體" style:font-name-complex="標楷體"/>
    </style:style>
    <style:style style:name="P30" style:family="paragraph" style:parent-style-name="Standard">
      <style:paragraph-properties style:snap-to-layout-grid="false"/>
      <style:text-properties fo:color="#000000" style:font-name="標楷體" style:font-name-asian="標楷體" style:font-name-complex="標楷體"/>
    </style:style>
    <style:style style:name="P31" style:family="paragraph" style:parent-style-name="Standard">
      <style:paragraph-properties fo:line-height="0.529cm"/>
      <style:text-properties fo:color="#000000" style:font-name="標楷體" fo:letter-spacing="-0.035cm" style:font-name-asian="標楷體" style:font-name-complex="標楷體"/>
    </style:style>
    <style:style style:name="P32" style:family="paragraph" style:parent-style-name="Standard">
      <style:paragraph-properties fo:line-height="0.529cm" style:snap-to-layout-grid="false"/>
      <style:text-properties fo:color="#000000" style:font-name="標楷體" fo:letter-spacing="-0.035cm" style:font-name-asian="標楷體" style:font-name-complex="標楷體"/>
    </style:style>
    <style:style style:name="P33" style:family="paragraph" style:parent-style-name="Standard">
      <style:paragraph-properties style:snap-to-layout-grid="false"/>
      <style:text-properties fo:color="#000000" style:font-name="標楷體" fo:letter-spacing="-0.035cm" style:font-name-asian="標楷體" style:font-name-complex="標楷體"/>
    </style:style>
    <style:style style:name="P34" style:family="paragraph" style:parent-style-name="Standard">
      <style:paragraph-properties fo:text-align="center" style:justify-single-word="false" fo:orphans="2" fo:widows="2" style:snap-to-layout-grid="false">
        <style:tab-stops>
          <style:tab-stop style:position="0.732cm"/>
          <style:tab-stop style:position="1.496cm"/>
        </style:tab-stops>
      </style:paragraph-properties>
      <style:text-properties fo:color="#000000" style:font-name="標楷體" style:letter-kerning="true" style:font-name-asian="標楷體" style:font-name-complex="標楷體" style:language-complex="en" style:country-complex="US"/>
    </style:style>
    <style:style style:name="P35" style:family="paragraph" style:parent-style-name="Standard" style:list-style-name="">
      <style:paragraph-properties fo:line-height="0.529cm" fo:text-align="justify" style:justify-single-word="false"/>
    </style:style>
    <style:style style:name="P36" style:family="paragraph" style:parent-style-name="Standard" style:list-style-name="WW8Num28">
      <style:paragraph-properties fo:line-height="0.529cm" fo:text-align="justify" style:justify-single-word="false"/>
    </style:style>
    <style:style style:name="P37" style:family="paragraph" style:parent-style-name="Standard" style:list-style-name="WW8Num22">
      <style:paragraph-properties fo:line-height="0.529cm"/>
    </style:style>
    <style:style style:name="P38" style:family="paragraph" style:parent-style-name="Standard" style:list-style-name="WW8Num19">
      <style:paragraph-properties fo:text-align="justify" style:justify-single-word="false"/>
    </style:style>
    <style:style style:name="P39" style:family="paragraph" style:parent-style-name="Standard">
      <style:paragraph-properties fo:line-height="0.529cm"/>
    </style:style>
    <style:style style:name="P40" style:family="paragraph" style:parent-style-name="Standard">
      <style:paragraph-properties fo:line-height="0.529cm" fo:text-align="justify" style:justify-single-word="false"/>
    </style:style>
    <style:style style:name="P41" style:family="paragraph" style:parent-style-name="Standard">
      <style:paragraph-properties fo:line-height="0.529cm" fo:text-align="justify" style:justify-single-word="false" style:snap-to-layout-grid="false"/>
    </style:style>
    <style:style style:name="P42" style:family="paragraph" style:parent-style-name="Standard" style:list-style-name="WW8Num11" style:master-page-name="Standard">
      <style:paragraph-properties fo:margin-left="1.27cm" fo:margin-right="0.564cm" fo:line-height="0.776cm" fo:text-align="justify" style:justify-single-word="false" fo:text-indent="-1.27cm" style:auto-text-indent="false" style:page-number="auto"/>
      <style:text-properties fo:color="#000000"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margin-left="0cm" fo:margin-right="0.564cm" fo:line-height="0.776cm" fo:text-align="center" style:justify-single-word="false" fo:text-indent="0cm" style:auto-text-indent="false"/>
      <style:text-properties fo:color="#000000" style:font-name="標楷體" fo:font-weight="bold" style:font-name-asian="標楷體" style:font-weight-asian="bold" style:font-name-complex="標楷體" style:font-size-complex="14pt"/>
    </style:style>
    <style:style style:name="P44" style:family="paragraph" style:parent-style-name="Standard">
      <style:paragraph-properties fo:margin-left="0cm" fo:margin-right="0.564cm" fo:text-indent="0cm" style:auto-text-indent="false"/>
      <style:text-properties fo:color="#000000" style:font-name="標楷體" style:letter-kerning="true" style:font-name-asian="標楷體" style:font-name-complex="標楷體" style:language-complex="en" style:country-complex="US"/>
    </style:style>
    <style:style style:name="P45" style:family="paragraph" style:parent-style-name="Standard">
      <style:paragraph-properties fo:margin-left="0cm" fo:margin-right="0.564cm" fo:line-height="0.776cm" fo:text-align="justify" style:justify-single-word="false" fo:text-indent="0cm" style:auto-text-indent="false"/>
      <style:text-properties fo:color="#000000" style:font-name="標楷體" style:font-name-complex="標楷體"/>
    </style:style>
    <style:style style:name="P46" style:family="paragraph" style:parent-style-name="Standard">
      <style:paragraph-properties fo:margin-left="0cm" fo:margin-right="0.564cm" fo:text-align="justify" style:justify-single-word="false" fo:text-indent="0cm" style:auto-text-indent="false"/>
      <style:text-properties fo:color="#ff0000" style:font-name="標楷體" fo:font-size="14pt" fo:font-weight="bold" style:font-size-asian="14pt" style:font-weight-asian="bold" style:font-name-complex="標楷體" style:font-size-complex="14pt"/>
    </style:style>
    <style:style style:name="P47" style:family="paragraph" style:parent-style-name="Standard">
      <style:paragraph-properties fo:margin-left="0cm" fo:margin-right="0.564cm" fo:text-align="center" style:justify-single-word="false" fo:text-indent="0cm" style:auto-text-indent="false" style:snap-to-layout-grid="false"/>
      <style:text-properties style:font-name="Calibri" fo:font-size="14pt" fo:font-weight="bold" style:letter-kerning="true" style:font-name-asian="標楷體" style:font-size-asian="14pt" style:font-weight-asian="bold" style:font-name-complex="Times New Roman" style:font-size-complex="14pt" style:language-complex="en" style:country-complex="US"/>
    </style:style>
    <style:style style:name="P48" style:family="paragraph" style:parent-style-name="Standard">
      <style:paragraph-properties fo:margin-left="0cm" fo:margin-right="0.564cm" fo:text-indent="0cm" style:auto-text-indent="false"/>
    </style:style>
    <style:style style:name="P49" style:family="paragraph" style:parent-style-name="Standard">
      <style:paragraph-properties fo:margin-left="0.847cm" fo:margin-right="0cm" fo:line-height="0.529cm" fo:text-align="justify" style:justify-single-word="false" fo:text-indent="-0.847cm" style:auto-text-indent="false"/>
    </style:style>
    <style:style style:name="P50" style:family="paragraph" style:parent-style-name="Standard">
      <style:paragraph-properties fo:margin-left="0.847cm" fo:margin-right="0cm" fo:line-height="0.529cm" fo:text-align="justify" style:justify-single-word="false" fo:text-indent="-0.847cm" style:auto-text-indent="false"/>
    </style:style>
    <style:style style:name="P51" style:family="paragraph" style:parent-style-name="Standard">
      <style:paragraph-properties fo:margin-left="0.974cm" fo:margin-right="0cm" fo:text-align="justify" style:justify-single-word="false" fo:text-indent="-0.974cm" style:auto-text-indent="false"/>
    </style:style>
    <style:style style:name="P52" style:family="paragraph" style:parent-style-name="Standard">
      <style:paragraph-properties fo:margin-left="0.762cm" fo:margin-right="0cm" fo:line-height="0.529cm" fo:text-indent="-0.762cm" style:auto-text-indent="false"/>
      <style:text-properties style:font-name="標楷體" style:font-name-asian="標楷體" style:font-name-complex="標楷體"/>
    </style:style>
    <style:style style:name="P53" style:family="paragraph" style:parent-style-name="Standard">
      <style:paragraph-properties fo:margin-left="0.762cm" fo:margin-right="0cm" fo:line-height="0.529cm" fo:text-indent="-0.762cm" style:auto-text-indent="false" style:snap-to-layout-grid="false"/>
      <style:text-properties fo:color="#ff0000" style:font-name="標楷體" fo:letter-spacing="-0.035cm" style:font-name-asian="標楷體" style:font-name-complex="標楷體"/>
    </style:style>
    <style:style style:name="P54" style:family="paragraph" style:parent-style-name="Standard">
      <style:paragraph-properties fo:margin-left="0.762cm" fo:margin-right="0cm" fo:line-height="0.529cm" fo:text-indent="-0.762cm" style:auto-text-indent="false"/>
      <style:text-properties fo:color="#000000" style:font-name="標楷體" style:font-name-asian="標楷體" style:font-name-complex="標楷體"/>
    </style:style>
    <style:style style:name="P55" style:family="paragraph" style:parent-style-name="Standard">
      <style:paragraph-properties fo:margin-left="0.762cm" fo:margin-right="0cm" fo:line-height="0.529cm" fo:text-indent="-0.762cm" style:auto-text-indent="false"/>
    </style:style>
    <style:style style:name="P56" style:family="paragraph" style:parent-style-name="Standard" style:list-style-name="WW8Num10">
      <style:paragraph-properties fo:margin-left="0.907cm" fo:margin-right="0.148cm" fo:margin-top="0cm" fo:margin-bottom="0cm" loext:contextual-spacing="true" fo:line-height="0.529cm" fo:text-align="justify" style:justify-single-word="false" fo:text-indent="-0.847cm" style:auto-text-indent="false"/>
      <style:text-properties style:font-name="標楷體" fo:font-weight="bold" style:font-name-asian="標楷體" style:font-weight-asian="bold" style:font-name-complex="標楷體"/>
    </style:style>
    <style:style style:name="P57" style:family="paragraph" style:parent-style-name="Standard">
      <style:paragraph-properties fo:margin-left="0.758cm" fo:margin-right="0cm" fo:line-height="0.529cm" fo:text-align="justify" style:justify-single-word="false" fo:text-indent="-0.635cm" style:auto-text-indent="false"/>
    </style:style>
    <style:style style:name="P58" style:family="paragraph" style:parent-style-name="Standard">
      <style:paragraph-properties fo:margin-left="0.758cm" fo:margin-right="0cm" fo:line-height="0.529cm" fo:text-align="justify" style:justify-single-word="false" fo:text-indent="-0.635cm" style:auto-text-indent="false"/>
      <style:text-properties style:font-name="標楷體" style:font-name-asian="標楷體" style:font-name-complex="標楷體"/>
    </style:style>
    <style:style style:name="P59" style:family="paragraph" style:parent-style-name="Standard">
      <style:paragraph-properties fo:margin-left="0.758cm" fo:margin-right="0cm" fo:line-height="0.529cm" fo:text-align="justify" style:justify-single-word="false" fo:text-indent="-0.635cm" style:auto-text-indent="false"/>
      <style:text-properties fo:color="#000000" style:font-name="標楷體" style:font-name-asian="標楷體" style:font-name-complex="標楷體"/>
    </style:style>
    <style:style style:name="P60" style:family="paragraph" style:parent-style-name="Standard">
      <style:paragraph-properties fo:margin-left="0.758cm" fo:margin-right="0cm" fo:line-height="0.529cm" fo:text-align="justify" style:justify-single-word="false" fo:text-indent="-0.635cm" style:auto-text-indent="false"/>
      <style:text-properties fo:color="#000000" style:font-name="標楷體" style:font-name-asian="標楷體" style:font-name-complex="標楷體"/>
    </style:style>
    <style:style style:name="P61" style:family="paragraph" style:parent-style-name="Standard">
      <style:paragraph-properties fo:margin-left="0.758cm" fo:margin-right="0cm" fo:line-height="0.529cm" fo:text-align="justify" style:justify-single-word="false" fo:text-indent="-0.635cm" style:auto-text-indent="false"/>
    </style:style>
    <style:style style:name="P62" style:family="paragraph" style:parent-style-name="Standard" style:list-style-name="WW8Num15">
      <style:paragraph-properties fo:margin-left="0.688cm" fo:margin-right="0.148cm" fo:margin-top="0cm" fo:margin-bottom="0cm" loext:contextual-spacing="true" fo:line-height="0.529cm" fo:text-align="justify" style:justify-single-word="false" fo:text-indent="-0.688cm" style:auto-text-indent="false"/>
      <style:text-properties style:font-name="標楷體" style:font-name-asian="標楷體" style:font-name-complex="標楷體"/>
    </style:style>
    <style:style style:name="P63" style:family="paragraph" style:parent-style-name="Standard" style:list-style-name="WW8Num21">
      <style:paragraph-properties fo:margin-left="0.688cm" fo:margin-right="0.148cm" fo:margin-top="0cm" fo:margin-bottom="0cm" loext:contextual-spacing="true" fo:line-height="0.529cm" fo:text-align="justify" style:justify-single-word="false" fo:text-indent="-0.688cm" style:auto-text-indent="false"/>
      <style:text-properties fo:color="#000000" style:font-name="標楷體" fo:font-weight="bold" style:font-name-asian="標楷體" style:font-weight-asian="bold" style:font-name-complex="新細明體" style:language-complex="ar" style:country-complex="SA"/>
    </style:style>
    <style:style style:name="P64" style:family="paragraph" style:parent-style-name="Standard" style:list-style-name="WW8Num23">
      <style:paragraph-properties fo:margin-left="0.847cm" fo:margin-right="0.148cm" fo:margin-top="0cm" fo:margin-bottom="0cm" loext:contextual-spacing="true" fo:line-height="0.529cm" fo:text-align="justify" style:justify-single-word="false" fo:text-indent="-0.847cm" style:auto-text-indent="false"/>
    </style:style>
    <style:style style:name="P65" style:family="paragraph" style:parent-style-name="Standard" style:list-style-name="WW8Num23">
      <style:paragraph-properties fo:margin-left="0.847cm" fo:margin-right="0.148cm" fo:margin-top="0cm" fo:margin-bottom="0cm" loext:contextual-spacing="true" fo:line-height="0.529cm" fo:text-align="justify" style:justify-single-word="false" fo:text-indent="-0.847cm" style:auto-text-indent="false"/>
      <style:text-properties fo:color="#000000" style:font-name="標楷體" fo:font-weight="bold" style:font-name-asian="標楷體" style:font-weight-asian="bold" style:font-name-complex="標楷體"/>
    </style:style>
    <style:style style:name="P66" style:family="paragraph" style:parent-style-name="Standard" style:list-style-name="WW8Num18">
      <style:paragraph-properties fo:margin-left="0.847cm" fo:margin-right="0.148cm" fo:margin-top="0cm" fo:margin-bottom="0cm" loext:contextual-spacing="true" fo:line-height="0.529cm" fo:text-align="justify" style:justify-single-word="false" fo:text-indent="-0.847cm" style:auto-text-indent="false"/>
      <style:text-properties fo:color="#000000" style:font-name="標楷體" fo:font-weight="bold" style:font-name-asian="標楷體" style:font-weight-asian="bold" style:font-name-complex="標楷體"/>
    </style:style>
    <style:style style:name="P67" style:family="paragraph" style:parent-style-name="Standard" style:list-style-name="WW8Num6">
      <style:paragraph-properties fo:margin-left="0.847cm" fo:margin-right="0.148cm" fo:margin-top="0cm" fo:margin-bottom="0cm" loext:contextual-spacing="true" fo:line-height="0.529cm" fo:text-align="justify" style:justify-single-word="false" fo:text-indent="-0.847cm" style:auto-text-indent="false"/>
      <style:text-properties fo:color="#000000" style:font-name="標楷體" fo:font-weight="bold" style:font-name-asian="標楷體" style:font-weight-asian="bold" style:font-name-complex="標楷體"/>
    </style:style>
    <style:style style:name="P68" style:family="paragraph" style:parent-style-name="Standard" style:list-style-name="WW8Num23">
      <style:paragraph-properties fo:margin-left="0.847cm" fo:margin-right="0.148cm" fo:margin-top="0cm" fo:margin-bottom="0cm" loext:contextual-spacing="true" fo:line-height="0.529cm" fo:text-align="justify" style:justify-single-word="false" fo:text-indent="-0.847cm" style:auto-text-indent="false"/>
      <style:text-properties fo:color="#000000" style:font-name="標楷體" fo:font-weight="bold" style:font-name-asian="標楷體" style:font-weight-asian="bold" style:font-name-complex="新細明體" style:language-complex="ar" style:country-complex="SA"/>
    </style:style>
    <style:style style:name="P69" style:family="paragraph" style:parent-style-name="Standard" style:list-style-name="WW8Num6">
      <style:paragraph-properties fo:margin-left="0.847cm" fo:margin-right="0.148cm" fo:margin-top="0cm" fo:margin-bottom="0cm" loext:contextual-spacing="true" fo:line-height="0.529cm" fo:text-align="justify" style:justify-single-word="false" fo:text-indent="-0.847cm" style:auto-text-indent="false"/>
      <style:text-properties fo:color="#000000" style:font-name="標楷體" fo:font-weight="bold" style:font-name-asian="標楷體" style:font-weight-asian="bold" style:font-name-complex="新細明體" style:language-complex="ar" style:country-complex="SA"/>
    </style:style>
    <style:style style:name="P70" style:family="paragraph" style:parent-style-name="Standard">
      <style:paragraph-properties fo:margin-left="0.817cm" fo:margin-right="0cm" fo:line-height="0.529cm" fo:text-align="justify" style:justify-single-word="false" fo:text-indent="-0.635cm" style:auto-text-indent="false"/>
    </style:style>
    <style:style style:name="P71" style:family="paragraph" style:parent-style-name="Standard">
      <style:paragraph-properties fo:margin-left="0.817cm" fo:margin-right="0cm" fo:line-height="0.529cm" fo:text-align="justify" style:justify-single-word="false" fo:text-indent="-0.635cm" style:auto-text-indent="false"/>
      <style:text-properties fo:color="#000000" style:font-name="標楷體" style:font-name-asian="標楷體" style:font-name-complex="標楷體"/>
    </style:style>
    <style:style style:name="P72" style:family="paragraph" style:parent-style-name="Standard">
      <style:paragraph-properties fo:margin-left="0.55cm" fo:margin-right="0cm" fo:line-height="0.529cm" fo:text-align="justify" style:justify-single-word="false" fo:text-indent="0cm" style:auto-text-indent="false"/>
    </style:style>
    <style:style style:name="P73" style:family="paragraph" style:parent-style-name="Standard">
      <style:paragraph-properties fo:margin-left="0.55cm" fo:margin-right="0cm" fo:line-height="0.529cm" fo:text-align="justify" style:justify-single-word="false" fo:text-indent="0cm" style:auto-text-indent="false"/>
      <style:text-properties fo:color="#000000" style:font-name="標楷體" style:font-name-asian="標楷體" style:font-name-complex="標楷體"/>
    </style:style>
    <style:style style:name="P74" style:family="paragraph" style:parent-style-name="Standard">
      <style:paragraph-properties fo:margin-left="0.762cm" fo:margin-right="-0.254cm" fo:text-indent="-0.677cm" style:auto-text-indent="false"/>
    </style:style>
    <style:style style:name="P75" style:family="paragraph" style:parent-style-name="Standard">
      <style:paragraph-properties fo:margin-left="0.762cm" fo:margin-right="-0.254cm" fo:text-indent="-0.677cm" style:auto-text-indent="false"/>
      <style:text-properties fo:color="#000000" style:font-name="標楷體" style:font-name-asian="標楷體" style:font-name-complex="標楷體"/>
    </style:style>
    <style:style style:name="P76" style:family="paragraph" style:parent-style-name="Standard">
      <style:paragraph-properties fo:margin-left="0.508cm" fo:margin-right="0.148cm" fo:margin-top="0cm" fo:margin-bottom="0cm" loext:contextual-spacing="true" fo:line-height="0.529cm" fo:text-align="justify" style:justify-single-word="false" fo:text-indent="-0.499cm" style:auto-text-indent="false"/>
    </style:style>
    <style:style style:name="P77" style:family="paragraph" style:parent-style-name="Standard">
      <style:paragraph-properties fo:margin-left="0.508cm" fo:margin-right="0.148cm" fo:margin-top="0cm" fo:margin-bottom="0cm" loext:contextual-spacing="true" fo:line-height="0.529cm" fo:text-align="justify" style:justify-single-word="false" fo:text-indent="-0.499cm" style:auto-text-indent="false"/>
      <style:text-properties fo:color="#000000" style:font-name="標楷體" fo:font-weight="bold" style:font-name-asian="標楷體" style:font-weight-asian="bold" style:font-name-complex="標楷體"/>
    </style:style>
    <style:style style:name="P78" style:family="paragraph" style:parent-style-name="Standard">
      <style:paragraph-properties fo:margin-left="0.762cm" fo:margin-right="0cm" fo:text-indent="-0.677cm" style:auto-text-indent="false"/>
    </style:style>
    <style:style style:name="P79" style:family="paragraph" style:parent-style-name="Standard">
      <style:paragraph-properties fo:margin-left="0.762cm" fo:margin-right="0cm" fo:text-align="justify" style:justify-single-word="false" fo:text-indent="-0.677cm" style:auto-text-indent="false"/>
    </style:style>
    <style:style style:name="P80" style:family="paragraph" style:parent-style-name="Standard">
      <style:paragraph-properties fo:margin-left="0.817cm" fo:margin-right="0cm" fo:line-height="0.529cm" fo:text-align="justify" style:justify-single-word="false" fo:text-indent="0cm" style:auto-text-indent="false"/>
    </style:style>
    <style:style style:name="P81" style:family="paragraph" style:parent-style-name="Standard">
      <style:paragraph-properties fo:margin-left="0.66cm" fo:margin-right="0cm" fo:text-align="justify" style:justify-single-word="false" fo:text-indent="-0.66cm" style:auto-text-indent="false"/>
    </style:style>
    <style:style style:name="P82" style:family="paragraph" style:parent-style-name="Standard">
      <style:paragraph-properties fo:margin-left="-0.046cm" fo:margin-right="0.148cm" fo:margin-top="0cm" fo:margin-bottom="0cm" loext:contextual-spacing="true" fo:line-height="0.529cm" fo:text-align="justify" style:justify-single-word="false" fo:text-indent="0cm" style:auto-text-indent="false"/>
    </style:style>
    <style:style style:name="P83" style:family="paragraph" style:parent-style-name="Standard">
      <style:paragraph-properties fo:margin-left="-0.046cm" fo:margin-right="0.148cm" fo:margin-top="0cm" fo:margin-bottom="0cm" loext:contextual-spacing="true" fo:line-height="0.529cm" fo:text-align="justify" style:justify-single-word="false" fo:text-indent="0cm" style:auto-text-indent="false"/>
      <style:text-properties style:font-name="標楷體" fo:font-weight="bold" style:font-name-asian="標楷體" style:font-weight-asian="bold" style:font-name-complex="新細明體"/>
    </style:style>
    <style:style style:name="P84" style:family="paragraph" style:parent-style-name="Standard">
      <style:paragraph-properties fo:margin-left="-0.046cm" fo:margin-right="0.148cm" fo:margin-top="0cm" fo:margin-bottom="0cm" loext:contextual-spacing="true" fo:line-height="0.529cm" fo:text-align="justify" style:justify-single-word="false" fo:text-indent="0cm" style:auto-text-indent="false"/>
      <style:text-properties style:font-name="標楷體" fo:font-weight="bold" style:font-name-asian="標楷體" style:font-weight-asian="bold" style:font-name-complex="標楷體"/>
    </style:style>
    <style:style style:name="P85" style:family="paragraph" style:parent-style-name="Standard">
      <style:paragraph-properties fo:margin-left="-0.046cm" fo:margin-right="0.148cm" fo:margin-top="0cm" fo:margin-bottom="0cm" loext:contextual-spacing="true" fo:line-height="0.529cm" fo:text-align="justify" style:justify-single-word="false" fo:text-indent="0cm" style:auto-text-indent="false"/>
      <style:text-properties style:font-name="標楷體" fo:font-weight="bold" style:font-name-asian="標楷體" style:language-asian="zh" style:country-asian="HK" style:font-weight-asian="bold" style:font-name-complex="標楷體"/>
    </style:style>
    <style:style style:name="P86" style:family="paragraph" style:parent-style-name="Standard">
      <style:paragraph-properties fo:margin-left="-0.046cm" fo:margin-right="0.148cm" fo:margin-top="0cm" fo:margin-bottom="0cm" loext:contextual-spacing="true" fo:line-height="0.529cm" fo:text-align="justify" style:justify-single-word="false" fo:text-indent="0cm" style:auto-text-indent="false"/>
      <style:text-properties fo:color="#000000" style:font-name="標楷體" fo:font-weight="bold" style:font-name-asian="標楷體" style:font-weight-asian="bold" style:font-name-complex="新細明體"/>
    </style:style>
    <style:style style:name="P87" style:family="paragraph" style:parent-style-name="Standard">
      <style:paragraph-properties fo:margin-left="-0.046cm" fo:margin-right="0.148cm" fo:margin-top="0cm" fo:margin-bottom="0cm" loext:contextual-spacing="true" fo:line-height="0.529cm" fo:text-align="justify" style:justify-single-word="false" fo:text-indent="0cm" style:auto-text-indent="false"/>
    </style:style>
    <style:style style:name="P88" style:family="paragraph" style:parent-style-name="Standard">
      <style:paragraph-properties fo:margin-left="0.4cm" fo:margin-right="0cm" fo:line-height="0.529cm" fo:text-align="justify" style:justify-single-word="false" fo:text-indent="0cm" style:auto-text-indent="false"/>
    </style:style>
    <style:style style:name="P89" style:family="paragraph" style:parent-style-name="Standard">
      <style:paragraph-properties fo:margin-left="0.4cm" fo:margin-right="0cm" fo:line-height="0.529cm" fo:text-align="justify" style:justify-single-word="false" fo:text-indent="0cm" style:auto-text-indent="false"/>
      <style:text-properties style:font-name="標楷體" style:font-name-asian="標楷體" style:font-name-complex="標楷體"/>
    </style:style>
    <style:style style:name="P90" style:family="paragraph" style:parent-style-name="Standard">
      <style:paragraph-properties fo:margin-left="0.501cm" fo:margin-right="0cm" fo:line-height="0.529cm" fo:text-align="justify" style:justify-single-word="false" fo:text-indent="0cm" style:auto-text-indent="false"/>
    </style:style>
    <style:style style:name="P91" style:family="paragraph" style:parent-style-name="Standard">
      <style:paragraph-properties fo:margin-left="0.501cm" fo:margin-right="0cm" fo:line-height="0.529cm" fo:text-align="justify" style:justify-single-word="false" fo:text-indent="0cm" style:auto-text-indent="false"/>
      <style:text-properties style:font-name="標楷體" style:font-name-asian="標楷體" style:font-name-complex="標楷體"/>
    </style:style>
    <style:style style:name="P92" style:family="paragraph" style:parent-style-name="Standard">
      <style:paragraph-properties fo:margin-left="0.445cm" fo:margin-right="0cm" fo:line-height="0.529cm" fo:text-align="justify" style:justify-single-word="false" fo:text-indent="-0.445cm" style:auto-text-indent="false"/>
      <style:text-properties fo:color="#000000" style:font-name="標楷體" style:font-name-asian="標楷體" style:font-name-complex="標楷體"/>
    </style:style>
    <style:style style:name="P93" style:family="paragraph" style:parent-style-name="Standard">
      <style:paragraph-properties fo:margin-left="0.445cm" fo:margin-right="0cm" fo:line-height="0.529cm" fo:text-align="justify" style:justify-single-word="false" fo:text-indent="-0.021cm" style:auto-text-indent="false"/>
      <style:text-properties style:font-name="標楷體" style:font-name-asian="標楷體" style:font-name-complex="標楷體"/>
    </style:style>
    <style:style style:name="P94" style:family="paragraph" style:parent-style-name="Standard">
      <style:paragraph-properties fo:margin-left="0.445cm" fo:margin-right="0cm" fo:line-height="0.529cm" fo:text-align="justify" style:justify-single-word="false" fo:text-indent="-0.021cm" style:auto-text-indent="false"/>
      <style:text-properties style:font-name="標楷體" style:font-name-asian="標楷體" style:font-name-complex="新細明體"/>
    </style:style>
    <style:style style:name="P95" style:family="paragraph" style:parent-style-name="Standard">
      <style:paragraph-properties fo:margin-left="0.445cm" fo:margin-right="0cm" fo:line-height="0.529cm" fo:text-align="justify" style:justify-single-word="false" fo:text-indent="-0.021cm" style:auto-text-indent="false"/>
      <style:text-properties fo:color="#000000" style:font-name="標楷體" style:font-name-asian="標楷體" style:font-name-complex="標楷體"/>
    </style:style>
    <style:style style:name="P96" style:family="paragraph" style:parent-style-name="Standard">
      <style:paragraph-properties fo:margin-left="0.445cm" fo:margin-right="0cm" fo:line-height="0.529cm" fo:text-align="justify" style:justify-single-word="false" fo:text-indent="-0.021cm" style:auto-text-indent="false"/>
    </style:style>
    <style:style style:name="P97" style:family="paragraph" style:parent-style-name="Standard">
      <style:paragraph-properties fo:margin-left="1.118cm" fo:margin-right="0cm" fo:line-height="0.529cm" fo:text-align="justify" style:justify-single-word="false" fo:text-indent="-1.118cm" style:auto-text-indent="false"/>
    </style:style>
    <style:style style:name="P98" style:family="paragraph" style:parent-style-name="Standard">
      <style:paragraph-properties fo:margin-left="0.423cm" fo:margin-right="0cm" fo:line-height="0.529cm" fo:text-align="justify" style:justify-single-word="false" fo:text-indent="-0.423cm" style:auto-text-indent="false" style:snap-to-layout-grid="false"/>
    </style:style>
    <style:style style:name="P99" style:family="paragraph" style:parent-style-name="Standard">
      <style:paragraph-properties fo:margin-left="0.423cm" fo:margin-right="0cm" fo:line-height="0.529cm" fo:text-align="justify" style:justify-single-word="false" fo:text-indent="-0.423cm" style:auto-text-indent="false" style:snap-to-layout-grid="false"/>
      <style:text-properties style:font-name="標楷體" fo:font-weight="bold" style:font-name-asian="標楷體" style:font-weight-asian="bold" style:font-name-complex="標楷體"/>
    </style:style>
    <style:style style:name="P100" style:family="paragraph" style:parent-style-name="Standard">
      <style:paragraph-properties fo:margin-left="0.508cm" fo:margin-right="0cm" fo:line-height="0.529cm" fo:text-indent="-0.508cm" style:auto-text-indent="false"/>
    </style:style>
    <style:style style:name="P101" style:family="paragraph" style:parent-style-name="Standard">
      <style:paragraph-properties fo:margin-left="0.508cm" fo:margin-right="0cm" fo:line-height="0.529cm" fo:text-indent="-0.508cm" style:auto-text-indent="false"/>
      <style:text-properties style:font-name="標楷體" style:font-name-asian="標楷體" style:font-name-complex="新細明體" style:language-complex="ar" style:country-complex="SA"/>
    </style:style>
    <style:style style:name="P102" style:family="paragraph" style:parent-style-name="Standard">
      <style:paragraph-properties fo:margin-left="0.508cm" fo:margin-right="0cm" fo:line-height="0.529cm" fo:text-indent="0cm" style:auto-text-indent="false"/>
      <style:text-properties style:font-name="標楷體" style:font-name-asian="標楷體" style:font-name-complex="新細明體" style:language-complex="ar" style:country-complex="SA"/>
    </style:style>
    <style:style style:name="P103" style:family="paragraph" style:parent-style-name="Standard">
      <style:paragraph-properties fo:margin-left="0.508cm" fo:margin-right="0cm" fo:line-height="0.529cm" fo:text-align="justify" style:justify-single-word="false" fo:text-indent="0cm" style:auto-text-indent="false"/>
    </style:style>
    <style:style style:name="P104" style:family="paragraph" style:parent-style-name="Standard" style:list-style-name="">
      <style:paragraph-properties fo:margin-left="0.508cm" fo:margin-right="0cm" fo:line-height="0.529cm" fo:text-align="justify" style:justify-single-word="false" fo:text-indent="-0.499cm" style:auto-text-indent="false"/>
    </style:style>
    <style:style style:name="P105" style:family="paragraph" style:parent-style-name="Standard" style:list-style-name="">
      <style:paragraph-properties fo:margin-left="0.508cm" fo:margin-right="0cm" fo:line-height="0.529cm" fo:text-align="justify" style:justify-single-word="false" fo:text-indent="-0.499cm" style:auto-text-indent="false"/>
    </style:style>
    <style:style style:name="P106" style:family="paragraph" style:parent-style-name="Standard">
      <style:paragraph-properties fo:margin-left="1.24cm" fo:margin-right="0cm" fo:line-height="0.529cm" fo:text-align="justify" style:justify-single-word="false" fo:text-indent="-1.24cm" style:auto-text-indent="false"/>
    </style:style>
    <style:style style:name="P107" style:family="paragraph" style:parent-style-name="Standard">
      <style:paragraph-properties fo:margin-left="0cm" fo:margin-right="-0.049cm" fo:margin-top="0cm" fo:margin-bottom="0cm" loext:contextual-spacing="true" fo:line-height="0.529cm" fo:text-align="justify" style:justify-single-word="false" fo:text-indent="0cm" style:auto-text-indent="false"/>
    </style:style>
    <style:style style:name="P108" style:family="paragraph" style:parent-style-name="Standard">
      <style:paragraph-properties fo:margin-left="0.423cm" fo:margin-right="0cm" fo:line-height="0.529cm" fo:text-align="justify" style:justify-single-word="false" fo:text-indent="0cm" style:auto-text-indent="false" style:snap-to-layout-grid="false"/>
      <style:text-properties style:font-name="標楷體" style:font-name-asian="標楷體" style:font-name-complex="標楷體"/>
    </style:style>
    <style:style style:name="P109" style:family="paragraph" style:parent-style-name="Standard">
      <style:paragraph-properties fo:margin-left="0.423cm" fo:margin-right="0cm" fo:line-height="0.529cm" fo:text-align="justify" style:justify-single-word="false" fo:text-indent="0cm" style:auto-text-indent="false"/>
      <style:text-properties fo:color="#000000" style:font-name="標楷體" style:font-name-asian="標楷體" style:font-name-complex="標楷體"/>
    </style:style>
    <style:style style:name="P110" style:family="paragraph" style:parent-style-name="Standard">
      <style:paragraph-properties fo:margin-left="0.423cm" fo:margin-right="0cm" fo:line-height="0.529cm" fo:text-align="justify" style:justify-single-word="false" fo:text-indent="0cm" style:auto-text-indent="false" style:snap-to-layout-grid="false"/>
      <style:text-properties fo:color="#000000" style:font-name="標楷體" style:font-name-asian="標楷體" style:font-name-complex="標楷體"/>
    </style:style>
    <style:style style:name="P111" style:family="paragraph" style:parent-style-name="Standard">
      <style:paragraph-properties fo:margin-left="0.423cm" fo:margin-right="0cm" fo:line-height="0.529cm" fo:text-align="justify" style:justify-single-word="false" fo:text-indent="0cm" style:auto-text-indent="false"/>
      <style:text-properties fo:color="#000000" style:font-name="標楷體" style:font-name-asian="標楷體" style:font-name-complex="新細明體"/>
    </style:style>
    <style:style style:name="P112" style:family="paragraph" style:parent-style-name="Standard">
      <style:paragraph-properties fo:margin-left="0.423cm" fo:margin-right="0cm" fo:line-height="0.529cm" fo:text-align="justify" style:justify-single-word="false" fo:text-indent="0cm" style:auto-text-indent="false" style:snap-to-layout-grid="false"/>
      <style:text-properties fo:color="#ff0000" style:font-name="標楷體" style:font-name-asian="標楷體" style:font-name-complex="標楷體"/>
    </style:style>
    <style:style style:name="P113" style:family="paragraph" style:parent-style-name="Standard">
      <style:paragraph-properties fo:margin-left="0.423cm" fo:margin-right="0cm" fo:line-height="0.529cm" fo:text-align="justify" style:justify-single-word="false" fo:text-indent="0cm" style:auto-text-indent="false" style:snap-to-layout-grid="false"/>
    </style:style>
    <style:style style:name="P114" style:family="paragraph" style:parent-style-name="Standard">
      <style:paragraph-properties fo:margin-left="1.189cm" fo:margin-right="0cm" fo:line-height="0.529cm" fo:text-align="justify" style:justify-single-word="false" fo:text-indent="-1.189cm" style:auto-text-indent="false"/>
    </style:style>
    <style:style style:name="P115" style:family="paragraph" style:parent-style-name="Standard">
      <style:paragraph-properties fo:margin-left="-0.034cm" fo:margin-right="0cm" fo:margin-top="0cm" fo:margin-bottom="0cm" loext:contextual-spacing="true" fo:line-height="0.529cm" fo:text-align="justify" style:justify-single-word="false" fo:text-indent="0.042cm" style:auto-text-indent="false"/>
      <style:text-properties fo:color="#000000" style:font-name="標楷體" fo:font-weight="bold" style:font-name-asian="標楷體" style:font-weight-asian="bold" style:font-name-complex="標楷體"/>
    </style:style>
    <style:style style:name="P116" style:family="paragraph" style:parent-style-name="Standard">
      <style:paragraph-properties fo:margin-left="0.556cm" fo:margin-right="0cm" fo:margin-top="0cm" fo:margin-bottom="0cm" loext:contextual-spacing="true" fo:line-height="0.529cm" fo:text-align="justify" style:justify-single-word="false" fo:text-indent="-0.496cm" style:auto-text-indent="false"/>
    </style:style>
    <style:style style:name="P117" style:family="paragraph" style:parent-style-name="Standard" style:list-style-name="">
      <style:paragraph-properties fo:margin-left="0.644cm" fo:margin-right="0cm" fo:line-height="0.529cm" fo:text-align="justify" style:justify-single-word="false" fo:text-indent="-0.635cm" style:auto-text-indent="false"/>
      <style:text-properties style:font-name="標楷體" style:font-name-asian="標楷體" style:font-name-complex="新細明體" style:language-complex="ar" style:country-complex="SA"/>
    </style:style>
    <style:style style:name="P118" style:family="paragraph" style:parent-style-name="Standard" style:list-style-name="">
      <style:paragraph-properties fo:margin-left="0.644cm" fo:margin-right="0cm" fo:line-height="0.529cm" fo:text-align="justify" style:justify-single-word="false" fo:text-indent="-0.635cm" style:auto-text-indent="false"/>
    </style:style>
    <style:style style:name="P119" style:family="paragraph" style:parent-style-name="Standard">
      <style:paragraph-properties fo:margin-left="1.215cm" fo:margin-right="0cm" fo:line-height="0.529cm" fo:text-align="justify" style:justify-single-word="false" fo:text-indent="-1.215cm" style:auto-text-indent="false"/>
    </style:style>
    <style:style style:name="P120" style:family="paragraph" style:parent-style-name="Standard">
      <style:paragraph-properties fo:margin-left="0.556cm" fo:margin-right="0.148cm" fo:margin-top="0cm" fo:margin-bottom="0cm" loext:contextual-spacing="true" fo:line-height="0.529cm" fo:text-align="justify" style:justify-single-word="false" fo:text-indent="-0.496cm" style:auto-text-indent="false"/>
    </style:style>
    <style:style style:name="P121" style:family="paragraph" style:parent-style-name="Standard">
      <style:paragraph-properties fo:margin-left="0.423cm" fo:margin-right="0.148cm" fo:margin-top="0cm" fo:margin-bottom="0cm" loext:contextual-spacing="true" fo:line-height="0.529cm" fo:text-align="justify" style:justify-single-word="false" fo:text-indent="-0.423cm" style:auto-text-indent="false"/>
    </style:style>
    <style:style style:name="P122" style:family="paragraph" style:parent-style-name="Standard">
      <style:paragraph-properties fo:margin-left="0cm" fo:margin-right="0.148cm" fo:margin-top="0cm" fo:margin-bottom="0cm" loext:contextual-spacing="true" fo:line-height="0.529cm" fo:text-align="justify" style:justify-single-word="false" fo:text-indent="0cm" style:auto-text-indent="false"/>
    </style:style>
    <style:style style:name="P123" style:family="paragraph" style:parent-style-name="Standard">
      <style:paragraph-properties fo:margin-left="0.004cm" fo:margin-right="0.148cm" fo:margin-top="0cm" fo:margin-bottom="0cm" loext:contextual-spacing="true" fo:line-height="0.529cm" fo:text-align="justify" style:justify-single-word="false" fo:text-indent="0cm" style:auto-text-indent="false"/>
      <style:text-properties fo:color="#000000" style:font-name="標楷體" fo:letter-spacing="-0.035cm" style:font-name-asian="標楷體" style:font-name-complex="標楷體"/>
    </style:style>
    <style:style style:name="P124" style:family="paragraph" style:parent-style-name="Standard">
      <style:paragraph-properties fo:margin-left="1.164cm" fo:margin-right="0cm" fo:line-height="0.529cm" fo:text-align="justify" style:justify-single-word="false" fo:text-indent="-1.164cm" style:auto-text-indent="false"/>
    </style:style>
    <style:style style:name="P125" style:family="paragraph" style:parent-style-name="Standard">
      <style:paragraph-properties fo:margin-left="0.635cm" fo:margin-right="0cm" fo:line-height="0.529cm" fo:text-align="justify" style:justify-single-word="false" fo:text-indent="-0.635cm" style:auto-text-indent="false"/>
    </style:style>
    <style:style style:name="P126" style:family="paragraph" style:parent-style-name="Standard" style:list-style-name="WW8Num7">
      <style:paragraph-properties fo:margin-left="0.512cm" fo:margin-right="0cm" fo:text-align="justify" style:justify-single-word="false" fo:orphans="2" fo:widows="2" fo:text-indent="-0.512cm" style:auto-text-indent="false" style:snap-to-layout-grid="false"/>
    </style:style>
    <style:style style:name="P127" style:family="paragraph" style:parent-style-name="Standard" style:list-style-name="WW8Num7">
      <style:paragraph-properties fo:margin-left="0.512cm" fo:margin-right="0cm" fo:line-height="0.529cm" fo:text-align="justify" style:justify-single-word="false" fo:text-indent="-0.635cm" style:auto-text-indent="false"/>
    </style:style>
    <style:style style:name="P128" style:family="paragraph" style:parent-style-name="Standard" style:list-style-name="WW8Num7">
      <style:paragraph-properties fo:margin-left="0.512cm" fo:margin-right="0cm" fo:line-height="0.529cm" fo:text-align="justify" style:justify-single-word="false" fo:text-indent="-0.501cm" style:auto-text-indent="false"/>
    </style:style>
    <style:style style:name="P129" style:family="paragraph" style:parent-style-name="Standard">
      <style:paragraph-properties fo:margin-left="1.266cm" fo:margin-right="0cm" fo:line-height="0.529cm" fo:text-align="justify" style:justify-single-word="false" fo:text-indent="-1.266cm" style:auto-text-indent="false"/>
    </style:style>
    <style:style style:name="P130" style:family="paragraph" style:parent-style-name="Standard">
      <style:paragraph-properties fo:margin-left="0.007cm" fo:margin-right="0cm" fo:margin-top="0cm" fo:margin-bottom="0cm" loext:contextual-spacing="true" fo:line-height="0.529cm" fo:text-align="justify" style:justify-single-word="false" fo:text-indent="-0.046cm" style:auto-text-indent="false">
        <style:tab-stops>
          <style:tab-stop style:position="1.318cm"/>
        </style:tab-stops>
      </style:paragraph-properties>
      <style:text-properties style:font-name="標楷體" fo:font-weight="bold" style:font-name-asian="標楷體" style:font-weight-asian="bold" style:font-name-complex="標楷體"/>
    </style:style>
    <style:style style:name="P131" style:family="paragraph" style:parent-style-name="Standard">
      <style:paragraph-properties fo:margin-left="0.007cm" fo:margin-right="0cm" fo:margin-top="0cm" fo:margin-bottom="0cm" loext:contextual-spacing="true" fo:line-height="0.529cm" fo:text-align="justify" style:justify-single-word="false" fo:text-indent="-0.046cm" style:auto-text-indent="false">
        <style:tab-stops>
          <style:tab-stop style:position="1.318cm"/>
        </style:tab-stops>
      </style:paragraph-properties>
      <style:text-properties fo:color="#000000" style:font-name="標楷體" fo:font-weight="bold" style:font-name-asian="標楷體" style:font-weight-asian="bold" style:font-name-complex="標楷體"/>
    </style:style>
    <style:style style:name="P132" style:family="paragraph" style:parent-style-name="Standard">
      <style:paragraph-properties fo:margin-left="0cm" fo:margin-right="0.561cm" fo:margin-top="0cm" fo:margin-bottom="0cm" loext:contextual-spacing="true" fo:line-height="0.529cm" fo:text-align="justify" style:justify-single-word="false" fo:text-indent="0cm" style:auto-text-indent="false">
        <style:tab-stops>
          <style:tab-stop style:position="1.318cm"/>
        </style:tab-stops>
      </style:paragraph-properties>
      <style:text-properties fo:color="#000000" style:font-name="標楷體" fo:font-weight="bold" style:font-name-asian="標楷體" style:font-weight-asian="bold" style:font-name-complex="新細明體"/>
    </style:style>
    <style:style style:name="P133" style:family="paragraph" style:parent-style-name="Standard">
      <style:paragraph-properties fo:margin-left="0.817cm" fo:margin-right="0cm" fo:line-height="0.529cm" fo:text-align="justify" style:justify-single-word="false" fo:text-indent="-0.445cm" style:auto-text-indent="false"/>
      <style:text-properties style:font-name="標楷體" style:font-name-asian="標楷體" style:font-name-complex="標楷體"/>
    </style:style>
    <style:style style:name="P134" style:family="paragraph" style:parent-style-name="Standard">
      <style:paragraph-properties fo:margin-left="0.372cm" fo:margin-right="0.561cm" fo:margin-top="0cm" fo:margin-bottom="0cm" loext:contextual-spacing="true" fo:line-height="0.529cm" fo:text-align="justify" style:justify-single-word="false" fo:text-indent="0cm" style:auto-text-indent="false">
        <style:tab-stops>
          <style:tab-stop style:position="1.318cm"/>
        </style:tab-stops>
      </style:paragraph-properties>
      <style:text-properties style:font-name="標楷體" style:font-name-asian="標楷體" style:font-name-complex="標楷體"/>
    </style:style>
    <style:style style:name="P135" style:family="paragraph" style:parent-style-name="Standard">
      <style:paragraph-properties fo:margin-left="0.011cm" fo:margin-right="0.564cm" fo:margin-top="0cm" fo:margin-bottom="0cm" loext:contextual-spacing="true" fo:line-height="0.529cm" fo:text-align="justify" style:justify-single-word="false" fo:text-indent="0cm" style:auto-text-indent="false"/>
      <style:text-properties fo:color="#000000" style:font-name="標楷體" fo:font-weight="bold" style:font-name-asian="標楷體" style:font-weight-asian="bold" style:font-name-complex="標楷體"/>
    </style:style>
    <style:style style:name="P136" style:family="paragraph" style:parent-style-name="Standard">
      <style:paragraph-properties fo:margin-left="0.011cm" fo:margin-right="0.564cm" fo:margin-top="0cm" fo:margin-bottom="0cm" loext:contextual-spacing="true" fo:line-height="0.529cm" fo:text-align="justify" style:justify-single-word="false" fo:text-indent="0cm" style:auto-text-indent="false"/>
    </style:style>
    <style:style style:name="P137" style:family="paragraph" style:parent-style-name="Standard">
      <style:paragraph-properties fo:margin-left="0.677cm" fo:margin-right="0cm" fo:line-height="0.529cm" fo:text-align="justify" style:justify-single-word="false" fo:text-indent="-0.677cm" style:auto-text-indent="false"/>
    </style:style>
    <style:style style:name="P138" style:family="paragraph" style:parent-style-name="Standard">
      <style:paragraph-properties fo:margin-left="0.817cm" fo:margin-right="0cm" fo:line-height="0.529cm" fo:text-align="justify" style:justify-single-word="false" fo:text-indent="-0.677cm" style:auto-text-indent="false"/>
      <style:text-properties style:font-name="標楷體" style:font-name-asian="標楷體" style:font-name-complex="標楷體"/>
    </style:style>
    <style:style style:name="P139" style:family="paragraph" style:parent-style-name="Standard">
      <style:paragraph-properties fo:margin-left="0.817cm" fo:margin-right="0cm" fo:line-height="0.529cm" fo:text-align="justify" style:justify-single-word="false" fo:text-indent="-0.677cm" style:auto-text-indent="false"/>
    </style:style>
    <style:style style:name="P140" style:family="paragraph" style:parent-style-name="Standard">
      <style:paragraph-properties fo:margin-left="0.568cm" fo:margin-right="0cm" fo:margin-top="0cm" fo:margin-bottom="0cm" loext:contextual-spacing="true" fo:line-height="0.529cm" fo:text-align="justify" style:justify-single-word="false" fo:text-indent="0cm" style:auto-text-indent="false"/>
      <style:text-properties style:font-name="標楷體" style:font-name-asian="標楷體" style:font-name-complex="標楷體"/>
    </style:style>
    <style:style style:name="P141" style:family="paragraph" style:parent-style-name="Standard">
      <style:paragraph-properties fo:margin-left="0.011cm" fo:margin-right="0cm" fo:margin-top="0cm" fo:margin-bottom="0cm" loext:contextual-spacing="true" fo:line-height="0.529cm" fo:text-align="justify" style:justify-single-word="false" fo:text-indent="0cm" style:auto-text-indent="false"/>
      <style:text-properties fo:color="#000000" style:font-name="標楷體" fo:font-weight="bold" style:font-name-asian="標楷體" style:font-weight-asian="bold" style:font-name-complex="標楷體"/>
    </style:style>
    <style:style style:name="P142" style:family="paragraph" style:parent-style-name="Standard">
      <style:paragraph-properties fo:margin-left="0.663cm" fo:margin-right="0.564cm" fo:text-align="justify" style:justify-single-word="false" fo:text-indent="-0.663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43" style:family="paragraph" style:parent-style-name="Standard" style:list-style-name="WW8Num2">
      <style:paragraph-properties fo:margin-left="1.27cm" fo:margin-right="0.423cm" fo:orphans="2" fo:widows="2" fo:text-indent="-1.27cm" style:auto-text-indent="false" style:snap-to-layout-grid="false"/>
      <style:text-properties fo:color="#000000" style:font-name="標楷體" style:letter-kerning="true" style:font-name-asian="標楷體" style:font-name-complex="標楷體" style:language-complex="en" style:country-complex="US"/>
    </style:style>
    <style:style style:name="P144" style:family="paragraph" style:parent-style-name="Standard" style:list-style-name="WW8Num2">
      <style:paragraph-properties fo:margin-left="1.27cm" fo:margin-right="0.423cm" fo:orphans="2" fo:widows="2" fo:text-indent="-1.27cm" style:auto-text-indent="false" style:snap-to-layout-grid="false"/>
    </style:style>
    <style:style style:name="P145" style:family="paragraph" style:parent-style-name="Standard">
      <style:paragraph-properties fo:margin-left="0cm" fo:margin-right="0.423cm" fo:margin-top="0cm" fo:margin-bottom="0cm" loext:contextual-spacing="false" fo:text-align="center" style:justify-single-word="false" fo:orphans="2" fo:widows="2" fo:text-indent="0cm" style:auto-text-indent="false" style:snap-to-layout-grid="false"/>
      <style:text-properties fo:color="#000000" style:font-name="標楷體" style:letter-kerning="true" style:font-name-asian="標楷體" style:font-name-complex="標楷體" style:language-complex="en" style:country-complex="US"/>
    </style:style>
    <style:style style:name="P146" style:family="paragraph" style:parent-style-name="Standard">
      <style:paragraph-properties fo:margin-left="0cm" fo:margin-right="0.423cm" fo:orphans="2" fo:widows="2" fo:text-indent="0cm" style:auto-text-indent="false" style:snap-to-layout-grid="false"/>
      <style:text-properties fo:color="#000000" style:font-name="標楷體" style:letter-kerning="true" style:font-name-asian="標楷體" style:font-name-complex="標楷體" style:language-complex="en" style:country-complex="US"/>
    </style:style>
    <style:style style:name="P147" style:family="paragraph" style:parent-style-name="Standard">
      <style:paragraph-properties fo:margin-left="0cm" fo:margin-right="0.423cm" fo:orphans="2" fo:widows="2" fo:text-indent="0cm" style:auto-text-indent="false" style:snap-to-layout-grid="false"/>
    </style:style>
    <style:style style:name="P148" style:family="paragraph" style:parent-style-name="Standard">
      <style:paragraph-properties fo:margin-top="0cm" fo:margin-bottom="0cm" loext:contextual-spacing="false" fo:text-align="center" style:justify-single-word="false" fo:orphans="2" fo:widows="2" style:snap-to-layout-grid="false"/>
      <style:text-properties fo:color="#000000" style:font-name="標楷體" style:letter-kerning="true" style:font-name-asian="標楷體" style:font-name-complex="標楷體" style:language-complex="en" style:country-complex="US"/>
    </style:style>
    <style:style style:name="P149" style:family="paragraph" style:parent-style-name="Standard">
      <style:paragraph-properties fo:margin-left="0cm" fo:margin-right="-0.009cm" fo:orphans="2" fo:widows="2" fo:text-indent="0cm" style:auto-text-indent="false" style:snap-to-layout-grid="false"/>
    </style:style>
    <style:style style:name="P150" style:family="paragraph" style:parent-style-name="無間距">
      <style:paragraph-properties fo:line-height="0.529cm" fo:text-align="justify" style:justify-single-word="false"/>
    </style:style>
    <style:style style:name="P151" style:family="paragraph" style:parent-style-name="無間距" style:list-style-name="WW8Num27">
      <style:paragraph-properties fo:line-height="0.529cm" fo:text-align="justify" style:justify-single-word="false"/>
    </style:style>
    <style:style style:name="P152" style:family="paragraph" style:parent-style-name="無間距" style:list-style-name="WW8Num27">
      <style:paragraph-properties fo:line-height="0.529cm" fo:text-align="justify" style:justify-single-word="false"/>
      <style:text-properties fo:color="#000000" style:font-name="標楷體" fo:font-weight="bold" style:font-name-asian="標楷體" style:language-asian="zh" style:country-asian="HK" style:font-weight-asian="bold" style:font-name-complex="新細明體" style:font-size-complex="12pt"/>
    </style:style>
    <style:style style:name="P153" style:family="paragraph" style:parent-style-name="無間距">
      <style:paragraph-properties fo:line-height="0.529cm" fo:text-align="justify" style:justify-single-word="false"/>
    </style:style>
    <style:style style:name="P154" style:family="paragraph" style:parent-style-name="清單段落" style:list-style-name="WW8Num5">
      <style:paragraph-properties fo:text-align="justify" style:justify-single-word="false" fo:orphans="2" fo:widows="2"/>
      <style:text-properties style:font-name="標楷體" style:font-name-asian="標楷體" style:font-name-complex="標楷體"/>
    </style:style>
    <style:style style:name="P155" style:family="paragraph" style:parent-style-name="清單段落" style:list-style-name="WW8Num29">
      <style:paragraph-properties fo:text-align="justify" style:justify-single-word="false" fo:hyphenation-ladder-count="no-limit" style:vertical-align="baseline"/>
      <style:text-properties style:font-name="標楷體" style:font-name-asian="標楷體" style:font-name-complex="標楷體" fo:hyphenate="false" fo:hyphenation-remain-char-count="2" fo:hyphenation-push-char-count="2"/>
    </style:style>
    <style:style style:name="P156" style:family="paragraph" style:parent-style-name="清單段落" style:list-style-name="WW8Num24">
      <style:paragraph-properties fo:text-align="justify" style:justify-single-word="false" fo:hyphenation-ladder-count="no-limit" style:vertical-align="baseline"/>
      <style:text-properties style:font-name="標楷體" style:font-name-asian="標楷體" style:font-name-complex="標楷體" fo:hyphenate="false" fo:hyphenation-remain-char-count="2" fo:hyphenation-push-char-count="2"/>
    </style:style>
    <style:style style:name="P157" style:family="paragraph" style:parent-style-name="清單段落" style:list-style-name="WW8Num24">
      <style:paragraph-properties fo:text-align="justify" style:justify-single-word="false" fo:orphans="2" fo:widows="2" style:snap-to-layout-grid="false"/>
      <style:text-properties style:font-name="標楷體" style:font-name-asian="標楷體" style:font-name-complex="新細明體"/>
    </style:style>
    <style:style style:name="P158" style:family="paragraph" style:parent-style-name="清單段落" style:list-style-name="WW8Num17">
      <style:paragraph-properties fo:text-align="justify" style:justify-single-word="false" fo:orphans="2" fo:widows="2"/>
      <style:text-properties style:font-name="標楷體" fo:font-weight="bold" style:font-name-asian="標楷體" style:font-weight-asian="bold" style:font-name-complex="標楷體"/>
    </style:style>
    <style:style style:name="P159" style:family="paragraph" style:parent-style-name="清單段落" style:list-style-name="WW8Num21">
      <style:paragraph-properties fo:text-align="justify" style:justify-single-word="false" fo:orphans="2" fo:widows="2"/>
    </style:style>
    <style:style style:name="P160" style:family="paragraph" style:parent-style-name="清單段落" style:list-style-name="WW8Num19">
      <style:paragraph-properties fo:text-align="justify" style:justify-single-word="false" fo:orphans="2" fo:widows="2"/>
    </style:style>
    <style:style style:name="P161" style:family="paragraph" style:parent-style-name="清單段落" style:list-style-name="WW8Num24">
      <style:paragraph-properties fo:text-align="justify" style:justify-single-word="false" fo:orphans="2" fo:widows="2" style:snap-to-layout-grid="false"/>
    </style:style>
    <style:style style:name="P162" style:family="paragraph" style:parent-style-name="清單段落" style:list-style-name="WW8Num19">
      <style:paragraph-properties fo:text-align="justify" style:justify-single-word="false" fo:orphans="2" fo:widows="2"/>
      <style:text-properties fo:color="#000000" style:font-name="標楷體" style:font-name-asian="標楷體" style:font-name-complex="標楷體"/>
    </style:style>
    <style:style style:name="P163" style:family="paragraph" style:parent-style-name="清單段落" style:list-style-name="WW8Num17">
      <style:paragraph-properties fo:margin-left="0.847cm" fo:margin-right="0.042cm" style:line-height-at-least="0cm" fo:text-align="justify" style:justify-single-word="false" fo:orphans="2" fo:widows="2" fo:text-indent="-0.847cm" style:auto-text-indent="false" style:snap-to-layout-grid="false"/>
      <style:text-properties style:font-name="標楷體" fo:font-weight="bold" style:font-name-asian="標楷體" style:font-weight-asian="bold" style:font-name-complex="標楷體"/>
    </style:style>
    <style:style style:name="P164" style:family="paragraph" style:parent-style-name="清單段落" style:list-style-name="WW8Num18">
      <style:paragraph-properties fo:margin-left="0.847cm" fo:margin-right="0.042cm" style:line-height-at-least="0cm" fo:text-align="justify" style:justify-single-word="false" fo:orphans="2" fo:widows="2" fo:text-indent="-0.847cm" style:auto-text-indent="false" style:snap-to-layout-grid="false"/>
      <style:text-properties fo:color="#000000" style:font-name="標楷體" fo:font-weight="bold" style:font-name-asian="標楷體" style:font-weight-asian="bold" style:font-name-complex="標楷體"/>
    </style:style>
    <style:style style:name="P165" style:family="paragraph" style:parent-style-name="清單段落" style:list-style-name="WW8Num9">
      <style:paragraph-properties fo:margin-left="0.847cm" fo:margin-right="0.042cm" style:line-height-at-least="0cm" fo:text-align="justify" style:justify-single-word="false" fo:orphans="2" fo:widows="2" fo:text-indent="-0.847cm" style:auto-text-indent="false" style:snap-to-layout-grid="false"/>
      <style:text-properties fo:color="#000000" style:font-name="標楷體" style:font-name-asian="標楷體" style:font-name-complex="標楷體"/>
    </style:style>
    <style:style style:name="P166" style:family="paragraph" style:parent-style-name="清單段落" style:list-style-name="WW8Num22">
      <style:paragraph-properties fo:margin-left="0.847cm" fo:margin-right="0.042cm" fo:text-align="justify" style:justify-single-word="false" fo:text-indent="-0.847cm" style:auto-text-indent="false"/>
    </style:style>
    <style:style style:name="P167" style:family="paragraph" style:parent-style-name="清單段落" style:list-style-name="WW8Num9">
      <style:paragraph-properties fo:margin-left="0.847cm" fo:margin-right="0.042cm" style:line-height-at-least="0cm" fo:text-align="justify" style:justify-single-word="false" fo:orphans="2" fo:widows="2" fo:text-indent="-0.847cm" style:auto-text-indent="false" style:snap-to-layout-grid="false"/>
    </style:style>
    <style:style style:name="P168" style:family="paragraph" style:parent-style-name="清單段落" style:list-style-name="WW8Num5">
      <style:paragraph-properties fo:margin-left="0.688cm" fo:margin-right="0.042cm" style:line-height-at-least="0cm" fo:text-align="justify" style:justify-single-word="false" fo:orphans="2" fo:widows="2" fo:text-indent="-0.688cm" style:auto-text-indent="false" style:snap-to-layout-grid="false"/>
      <style:text-properties style:font-name="標楷體" style:font-name-asian="標楷體" style:font-name-complex="標楷體"/>
    </style:style>
    <style:style style:name="P169" style:family="paragraph" style:parent-style-name="清單段落" style:list-style-name="WW8Num21">
      <style:paragraph-properties fo:margin-left="0.688cm" fo:margin-right="0.042cm" style:line-height-at-least="0cm" fo:text-align="justify" style:justify-single-word="false" fo:orphans="2" fo:widows="2" fo:text-indent="-0.688cm" style:auto-text-indent="false" style:snap-to-layout-grid="false"/>
      <style:text-properties fo:color="#000000" style:font-name="標楷體" fo:font-weight="bold" style:font-name-asian="標楷體" style:font-weight-asian="bold" style:font-name-complex="標楷體"/>
    </style:style>
    <style:style style:name="P170" style:family="paragraph" style:parent-style-name="清單段落">
      <style:paragraph-properties fo:margin-left="0.762cm" fo:margin-right="0cm" fo:text-align="justify" style:justify-single-word="false" fo:orphans="2" fo:widows="2" fo:text-indent="-0.762cm" style:auto-text-indent="false"/>
    </style:style>
    <style:style style:name="P171" style:family="paragraph" style:parent-style-name="清單段落">
      <style:paragraph-properties fo:margin-left="0.762cm" fo:margin-right="0cm" fo:text-align="justify" style:justify-single-word="false" fo:orphans="2" fo:widows="2" fo:text-indent="-0.762cm" style:auto-text-indent="false"/>
      <style:text-properties fo:color="#000000" style:font-name="標楷體" style:font-name-asian="標楷體" style:font-name-complex="標楷體"/>
    </style:style>
    <style:style style:name="P172" style:family="paragraph" style:parent-style-name="清單段落">
      <style:paragraph-properties fo:margin-left="0.508cm" fo:margin-right="0.042cm" style:line-height-at-least="0cm" fo:text-align="justify" style:justify-single-word="false" fo:orphans="2" fo:widows="2" fo:text-indent="-0.508cm" style:auto-text-indent="false" style:snap-to-layout-grid="false"/>
    </style:style>
    <style:style style:name="P173" style:family="paragraph" style:parent-style-name="清單段落">
      <style:paragraph-properties fo:margin-left="0.508cm" fo:margin-right="0.042cm" style:line-height-at-least="0cm" fo:text-align="justify" style:justify-single-word="false" fo:orphans="2" fo:widows="2" fo:text-indent="-0.508cm" style:auto-text-indent="false" style:snap-to-layout-grid="false"/>
      <style:text-properties style:font-name="標楷體" style:font-name-asian="標楷體" style:font-name-complex="標楷體"/>
    </style:style>
    <style:style style:name="P174" style:family="paragraph" style:parent-style-name="清單段落">
      <style:paragraph-properties fo:margin-left="0.508cm" fo:margin-right="0.042cm" style:line-height-at-least="0cm" fo:text-align="justify" style:justify-single-word="false" fo:orphans="2" fo:widows="2" fo:text-indent="-0.508cm" style:auto-text-indent="false" style:snap-to-layout-grid="false"/>
    </style:style>
    <style:style style:name="P175" style:family="paragraph" style:parent-style-name="清單段落">
      <style:paragraph-properties fo:margin-left="0.762cm" fo:margin-right="0.042cm" style:line-height-at-least="0cm" fo:text-align="justify" style:justify-single-word="false" fo:orphans="2" fo:widows="2" fo:text-indent="-0.762cm" style:auto-text-indent="false" style:snap-to-layout-grid="false"/>
    </style:style>
    <style:style style:name="P176" style:family="paragraph" style:parent-style-name="清單段落">
      <style:paragraph-properties fo:margin-left="0.762cm" fo:margin-right="0.042cm" style:line-height-at-least="0cm" fo:text-align="justify" style:justify-single-word="false" fo:orphans="2" fo:widows="2" fo:text-indent="-0.762cm" style:auto-text-indent="false" style:snap-to-layout-grid="false"/>
      <style:text-properties fo:color="#000000" style:font-name="標楷體" fo:font-weight="bold" style:font-name-asian="標楷體" style:font-weight-asian="bold" style:font-name-complex="標楷體"/>
    </style:style>
    <style:style style:name="P177" style:family="paragraph" style:parent-style-name="清單段落">
      <style:paragraph-properties fo:margin-left="0.762cm" fo:margin-right="0.042cm" style:line-height-at-least="0cm" fo:text-align="justify" style:justify-single-word="false" fo:orphans="2" fo:widows="2" fo:text-indent="-0.762cm" style:auto-text-indent="false" style:snap-to-layout-grid="false"/>
      <style:text-properties fo:color="#000000" style:font-name="標楷體" style:font-name-asian="標楷體" style:font-name-complex="標楷體"/>
    </style:style>
    <style:style style:name="P178" style:family="paragraph" style:parent-style-name="清單段落">
      <style:paragraph-properties fo:margin-left="0.508cm" fo:margin-right="0.042cm" style:line-height-at-least="0cm" fo:text-align="justify" style:justify-single-word="false" fo:orphans="2" fo:widows="2" fo:text-indent="0.004cm" style:auto-text-indent="false" style:snap-to-layout-grid="false"/>
    </style:style>
    <style:style style:name="P179" style:family="paragraph" style:parent-style-name="清單段落">
      <style:paragraph-properties fo:margin-left="0.508cm" fo:margin-right="0.042cm" fo:line-height="0.529cm" fo:text-align="justify" style:justify-single-word="false" fo:orphans="2" fo:widows="2" fo:text-indent="0.004cm" style:auto-text-indent="false" style:snap-to-layout-grid="false"/>
      <style:text-properties style:font-name="標楷體" style:font-name-asian="標楷體" style:font-name-complex="新細明體"/>
    </style:style>
    <style:style style:name="P180" style:family="paragraph" style:parent-style-name="清單段落">
      <style:paragraph-properties fo:margin-left="0.762cm" fo:margin-right="0.042cm" style:line-height-at-least="0cm" fo:text-align="justify" style:justify-single-word="false" fo:text-indent="-0.677cm" style:auto-text-indent="false"/>
    </style:style>
    <style:style style:name="P181" style:family="paragraph" style:parent-style-name="清單段落">
      <style:paragraph-properties fo:margin-left="0cm" fo:margin-right="0.042cm" style:line-height-at-least="0cm" fo:text-align="justify" style:justify-single-word="false" fo:orphans="2" fo:widows="2" fo:text-indent="0cm" style:auto-text-indent="false" style:snap-to-layout-grid="false"/>
      <style:text-properties style:font-name="標楷體" style:font-name-asian="標楷體" style:font-name-complex="標楷體"/>
    </style:style>
    <style:style style:name="P182" style:family="paragraph" style:parent-style-name="清單段落" style:list-style-name="WW8Num4">
      <style:paragraph-properties fo:margin-left="0.635cm" fo:margin-right="0.042cm" style:line-height-at-least="0cm" fo:text-align="justify" style:justify-single-word="false" fo:orphans="2" fo:widows="2" fo:text-indent="-0.635cm" style:auto-text-indent="false" style:snap-to-layout-grid="false"/>
      <style:text-properties style:font-name="標楷體" style:font-name-asian="標楷體" style:font-name-complex="新細明體"/>
    </style:style>
    <style:style style:name="P183" style:family="paragraph" style:parent-style-name="清單段落">
      <style:paragraph-properties fo:margin-left="1.3cm" fo:margin-right="0cm" fo:text-align="justify" style:justify-single-word="false" fo:hyphenation-ladder-count="no-limit" fo:text-indent="-1.3cm" style:auto-text-indent="false" style:vertical-align="baseline"/>
      <style:text-properties fo:hyphenate="false" fo:hyphenation-remain-char-count="2" fo:hyphenation-push-char-count="2"/>
    </style:style>
    <style:style style:name="P184" style:family="paragraph" style:parent-style-name="清單段落">
      <style:paragraph-properties fo:margin-left="0.508cm" fo:margin-right="0cm" fo:text-align="justify" style:justify-single-word="false" fo:orphans="2" fo:widows="2" fo:text-indent="-0.508cm" style:auto-text-indent="false"/>
      <style:text-properties style:font-name="標楷體" style:font-name-asian="標楷體" style:font-name-complex="標楷體"/>
    </style:style>
    <style:style style:name="P185" style:family="paragraph" style:parent-style-name="清單段落">
      <style:paragraph-properties fo:margin-left="0.448cm" fo:margin-right="0.042cm" fo:text-align="justify" style:justify-single-word="false" fo:text-indent="-0.448cm" style:auto-text-indent="false"/>
    </style:style>
    <style:style style:name="P186" style:family="paragraph" style:parent-style-name="清單段落">
      <style:paragraph-properties fo:margin-left="0.508cm" fo:margin-right="0.042cm" fo:text-align="justify" style:justify-single-word="false" fo:orphans="2" fo:widows="2" fo:text-indent="-0.496cm" style:auto-text-indent="false" style:snap-to-layout-grid="false"/>
    </style:style>
    <style:style style:name="P187" style:family="paragraph" style:parent-style-name="清單段落">
      <style:paragraph-properties fo:margin-left="0.508cm" fo:margin-right="0.042cm" fo:line-height="0.529cm" fo:text-align="justify" style:justify-single-word="false" fo:orphans="2" fo:widows="2" fo:text-indent="-0.496cm" style:auto-text-indent="false" style:snap-to-layout-grid="false"/>
    </style:style>
    <style:style style:name="P188" style:family="paragraph" style:parent-style-name="清單段落">
      <style:paragraph-properties fo:margin-left="1.004cm" fo:margin-right="0.042cm" fo:line-height="0.529cm" fo:text-align="justify" style:justify-single-word="false" fo:orphans="2" fo:widows="2" fo:text-indent="-0.496cm" style:auto-text-indent="false" style:snap-to-layout-grid="false"/>
      <style:text-properties style:font-name="標楷體" style:font-name-asian="標楷體" style:font-name-complex="新細明體"/>
    </style:style>
    <style:style style:name="P189" style:family="paragraph" style:parent-style-name="清單段落">
      <style:paragraph-properties fo:margin-left="0cm" fo:margin-right="0cm" fo:text-align="justify" style:justify-single-word="false" fo:orphans="2" fo:widows="2" fo:text-indent="0cm" style:auto-text-indent="false"/>
    </style:style>
    <style:style style:name="P190" style:family="paragraph" style:parent-style-name="清單段落">
      <style:paragraph-properties fo:margin-left="0.423cm" fo:margin-right="0.042cm" style:line-height-at-least="0cm" fo:text-align="justify" style:justify-single-word="false" fo:orphans="2" fo:widows="2" fo:text-indent="-0.423cm" style:auto-text-indent="false" style:snap-to-layout-grid="false"/>
      <style:text-properties style:font-name="標楷體" style:font-name-asian="標楷體" style:font-name-complex="標楷體"/>
    </style:style>
    <style:style style:name="P191" style:family="paragraph" style:parent-style-name="清單段落">
      <style:paragraph-properties fo:margin-left="0.423cm" fo:margin-right="0.042cm" style:line-height-at-least="0cm" fo:text-align="justify" style:justify-single-word="false" fo:orphans="2" fo:widows="2" fo:text-indent="-0.423cm" style:auto-text-indent="false" style:snap-to-layout-grid="false"/>
    </style:style>
    <style:style style:name="P192" style:family="paragraph" style:parent-style-name="清單段落" style:list-style-name="WW8Num14">
      <style:paragraph-properties fo:margin-left="0.635cm" fo:margin-right="0.085cm" style:line-height-at-least="0cm" fo:text-align="justify" style:justify-single-word="false" fo:orphans="2" fo:widows="2" fo:text-indent="-0.635cm" style:auto-text-indent="false" style:snap-to-layout-grid="false"/>
    </style:style>
    <style:style style:name="P193" style:family="paragraph" style:parent-style-name="清單段落" style:list-style-name="WW8Num14">
      <style:paragraph-properties fo:margin-left="0.501cm" fo:margin-right="0.085cm" style:line-height-at-least="0cm" fo:text-align="justify" style:justify-single-word="false" fo:orphans="2" fo:widows="2" fo:text-indent="-0.501cm" style:auto-text-indent="false" style:snap-to-layout-grid="false"/>
      <style:text-properties style:font-name="標楷體" style:font-name-asian="標楷體" style:font-name-complex="標楷體"/>
    </style:style>
    <style:style style:name="P194" style:family="paragraph" style:parent-style-name="清單段落" style:list-style-name="WW8Num14">
      <style:paragraph-properties fo:margin-left="0.501cm" fo:margin-right="0.085cm" style:line-height-at-least="0cm" fo:text-align="justify" style:justify-single-word="false" fo:orphans="2" fo:widows="2" fo:text-indent="-0.501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language-complex="ar" style:country-complex="SA"/>
    </style:style>
    <style:style style:name="T4" style:family="text">
      <style:text-properties fo:font-weight="bold" style:font-weight-asian="bold" style:font-weight-complex="bold"/>
    </style:style>
    <style:style style:name="T5" style:family="text">
      <style:text-properties fo:font-weight="bold" style:font-weight-asian="bold" style:font-size-complex="12pt"/>
    </style:style>
    <style:style style:name="T6" style:family="text">
      <style:text-properties fo:font-weight="bold" style:language-asian="zh" style:country-asian="HK" style:font-weight-asian="bold"/>
    </style:style>
    <style:style style:name="T7" style:family="text">
      <style:text-properties fo:font-weight="bold" style:language-asian="zh" style:country-asian="HK" style:font-weight-asian="bold" style:font-size-complex="12pt"/>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style:font-name="標楷體" fo:font-weight="bold" style:font-name-asian="標楷體" style:font-weight-asian="bold" style:font-name-complex="新細明體"/>
    </style:style>
    <style:style style:name="T11" style:family="text">
      <style:text-properties style:font-name="標楷體" fo:font-weight="bold" style:font-name-asian="標楷體" style:font-weight-asian="bold" style:font-name-complex="新細明體" style:language-complex="ar" style:country-complex="SA"/>
    </style:style>
    <style:style style:name="T12" style:family="text">
      <style:text-properties style:font-name="標楷體" fo:font-weight="bold" style:font-name-asian="標楷體" style:font-weight-asian="bold" style:font-name-complex="新細明體"/>
    </style:style>
    <style:style style:name="T13" style:family="text">
      <style:text-properties style:font-name="標楷體" fo:font-weight="bold" style:font-name-asian="標楷體" style:font-weight-asian="bold" style:font-name-complex="新細明體" style:font-size-complex="12pt"/>
    </style:style>
    <style:style style:name="T14" style:family="text">
      <style:text-properties style:font-name="標楷體" fo:font-weight="bold" style:font-name-asian="標楷體" style:font-weight-asian="bold" style:font-name-complex="新細明體" style:font-size-complex="12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language-asian="zh" style:country-asian="HK" style:font-weight-asian="bold" style:font-name-complex="新細明體"/>
    </style:style>
    <style:style style:name="T18" style:family="text">
      <style:text-properties style:font-name="標楷體" fo:font-weight="bold" style:font-name-asian="標楷體" style:language-asian="zh" style:country-asian="HK" style:font-weight-asian="bold" style:font-name-complex="新細明體" style:font-size-complex="12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language-asian="zh" style:country-asian="HK" style:font-name-complex="標楷體"/>
    </style:style>
    <style:style style:name="T23" style:family="text">
      <style:text-properties style:font-name="標楷體" style:font-name-asian="標楷體" style:font-name-complex="新細明體"/>
    </style:style>
    <style:style style:name="T24" style:family="text">
      <style:text-properties style:font-name="標楷體" style:font-name-asian="標楷體" style:font-name-complex="新細明體"/>
    </style:style>
    <style:style style:name="T25" style:family="text">
      <style:text-properties style:font-name="標楷體" style:font-name-asian="標楷體" style:font-name-complex="新細明體" style:language-complex="ar" style:country-complex="SA"/>
    </style:style>
    <style:style style:name="T26" style:family="text">
      <style:text-properties style:font-name="標楷體" style:font-name-asian="標楷體" style:font-name-complex="新細明體" style:language-complex="ar" style:country-complex="SA"/>
    </style:style>
    <style:style style:name="T27" style:family="text">
      <style:text-properties style:font-name="標楷體" fo:letter-spacing="-0.035cm" style:font-name-asian="標楷體" style:font-name-complex="標楷體"/>
    </style:style>
    <style:style style:name="T28" style:family="text">
      <style:text-properties style:font-name="標楷體" fo:letter-spacing="-0.035cm" fo:font-weight="bold" style:font-name-asian="標楷體" style:font-weight-asian="bold" style:font-name-complex="標楷體"/>
    </style:style>
    <style:style style:name="T29" style:family="text">
      <style:text-properties style:font-name="標楷體" style:font-name-complex="標楷體"/>
    </style:style>
    <style:style style:name="T30" style:family="text">
      <style:text-properties style:font-name="標楷體" fo:background-color="#f2f2f2" loext:char-shading-value="0" style:font-name-asian="標楷體" style:font-name-complex="標楷體"/>
    </style:style>
    <style:style style:name="T31" style:family="text">
      <style:text-properties style:font-name="標楷體" fo:background-color="#ffffff" loext:char-shading-value="0" style:font-name-asian="標楷體" style:font-name-complex="標楷體"/>
    </style:style>
    <style:style style:name="T32" style:family="text">
      <style:text-properties fo:color="#000000"/>
    </style:style>
    <style:style style:name="T33" style:family="text">
      <style:text-properties fo:color="#000000" style:font-name="標楷體" fo:font-size="14pt" fo:font-weight="bold" style:font-name-asian="標楷體" style:font-size-asian="14pt" style:font-weight-asian="bold" style:font-name-complex="標楷體" style:font-size-complex="14pt"/>
    </style:style>
    <style:style style:name="T34" style:family="text">
      <style:text-properties fo:color="#000000" style:font-name="標楷體" fo:font-weight="bold" style:font-name-asian="標楷體" style:font-weight-asian="bold" style:font-name-complex="新細明體"/>
    </style:style>
    <style:style style:name="T35" style:family="text">
      <style:text-properties fo:color="#000000" style:font-name="標楷體" fo:font-weight="bold" style:font-name-asian="標楷體" style:font-weight-asian="bold" style:font-name-complex="新細明體" style:language-complex="ar" style:country-complex="SA" style:font-weight-complex="bold"/>
    </style:style>
    <style:style style:name="T36" style:family="text">
      <style:text-properties fo:color="#000000" style:font-name="標楷體" fo:font-weight="bold" style:font-name-asian="標楷體" style:font-weight-asian="bold" style:font-name-complex="新細明體" style:language-complex="ar" style:country-complex="SA"/>
    </style:style>
    <style:style style:name="T37" style:family="text">
      <style:text-properties fo:color="#000000" style:font-name="標楷體" fo:font-weight="bold" style:font-name-asian="標楷體" style:font-weight-asian="bold" style:font-name-complex="新細明體" style:font-weight-complex="bold"/>
    </style:style>
    <style:style style:name="T38" style:family="text">
      <style:text-properties fo:color="#000000" style:font-name="標楷體" fo:font-weight="bold" style:font-name-asian="標楷體" style:font-weight-asian="bold" style:font-name-complex="新細明體" style:font-size-complex="12pt"/>
    </style:style>
    <style:style style:name="T39" style:family="text">
      <style:text-properties fo:color="#000000" style:font-name="標楷體" fo:font-weight="bold" style:font-name-asian="標楷體" style:font-weight-asian="bold" style:font-name-complex="新細明體"/>
    </style:style>
    <style:style style:name="T40" style:family="text">
      <style:text-properties fo:color="#000000" style:font-name="標楷體" fo:font-weight="bold" style:font-name-asian="標楷體" style:font-weight-asian="bold" style:font-name-complex="標楷體"/>
    </style:style>
    <style:style style:name="T41" style:family="text">
      <style:text-properties fo:color="#000000" style:font-name="標楷體" fo:font-weight="bold" style:font-name-asian="標楷體" style:font-weight-asian="bold" style:font-name-complex="標楷體" style:font-size-complex="14pt"/>
    </style:style>
    <style:style style:name="T42" style:family="text">
      <style:text-properties fo:color="#000000" style:font-name="標楷體" fo:font-weight="bold" style:font-name-asian="標楷體" style:font-weight-asian="bold" style:font-name-complex="標楷體" style:font-size-complex="14pt" style:language-complex="ar" style:country-complex="SA"/>
    </style:style>
    <style:style style:name="T43" style:family="text">
      <style:text-properties fo:color="#000000" style:font-name="標楷體" fo:font-weight="bold" style:font-name-asian="標楷體" style:font-weight-asian="bold" style:font-name-complex="標楷體" style:font-size-complex="14pt" style:language-complex="ar" style:country-complex="SA"/>
    </style:style>
    <style:style style:name="T44" style:family="text">
      <style:text-properties fo:color="#000000" style:font-name="標楷體" fo:font-weight="bold" style:font-name-asian="標楷體" style:font-weight-asian="bold" style:font-name-complex="標楷體"/>
    </style:style>
    <style:style style:name="T45" style:family="text">
      <style:text-properties fo:color="#000000" style:font-name="標楷體" fo:font-weight="bold" style:font-name-asian="標楷體" style:language-asian="zh" style:country-asian="HK" style:font-weight-asian="bold" style:font-name-complex="新細明體" style:font-size-complex="12pt"/>
    </style:style>
    <style:style style:name="T46" style:family="text">
      <style:text-properties fo:color="#000000" style:font-name="標楷體" fo:font-weight="bold" style:font-name-asian="標楷體" style:language-asian="zh" style:country-asian="HK" style:font-weight-asian="bold" style:font-name-complex="新細明體" style:font-size-complex="12pt"/>
    </style:style>
    <style:style style:name="T47" style:family="text">
      <style:text-properties fo:color="#000000" style:font-name="標楷體" fo:font-weight="bold" style:font-name-asian="標楷體" style:language-asian="zh" style:country-asian="HK" style:font-weight-asian="bold" style:font-name-complex="新細明體"/>
    </style:style>
    <style:style style:name="T48" style:family="text">
      <style:text-properties fo:color="#000000" style:font-name="標楷體" fo:font-weight="bold" style:font-name-asian="標楷體" style:language-asian="zh" style:country-asian="HK" style:font-weight-asian="bold" style:font-name-complex="標楷體"/>
    </style:style>
    <style:style style:name="T49" style:family="text">
      <style:text-properties fo:color="#000000" style:font-name="標楷體" fo:font-weight="bold" style:font-weight-asian="bold" style:font-name-complex="新細明體" style:language-complex="ar" style:country-complex="SA"/>
    </style:style>
    <style:style style:name="T50" style:family="text">
      <style:text-properties fo:color="#000000" style:font-name="標楷體" style:font-name-asian="標楷體" style:font-name-complex="新細明體"/>
    </style:style>
    <style:style style:name="T51" style:family="text">
      <style:text-properties fo:color="#000000" style:font-name="標楷體" style:font-name-asian="標楷體" style:font-name-complex="新細明體" style:language-complex="ar" style:country-complex="SA"/>
    </style:style>
    <style:style style:name="T52" style:family="text">
      <style:text-properties fo:color="#000000" style:font-name="標楷體" style:font-name-asian="標楷體" style:font-name-complex="新細明體" style:language-complex="ar" style:country-complex="SA" style:font-weight-complex="bold"/>
    </style:style>
    <style:style style:name="T53" style:family="text">
      <style:text-properties fo:color="#000000" style:font-name="標楷體" style:font-name-asian="標楷體" style:font-name-complex="標楷體"/>
    </style:style>
    <style:style style:name="T54" style:family="text">
      <style:text-properties fo:color="#000000" style:font-name="標楷體" style:font-name-asian="標楷體" style:font-name-complex="標楷體"/>
    </style:style>
    <style:style style:name="T55" style:family="text">
      <style:text-properties fo:color="#000000" style:font-name="標楷體" style:font-name-asian="標楷體" style:font-name-complex="標楷體"/>
    </style:style>
    <style:style style:name="T56" style:family="text">
      <style:text-properties fo:color="#000000" style:font-name="標楷體" style:font-name-asian="標楷體" style:language-asian="zh" style:country-asian="HK" style:font-name-complex="新細明體"/>
    </style:style>
    <style:style style:name="T57" style:family="text">
      <style:text-properties fo:color="#000000" style:font-name="標楷體" style:font-name-asian="標楷體" style:language-asian="zh" style:country-asian="HK" style:font-name-complex="新細明體"/>
    </style:style>
    <style:style style:name="T58" style:family="text">
      <style:text-properties fo:color="#000000" style:font-name="標楷體" style:font-name-asian="標楷體" style:language-asian="zh" style:country-asian="HK" style:font-name-complex="標楷體"/>
    </style:style>
    <style:style style:name="T59" style:family="text">
      <style:text-properties fo:color="#000000" style:font-name="標楷體" style:font-name-complex="標楷體"/>
    </style:style>
    <style:style style:name="T60" style:family="text">
      <style:text-properties fo:color="#000000" style:font-name="標楷體" style:letter-kerning="true" style:font-name-asian="標楷體" style:font-name-complex="新細明體"/>
    </style:style>
    <style:style style:name="T61" style:family="text">
      <style:text-properties fo:color="#000000" style:font-name="標楷體" style:letter-kerning="true" style:font-name-asian="標楷體" style:font-name-complex="新細明體" style:font-size-complex="14pt"/>
    </style:style>
    <style:style style:name="T62" style:family="text">
      <style:text-properties fo:color="#000000" style:font-name="標楷體" style:letter-kerning="true" style:font-name-asian="標楷體" style:font-name-complex="新細明體" style:font-size-complex="14pt"/>
    </style:style>
    <style:style style:name="T63" style:family="text">
      <style:text-properties fo:color="#000000" style:font-name="標楷體" style:letter-kerning="true" style:font-name-asian="標楷體" style:font-name-complex="標楷體" style:language-complex="en" style:country-complex="US"/>
    </style:style>
    <style:style style:name="T64" style:family="text">
      <style:text-properties fo:color="#000000" style:font-name="標楷體" style:letter-kerning="true" style:font-name-asian="標楷體" style:font-name-complex="標楷體" style:language-complex="en" style:country-complex="US"/>
    </style:style>
    <style:style style:name="T65" style:family="text">
      <style:text-properties fo:color="#000000" style:font-name="標楷體" style:letter-kerning="true" style:font-name-asian="標楷體" style:font-name-complex="Calibri" style:language-complex="en" style:country-complex="US"/>
    </style:style>
    <style:style style:name="T66" style:family="text">
      <style:text-properties fo:color="#000000" style:font-name="標楷體" style:letter-kerning="true" style:font-name-asian="標楷體" style:font-name-complex="Calibri" style:language-complex="en" style:country-complex="US"/>
    </style:style>
    <style:style style:name="T67" style:family="text">
      <style:text-properties fo:color="#000000" style:font-name="新細明體" style:font-name-complex="新細明體"/>
    </style:style>
    <style:style style:name="T68" style:family="text">
      <style:text-properties fo:color="#000000" style:font-name="新細明體" style:letter-kerning="true" style:font-name-complex="新細明體" style:language-complex="en" style:country-complex="US"/>
    </style:style>
    <style:style style:name="T69" style:family="text">
      <style:text-properties fo:color="#000000" style:font-name="新細明體" style:letter-kerning="true" style:font-name-complex="Calibri" style:language-complex="en" style:country-complex="US"/>
    </style:style>
    <style:style style:name="T70" style:family="text">
      <style:text-properties fo:color="#000000" fo:font-weight="bold" style:font-weight-asian="bold"/>
    </style:style>
    <style:style style:name="T71" style:family="text">
      <style:text-properties fo:color="#000000" fo:font-weight="bold" style:language-asian="zh" style:country-asian="HK" style:font-weight-asian="bold"/>
    </style:style>
    <style:style style:name="T72" style:family="text">
      <style:text-properties style:language-complex="ar" style:country-complex="SA" style:font-weight-complex="bold"/>
    </style:style>
    <style:style style:name="T73" style:family="text">
      <style:text-properties fo:color="#ff0000"/>
    </style:style>
    <style:style style:name="T74" style:family="text">
      <style:text-properties fo:color="#ff0000" style:font-name="標楷體" style:font-name-asian="標楷體" style:font-name-complex="標楷體"/>
    </style:style>
    <style:style style:name="T75" style:family="text">
      <style:text-properties fo:color="#ff0000" style:font-name="標楷體" style:font-name-asian="標楷體" style:font-name-complex="標楷體"/>
    </style:style>
    <style:style style:name="T76" style:family="text">
      <style:text-properties style:font-name="新細明體" style:font-name-complex="新細明體"/>
    </style:style>
    <style:style style:name="T77" style:family="text">
      <style:text-properties style:font-name="Calibri" fo:font-size="14pt" style:letter-kerning="true" style:font-name-asian="標楷體" style:font-size-asian="14pt" style:font-name-complex="Times New Roman" style:font-size-complex="14pt" style:language-complex="en" style:country-complex="US"/>
    </style:style>
    <style:style style:name="T78" style:family="text">
      <style:text-properties style:font-name="Calibri" fo:font-size="14pt" style:letter-kerning="true" style:font-name-asian="標楷體" style:font-size-asian="14pt" style:font-name-complex="Times New Roman" style:font-size-complex="14pt" style:language-complex="en" style:country-complex="US"/>
    </style:style>
    <style:style style:name="T7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80049470880109137" text:style-name="WW8Num11">
        <text:list-item>
          <text:p text:style-name="P42">提升服務工作成果</text:p>
        </text:list-item>
      </text:list>
      <text:p text:style-name="P43"><text:span text:style-name="T72">高雄市旗山戶政事務所107年度提升服務工作成果</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18">工作要項</text:p>
            </table:table-cell>
            <table:covered-table-cell/>
            <table:table-cell table:style-name="表格1.C1" office:value-type="string">
              <text:p text:style-name="P19">工作重點</text:p>
              <text:p text:style-name="P19">(步驟/方法)</text:p>
            </table:table-cell>
            <table:table-cell table:style-name="表格1.D1" office:value-type="string">
              <text:p text:style-name="P1"><text:span text:style-name="T42">工作成果</text:span></text:p>
            </table:table-cell>
          </table:table-row>
        </table:table-header-rows>
        <table:table-row table:style-name="表格1.2">
          <table:table-cell table:style-name="表格1.A2" table:number-rows-spanned="5" office:value-type="string">
            <text:p text:style-name="P49"><text:span text:style-name="T19">一、</text:span><text:span text:style-name="T19">完備基礎服務項目，注重服務特性差異化</text:span></text:p>
          </table:table-cell>
          <table:table-cell table:style-name="表格1.A2" office:value-type="string">
            <text:p text:style-name="P51"><text:span text:style-name="T19">(</text:span><text:span text:style-name="T22">一)</text:span><text:span text:style-name="T23">訂定機關年度提升服務工作計畫，具體規劃為民服務工作。</text:span></text:p>
          </table:table-cell>
          <table:table-cell table:style-name="表格1.A2" office:value-type="string">
            <text:h text:style-name="P4" text:outline-level="1">依業務特性、民眾需求及年度重點工作，研訂工作計畫，公佈於機關網站及服務場所。</text:h>
          </table:table-cell>
          <table:table-cell table:style-name="表格1.D2" office:value-type="string">
            <text:p text:style-name="P24">訂定本所提升服務品質工作計畫，並公佈於本所網站。</text:p>
          </table:table-cell>
        </table:table-row>
        <table:table-row table:style-name="表格1.2">
          <table:covered-table-cell/>
          <table:table-cell table:style-name="表格1.B3" office:value-type="string">
            <text:p text:style-name="P51"><text:span text:style-name="T19">(</text:span><text:span text:style-name="T19">二)</text:span><text:span text:style-name="T19">建立業務標準作業流程，維持服務措施處理一致性；確保資訊提供、問題回應或申辦案件處理的正確性，並適時檢討改進流程與作業方式。</text:span></text:p>
          </table:table-cell>
          <table:table-cell table:style-name="表格1.B3" office:value-type="string">
            <text:list xml:id="list3692301553317802840" text:style-name="WW8Num10">
              <text:list-item>
                <text:p text:style-name="P56">訂立標準作業程序/SOP</text:p>
              </text:list-item>
            </text:list>
            <text:list xml:id="list5454919023654339063" text:style-name="WW8Num8">
              <text:list-item>
                <text:p text:style-name="P6">建置服務標準作業規範(SOP)，登載於本所網站，提供民眾申辦時參閱。</text:p>
              </text:list-item>
              <text:list-item>
                <text:p text:style-name="P6">製作各項服務案件統計表、印製戶籍案件申請須知、法令知識庫、並提供標準申請書表於網站及服務場所供民眾使用，建立作業標準規範。</text:p>
              </text:list-item>
            </text:list>
            <text:list xml:id="list103902257107882" text:continue-list="list3692301553317802840" text:style-name="WW8Num10">
              <text:list-item>
                <text:p text:style-name="P2">服務人員專業能力</text:p>
              </text:list-item>
            </text:list>
            <text:p text:style-name="P57"><text:span text:style-name="T19">(1)<text:tab/>辦理或指派同仁參與各項研</text:span><text:span text:style-name="T19">習</text:span><text:span text:style-name="T19">、教育</text:span><text:span text:style-name="T19">訓練</text:span><text:span text:style-name="T19">，並鼓勵同仁多加利用數位學習，充實各項專業知能，讓服務能力與時俱進</text:span><text:span text:style-name="T19">。</text:span></text:p>
            <text:p text:style-name="P57"><text:span text:style-name="T19">(2)<text:tab/>加強訓練服務人員電話及櫃台服務禮儀，建立親切有禮的服務氛圍。</text:span></text:p>
            <text:p text:style-name="P57"><text:span text:style-name="T19">(3)<text:tab/>設置綜合受理櫃台，澈底實施一處收件全程服務之便民措施，設置服務台，由志工提供導引服務及業務簡易諮詢服務。</text:span></text:p>
            <text:p text:style-name="P57"><text:span text:style-name="T19">(4)<text:tab/>實施主任及秘書走動式服務，隨時督導服務人民服務態度及民眾待辦案件情形，主動協助民眾各項戶籍案件疑難問題，提升機關專業、親切、具責任感之優質形象。</text:span></text:p>
            <text:p text:style-name="P57"><text:span text:style-name="T19">(5)<text:tab/>受理戶籍案件時應面帶微笑，使民眾充分感受到戶政人員服務之熱忱，俾提升機關專業、親切、具責任感之優質形象。</text:span></text:p>
            <text:p text:style-name="P57"><text:span text:style-name="T19">(6)<text:tab/>每月辦理民眾對戶政「為民服務工作意見調查」、「電話禮貌測試」，並將結果加以分析及檢討改進。</text:span></text:p>
            <text:p text:style-name="P57"><text:span text:style-name="T19">(7)每年辦理內部顧客滿意度調查，以有系統地彙整同仁之意見，明白同仁最期望、重視的關鍵需求，並進一步檢視機關內部服務品質，使同仁工作能勝任愉快，並進而產生服務熱忱，提供民眾最佳的服務。</text:span></text:p>
            <text:p text:style-name="P57"><text:span text:style-name="T19">(8)<text:tab/>網站設置各項戶政業務登記須知、戶政問答等，供民眾查詢參考並不定期更新維護網站資料。</text:span></text:p>
            <text:list xml:id="list103901246643544" text:continue-numbering="true" text:style-name="WW8Num10">
              <text:list-item>
                <text:p text:style-name="P56">定期檢討表單及作業流程</text:p>
              </text:list-item>
            </text:list>
            <text:list xml:id="list657353514624486373" text:style-name="WW8Num15">
              <text:list-item>
                <text:p text:style-name="P7">每年至少1次召開會議，全面性檢查各項作業流程及申請表單之必要性，減少及簡化民眾申辦案件檢附的文件種類，以增進服務效益。</text:p>
              </text:list-item>
              <text:list-item>
                <text:p text:style-name="P62">鼓勵同仁研提業 <text:s/>務革新建議案件，簡化作業流程、建立內控機制，確保工作程序一致化及標準化。</text:p>
              </text:list-item>
            </text:list>
          </table:table-cell>
          <table:table-cell table:style-name="表格1.D3" office:value-type="string">
            <text:list xml:id="list6290309633422493721" text:style-name="WW8Num17">
              <text:list-item>
                <text:p text:style-name="P163">訂立標準作業程序/SOP</text:p>
              </text:list-item>
            </text:list>
            <text:list xml:id="list5540153531701848305" text:style-name="WW8Num5">
              <text:list-item>
                <text:p text:style-name="P168">連結本府民政局申辦專區，提供作業標準規範供民眾參閱。</text:p>
              </text:list-item>
              <text:list-item>
                <text:p text:style-name="P154">製作各項服務案件統計表、印製戶籍案件申請須知、法令知識庫、並提供標準申請書表於網站及服務場所供民眾使用，建立作業標準規範。</text:p>
              </text:list-item>
            </text:list>
            <text:list xml:id="list103902659488893" text:continue-list="list6290309633422493721" text:style-name="WW8Num17">
              <text:list-item>
                <text:p text:style-name="P158">服務人員專業能力</text:p>
              </text:list-item>
            </text:list>
            <text:p text:style-name="P170"><text:span text:style-name="T53">(1)定時舉辦所務會議(含法令研習</text:span><text:span text:style-name="T67">、</text:span><text:span text:style-name="T53">案例分享等)，加強戶政人員服務禮貌</text:span><text:span text:style-name="T67">、</text:span><text:span text:style-name="T53">專業法令訓練及電話禮貌訓練。</text:span></text:p>
            <text:p text:style-name="P170"><text:span text:style-name="T53">(2)訂定本所電話服務品質及禮貌測試工作計畫，本年度辦理電話禮貌測試共計12次，</text:span><text:span text:style-name="T23">強化服務人員電話及櫃台服務禮儀以建立親切有禮的服務氛圍。</text:span></text:p>
            <text:p text:style-name="P170"><text:span text:style-name="T53">(3)本所除自然人憑證、門牌、國籍等業務為專櫃</text:span><text:span text:style-name="T19">外，皆綜合受理櫃台，澈底實施一處收件全程服務之便民措施，並標示服務人員姓名，以方便民眾洽詢。</text:span></text:p>
            <text:p text:style-name="P170"><text:span text:style-name="T19">(4)107年度3至10月份實施為民服務滿意度調查共計8次，並按月進行服務品質問卷調查並進行分析研究。另於每月辦理電話及櫃台服務禮貌測試1次。</text:span></text:p>
            <text:p text:style-name="P170"><text:span text:style-name="T19">(5)設置「愛心鈴（對講機）免下車服務」提供身心障礙及年長行動不便人士免下車申辦戶籍案件服務，並設置愛心親善櫃台，由專人專櫃服務年長、身心障礙、孕婦及攜帶三歲以下嬰幼童者。</text:span></text:p>
            <text:p text:style-name="P170"><text:span text:style-name="T19">(6)主任及秘書貫徹實施走動式服務及預審制度，隨時督導服務人員服務態度及民眾待辦案件情形，主動協助民眾各項戶籍案件疑難問題，提升機關專業、親切、具責任感之優質形象。</text:span></text:p>
            <text:p text:style-name="P170"><text:span text:style-name="T19">(7)櫃台服務人員確實實施「起立迎賓」並面帶微笑，使民眾充分感受到戶政人員服務之熱忱，強化服務人員回應民眾詢問的「回應品質」及「正確率」，能精準地回答問題、主動提供正確的完整資訊。民眾資料不齊全或有疑問時提供「一次告知」服務，107年度1至12月共開立322份「一次告知單」。</text:span></text:p>
            <text:p text:style-name="P170"><text:span text:style-name="T19">(8)本所網站設置各項戶政業務登記須知、戶政問答等，供民眾參考使用。</text:span></text:p>
            <text:list xml:id="list103902400118006" text:continue-numbering="true" text:style-name="WW8Num17">
              <text:list-item>
                <text:p text:style-name="P163">定期檢討表單及作業流程</text:p>
              </text:list-item>
            </text:list>
            <text:p text:style-name="P172"><text:span text:style-name="T19">(1)107年度召開</text:span><text:span text:style-name="T53">所務會議</text:span><text:span text:style-name="T23">暨為民服務工作檢討會</text:span><text:span text:style-name="T19">，即時</text:span><text:span text:style-name="T53">檢討為民服務工作及報告跨機關服務成果，</text:span><text:span text:style-name="T19">並修正工作缺失，增進服務效能。</text:span></text:p>
            <text:p text:style-name="P175"><text:span text:style-name="T19">(2)鼓勵同仁研提業務上革新建議案件，簡化作業流程、建立內部管控機制，確立工作程序一致化及標準化。</text:span></text:p>
          </table:table-cell>
        </table:table-row>
        <table:table-row table:style-name="表格1.2">
          <table:covered-table-cell/>
          <table:table-cell table:style-name="表格1.B3" office:value-type="string">
            <text:p text:style-name="P51"><text:span text:style-name="T53">(三)</text:span><text:span text:style-name="T53">提供民眾易讀、易懂、易用的服務申辦資訊及進度查詢管道，提升服務流程透明度。</text:span></text:p>
          </table:table-cell>
          <table:table-cell table:style-name="表格1.B3" office:value-type="string">
            <text:list xml:id="list2356528680839714006" text:style-name="WW8Num23">
              <text:list-item>
                <text:p text:style-name="P65">提升服務流程透明度</text:p>
              </text:list-item>
            </text:list>
            <text:p text:style-name="P71">(1)製作各項服務案件統計表、印製戶籍案件申請須知、法令知識庫、並提供標準申請書表於網站及服務場所供民眾使用。</text:p>
            <text:p text:style-name="P70"><text:span text:style-name="T53">(2)申請表單及資訊增列多語版本</text:span><text:span text:style-name="T67">，</text:span><text:span text:style-name="T53">以利外國人士或新住民使用及取得資訊</text:span><text:span text:style-name="T67">。</text:span></text:p>
            <text:p text:style-name="P71">(3)網站連結高雄市戶政資訊服務網線上申辦、預約、查詢及連結內政部戶政司全球資訊網國籍案件進度查詢，在不違反資訊公開規定及隱私權保護的前提下，提供申請人查詢。</text:p>
            <text:list xml:id="list103901218939620" text:continue-numbering="true" text:style-name="WW8Num23">
              <text:list-item>
                <text:p text:style-name="P68">一次完整服務</text:p>
              </text:list-item>
            </text:list>
            <text:p text:style-name="P59">(1)<text:tab/>設置綜合受理櫃台，提供單一窗口服務，確實達到便民服務效益。</text:p>
            <text:p text:style-name="P59">(2)<text:tab/>為使民眾能快速獲得所需資料，避免來回補件，服務人員除答覆與問題相關的完整資訊外，並主動提供各式申辦項目應附書證表之一次告知單，提醒民眾。</text:p>
            <text:p text:style-name="P59">(3)<text:tab/>依法令增刪、修改「戶政人員工作服務手冊」，並分發全體人員持有，提升櫃台人員處理各項申辦案件知能。</text:p>
            <text:list xml:id="list103901256663940" text:continue-numbering="true" text:style-name="WW8Num23">
              <text:list-item>
                <text:p text:style-name="P65">服務問題系統化</text:p>
              </text:list-item>
            </text:list>
            <text:p text:style-name="P73">網站設置各項戶籍登記案件「常見問答集」，便利民眾獲得相關戶政業務資訊。</text:p>
            <text:list xml:id="list103902929694379" text:continue-numbering="true" text:style-name="WW8Num23">
              <text:list-item>
                <text:p text:style-name="P65">公布標準作業流程</text:p>
              </text:list-item>
            </text:list>
            <text:p text:style-name="P72"><text:span text:style-name="T53">利用網路提供業務及法令查詢、申請</text:span><text:span text:style-name="T53">案件及</text:span><text:span text:style-name="T53">申請書下載，</text:span><text:span text:style-name="T53">戶政事務所之辦公場所設置作業標準流程圖。</text:span></text:p>
            <text:list xml:id="list103901941541587" text:continue-numbering="true" text:style-name="WW8Num23">
              <text:list-item>
                <text:p text:style-name="P64"><text:span text:style-name="T40">逾期主動告知</text:span><text:span text:style-name="T40">服務</text:span></text:p>
              </text:list-item>
            </text:list>
            <text:p text:style-name="P59">(1)若案件處理超過標準作業時間，主動以電話或通知單告知申請人，並提供預計完成時間。</text:p>
            <text:p text:style-name="P59">(2)對於戶籍登記案件，透過跨機關通報取得資訊，主動通知適格申請人於期限內辦理登記，並告知逾期相關罰則。</text:p>
          </table:table-cell>
          <table:table-cell table:style-name="表格1.D4" office:value-type="string">
            <text:list xml:id="list5254334165754734012" text:style-name="WW8Num18">
              <text:list-item>
                <text:p text:style-name="P66">提升服務流程透明度</text:p>
              </text:list-item>
            </text:list>
            <text:p text:style-name="P172"><text:span text:style-name="T53">(1)<text:tab/>連結高雄市戶政資訊服務網線上申辦、預約、查詢及連結內政部戶政司全球資訊網國籍案件進度查詢，提供申請人查詢。</text:span></text:p>
            <text:p text:style-name="P74"><text:span text:style-name="T50">(2)本所網站提供業務及法令查詢、申辦案件須知、各項申請書供查詢下載運用，另於網站設</text:span><text:span text:style-name="T53">置人生大小事專區，提供民眾辦理生死結離遷徙改名等登記後續申辦異動參考，並於本所辦公場所設置作業標準流程圖、戶籍登記申請須知等。</text:span></text:p>
            <text:p text:style-name="P74"><text:span text:style-name="T53">(3)</text:span><text:span text:style-name="T50">本所網站建置線上申辦服務項目，佐以引導說明、作業流程，方便民眾查詢。</text:span></text:p>
            <text:list xml:id="list103901841289475" text:continue-numbering="true" text:style-name="WW8Num18">
              <text:list-item>
                <text:p text:style-name="P164">一次完整服務</text:p>
              </text:list-item>
            </text:list>
            <text:p text:style-name="P175"><text:span text:style-name="T53">(1)設置網路掛號系統及電話預約，簡化作業流程，避免民眾久候；戶政人員及志工預先審查現場候件民眾申辦事項人數超過1萬5千人次。 </text:span></text:p>
            <text:p text:style-name="P175"><text:span text:style-name="T53">(2)民眾資料不齊全或有疑問時提供「一次告知」服務，107年度1至12月共開立322份「一次告知單」。</text:span></text:p>
            <text:p text:style-name="P175"><text:span text:style-name="T53">(3)配合本府民政局工作分配，依法令增刪、修改本市「戶政人員工作手冊及流程圖」，並分發全體人員持有，提升櫃台人員處理各項申辦案件知能。</text:span></text:p>
            <text:p text:style-name="P176">3.服務問題系統化</text:p>
            <text:p text:style-name="P178"><text:span text:style-name="T53">本所網站設置</text:span><text:span text:style-name="T67">「</text:span><text:span text:style-name="T53">戶政問題常見問答</text:span><text:span text:style-name="T67">」</text:span><text:span text:style-name="T53">專區，並連結本府民政局專區，提供更多元的戶政業務資訊。</text:span></text:p>
            <text:p text:style-name="P77">4.公布標準作業流程</text:p>
            <text:p text:style-name="P180"><text:span text:style-name="T53">(1)由同仁交叉審核當日案件，掌握案件之正確性，並提升櫃檯人員處理各項申辦案件知能，主任及秘書隔日加強抽、複核申辦案件，確保資料之正確性及保障民眾之權益。</text:span></text:p>
            <text:p text:style-name="P78"><text:span text:style-name="T53">(2)每人持有「戶政人員工作服務手冊」，提升櫃台人員處理各項申辦案件知能。</text:span></text:p>
            <text:p text:style-name="P79"><text:span text:style-name="T53">(3)受理各項申辦案件均採隨</text:span><text:span text:style-name="T50">到隨辦方式，若有因編釘門牌、國籍等因素無法立即取件者，即填「回執單」告知民眾取件日期通知辦理情形或開立一次告知單。</text:span></text:p>
            <text:p text:style-name="P76"><text:span text:style-name="T40">5.</text:span><text:span text:style-name="T40">逾期主動告知</text:span><text:span text:style-name="T40">服務</text:span></text:p>
            <text:p text:style-name="P75">(1)每日接收出生、死亡、居留證、判決等通報，並於收受通報後，以名信片通知民眾於期限內申辦戶籍登記，以免受罰。</text:p>
            <text:p text:style-name="P74"><text:span text:style-name="T53">(2)</text:span><text:span text:style-name="T53">案件處理超過標準作業時間主動</text:span><text:span text:style-name="T53">催告申請</text:span><text:span text:style-name="T53">人</text:span><text:span text:style-name="T53">，並提供逾期可能受到之行政罰鍰等。</text:span></text:p>
          </table:table-cell>
        </table:table-row>
        <table:table-row table:style-name="表格1.2">
          <table:covered-table-cell/>
          <table:table-cell table:style-name="表格1.B3" office:value-type="string">
            <text:p text:style-name="P51"><text:span text:style-name="T19">(四)</text:span><text:span text:style-name="T19">注重服務人員的禮貌態度，提高民眾臨櫃洽公或網站使用的便利性，建置合宜的服務環境。</text:span></text:p>
          </table:table-cell>
          <table:table-cell table:style-name="表格1.B3" office:value-type="string">
            <text:list xml:id="list2576125003914653364" text:style-name="WW8Num6">
              <text:list-item>
                <text:p text:style-name="P69">臨櫃主動引導服務</text:p>
              </text:list-item>
            </text:list>
            <text:p text:style-name="P59">(1)實施「預審制度」，預先審查申辦事項是否為戶所權責業務及申請人攜帶之書證文件是否齊備，以免民眾耗時空等或徒勞奔波。</text:p>
            <text:p text:style-name="P59">(2)由戶政人員或志工主動引導服務及業務諮詢服務，讓民眾充分感受到戶政人員服務之熱忱，提升機關專業、親切之優質形象。</text:p>
            <text:p text:style-name="P59">(3)分眾服務設施</text:p>
            <text:p text:style-name="P80"><text:span text:style-name="T53">重視性別平等及友善環境營造，</text:span><text:span text:style-name="T53">提供</text:span><text:span text:style-name="T53">行動不便或攜帶幼兒民眾、新住民</text:span><text:span text:style-name="T53">…</text:span><text:span text:style-name="T53">等特殊族群合宜服務設施及引導資訊。</text:span></text:p>
            <text:list xml:id="list103902954415077" text:continue-numbering="true" text:style-name="WW8Num6">
              <text:list-item>
                <text:p text:style-name="P67">檢覈服務行為友善性</text:p>
              </text:list-item>
            </text:list>
            <text:p text:style-name="P59">(1)辦理民眾對戶政「為民服務工作意見調查」、「電話禮貌測試」，並將結果加以分析及檢討改進。</text:p>
            <text:p text:style-name="P59">(2)<text:tab/>每年舉辦或參加戶政人員及志工服務禮貌、專業法令講習訓練。</text:p>
            <text:p text:style-name="P59">(3)<text:tab/>加強訓練服務人員電話及櫃台服務禮儀，建立親切有禮的服務氛圍，並定期辦理「服務滿意度調查」及「電話服務品質及禮貌測試」。</text:p>
            <text:list xml:id="list103902696669359" text:continue-numbering="true" text:style-name="WW8Num6">
              <text:list-item>
                <text:p text:style-name="P69">服務設施合宜程度</text:p>
              </text:list-item>
            </text:list>
            <text:p text:style-name="P59">(1)<text:tab/>持續改善戶所辦公環境，營造友善節能洽公環境，規劃便捷服務動線，充實「核心設施」、「一般設施」(包含各項申請動線、書表範例、文宣資料、多語標示、停車空間、等候區、性別及無障礙設施等）及有必要的使用說明與管理，每年至少辦理1次洽公環境設備檢查，提供優質洽公環境品質。</text:p>
            <text:p text:style-name="P59">(2)<text:tab/>依「行政院及所屬各機關（構）辦理無線上網服務永續發展作業原則」提供i-Taiwan免費上網服務。</text:p>
            <text:p text:style-name="P57"><text:span text:style-name="T53">(3)</text:span><text:span text:style-name="T53">持續</text:span><text:span text:style-name="T53">辦理為民服務</text:span><text:span text:style-name="T51">滿意度調查至少1次以上，並回收問卷分析統計，適時改善或更新，以符服務需求。</text:span></text:p>
            <text:list xml:id="list103902215109347" text:continue-numbering="true" text:style-name="WW8Num6">
              <text:list-item>
                <text:p text:style-name="P69">網站使用便利性</text:p>
              </text:list-item>
            </text:list>
            <text:list xml:id="list3717288619576378474" text:style-name="WW8Num12">
              <text:list-item>
                <text:p text:style-name="P25">機關網頁提供即時正確之資訊內容與連結，並定期更新機關網頁資訊。</text:p>
              </text:list-item>
              <text:list-item>
                <text:p text:style-name="P25">網頁引用他人資料將標明出處並提供連結資訊。</text:p>
              </text:list-item>
              <text:list-item>
                <text:p text:style-name="P25">機關網站（頁）通過無障礙檢測，並取得認證標章。</text:p>
              </text:list-item>
            </text:list>
          </table:table-cell>
          <table:table-cell table:style-name="表格1.D5" office:value-type="string">
            <text:list xml:id="list3508682069361993548" text:style-name="WW8Num21">
              <text:list-item>
                <text:p text:style-name="P169">臨櫃主動引導服務</text:p>
              </text:list-item>
            </text:list>
            <text:p text:style-name="P177">(1)本所除自然人憑證、改名、門牌、國籍等業務為專櫃外，皆設置綜合受理櫃台，提供全功能單一窗口服務，確實達到便民服務效益。並配合研習及數位化學習，提升臨櫃人員服務專業知能。。</text:p>
            <text:p text:style-name="P171">(2)建立「服務尖峰人潮疏散機制」及「主管走動式服務」，有效均衡各窗口待辦等候人數，縮短民眾等候時間，減少民怨。</text:p>
            <text:list xml:id="list103901338004665" text:continue-numbering="true" text:style-name="WW8Num21">
              <text:list-item>
                <text:p text:style-name="P159"><text:span text:style-name="T40">檢覈服務行為友善性</text:span></text:p>
              </text:list-item>
            </text:list>
            <text:p text:style-name="P170"><text:span text:style-name="T53">(1)辦理所務會議時皆加強戶政人員服務禮貌、專業法令訓練及電話禮貌訓練。</text:span></text:p>
            <text:p text:style-name="P81"><text:span text:style-name="T53">(2)訂定本所電話服務品質及禮貌測試工作計畫，本年度辦理電話禮貌測試共計12次，</text:span><text:span text:style-name="T51">強化服務人員電話及櫃台服務禮儀以建立親切有禮的服務氛圍。</text:span><text:span text:style-name="T53">.</text:span></text:p>
            <text:p text:style-name="P81"><text:span text:style-name="T53">(3)櫃台服務人員確實實施「起立迎賓」並面帶微笑，使民眾充分感受到戶政人員服務之熱忱，強化服務人員回應民眾詢問的「回應品質」及「正確率」，能精準地回答問題、主動提供正確的完整資訊。</text:span></text:p>
            <text:list xml:id="list103902738493364" text:continue-numbering="true" text:style-name="WW8Num21">
              <text:list-item>
                <text:p text:style-name="P63">服務設施合宜程度</text:p>
              </text:list-item>
            </text:list>
            <text:list xml:id="list8870645023292097026" text:style-name="WW8Num19">
              <text:list-item>
                <text:p text:style-name="P160"><text:span text:style-name="T53">本所(所本部</text:span><text:span text:style-name="T67">、</text:span><text:span text:style-name="T53">杉林及甲仙辦公處)更換LED照明設備後，光線柔和明亮並提供桌椅、老花眼鏡及書報雜誌供民眾休息或閱讀。</text:span></text:p>
              </text:list-item>
              <text:list-item>
                <text:p text:style-name="P162">民眾等候區設置電子字幕設備，不定期登錄最新消息及法令宣導資料，輪播宣導，並放置政令宣導資料供民眾索取。</text:p>
              </text:list-item>
              <text:list-item>
                <text:p text:style-name="P162">開放男、女盥洗室、飲水機、哺乳室等設施，提供友善洽公環境。</text:p>
              </text:list-item>
              <text:list-item>
                <text:p text:style-name="P162">設置完備無障礙設施（斜坡道、愛心鈴【對講機】、免下車服務等）及愛心親善專櫃，提供身心障礙人士友善空間。</text:p>
              </text:list-item>
              <text:list-item>
                <text:p text:style-name="P160"><text:span text:style-name="T53">提供iTaiwan</text:span><text:span text:style-name="T53">免費無線上網</text:span><text:span text:style-name="T53">，便</text:span><text:span text:style-name="T53">利民眾洽公、臨時急需時可上網查閱相關資訊</text:span><text:span text:style-name="T53">。</text:span></text:p>
              </text:list-item>
              <text:list-item>
                <text:p text:style-name="P162">每年實施消防設備檢查及滿意度調查，適時改善或更新，以符服務需求。</text:p>
              </text:list-item>
              <text:list-item>
                <text:p text:style-name="P160"><text:span text:style-name="T53">賡續推動並維護辦公廳 <text:s text:c="2"/>舍與周邊環境綠美化，擺 <text:s/>放植栽等。</text:span></text:p>
              </text:list-item>
              <text:list-item>
                <text:p text:style-name="P162">盥洗室指派專人於上班日定時清掃，維持其整潔、乾淨、無異味及清潔用品無匱乏，經市府環保局列管廁所檢查評定為特優。在民眾等候區開放式提供民眾各項登記文宣拿取(本所印製「戶籍登記申請須知叮嚀卡」宣導)。</text:p>
              </text:list-item>
              <text:list-item>
                <text:p text:style-name="P160"><text:span text:style-name="T53">放置民眾滿意度調查表，請民眾提供寶貴意見，做為本所改進或更新之依據。107度實施為民服務滿意度調查共計8次，並按月進行服務品質問卷調查並進行分析研究。</text:span></text:p>
              </text:list-item>
              <text:list-item>
                <text:p text:style-name="P38"><text:span text:style-name="T52">手</text:span><text:span text:style-name="T53">機充電站，使民眾急需上網或查詢時之便利性。</text:span></text:p>
              </text:list-item>
            </text:list>
            <text:list xml:id="list103901794804600" text:continue-list="list103902738493364" text:style-name="WW8Num21">
              <text:list-item>
                <text:p text:style-name="P63">網站使用便利性</text:p>
              </text:list-item>
            </text:list>
            <text:list xml:id="list4115516304472398870" text:style-name="WW8Num26">
              <text:list-item>
                <text:p text:style-name="P26">機關網頁提供即時正確之資訊內容與連結，並定期更新機關網頁資訊。</text:p>
              </text:list-item>
              <text:list-item>
                <text:p text:style-name="P26">網頁引用他人資料將標明出處並提供連結資訊。</text:p>
              </text:list-item>
              <text:list-item>
                <text:p text:style-name="P28">機關網站（頁）通過無障礙檢測，並取得認證標章。</text:p>
              </text:list-item>
            </text:list>
          </table:table-cell>
        </table:table-row>
        <table:table-row table:style-name="表格1.2">
          <table:covered-table-cell/>
          <table:table-cell table:style-name="表格1.B3" office:value-type="string">
            <text:p text:style-name="P51"><text:span text:style-name="T19">(五)</text:span><text:span text:style-name="T19">因應業務屬性及服務特性差異，汲取創新趨勢，投入品質改善，發展優質服務。</text:span></text:p>
          </table:table-cell>
          <table:table-cell table:style-name="表格1.B3" office:value-type="string">
            <text:p text:style-name="P82"><text:span text:style-name="T10">1.免費網路服務</text:span><text:span text:style-name="T17">設施</text:span></text:p>
            <text:p text:style-name="P89">依「行政院及所屬各機關（構）辦理無線上網服務永續發展作業原則」提供i-Taiwan免費上網服務。</text:p>
            <text:p text:style-name="P150"><text:span text:style-name="T13">2.</text:span><text:span text:style-name="T18">鼓勵創新研究</text:span></text:p>
            <text:p text:style-name="P91">鼓勵本所人員就實務研提各項創新性業務、修正法規、簡化作業流程、整合內部業務或橫向聯繫其他各戶政事務所，以解決共通性服務問題，提升行政效能。</text:p>
            <text:p text:style-name="P150"><text:span text:style-name="T13">3.</text:span><text:span text:style-name="T18">進行</text:span><text:span text:style-name="T13">標竿</text:span><text:span text:style-name="T18">學習</text:span></text:p>
            <text:p text:style-name="P90"><text:span text:style-name="T19">藉由觀摩優良機關汲</text:span><text:span text:style-name="T19">取</text:span><text:span text:style-name="T19">他</text:span><text:span text:style-name="T19">機關長處與經驗，</text:span><text:span text:style-name="T19">學習</text:span><text:span text:style-name="T19">標竿學習機關之優點與優勢</text:span><text:span text:style-name="T19">，激發創意想法及改進成長</text:span><text:span text:style-name="T19">，</text:span><text:span text:style-name="T19">提升機關管理及服務品質。</text:span></text:p>
          </table:table-cell>
          <table:table-cell table:style-name="表格1.D6" office:value-type="string">
            <text:p text:style-name="P181"/>
            <text:p text:style-name="P172"><text:span text:style-name="T19">1.</text:span><text:span text:style-name="T53">提供iTaiwan</text:span><text:span text:style-name="T53">免費無線上網</text:span><text:span text:style-name="T53">，便</text:span><text:span text:style-name="T53">利民眾洽公、臨時急需時可上網查閱相關資訊</text:span><text:span text:style-name="T53">。</text:span></text:p>
            <text:p text:style-name="P172"><text:span text:style-name="T53">2.</text:span><text:span text:style-name="T19">鼓勵同仁研提革新建議案件，簡化作業流程、建立內部管控機制，確立工作程序一致化及標準化。</text:span></text:p>
            <text:p text:style-name="P172"><text:span text:style-name="T19">3.</text:span><text:span text:style-name="T23">鼓勵同仁參與「政府服務品質獎」評選，藉全國性評獎提升戶政服務品質，提升同仁榮譽感及自我實現並爭取機關良好形象。</text:span></text:p>
          </table:table-cell>
        </table:table-row>
        <text:soft-page-break/>
        <table:table-row table:style-name="表格1.2">
          <table:table-cell table:style-name="表格1.B3" table:number-rows-spanned="4" office:value-type="string">
            <text:p text:style-name="P49"><text:span text:style-name="T19">二、</text:span><text:span text:style-name="T19">重視全程意見回饋及參與，力求服務切合民眾需求</text:span></text:p>
            <text:p text:style-name="P52"/>
          </table:table-cell>
          <table:table-cell table:style-name="表格1.B3" office:value-type="string">
            <text:list xml:id="list119877361009846814" text:style-name="WW8Num29">
              <text:list-item>
                <text:p text:style-name="P155">納入民眾參與服務設計或邀請民間協力合作，提供符合民眾需求的服務。</text:p>
              </text:list-item>
            </text:list>
          </table:table-cell>
          <table:table-cell table:style-name="表格1.B3" office:value-type="string">
            <text:p text:style-name="P150"><text:span text:style-name="T45">建置</text:span><text:span text:style-name="T38">民眾參與多元管道</text:span></text:p>
            <text:list xml:id="list8788607980337360025" text:style-name="WW8Num28">
              <text:list-item>
                <text:p text:style-name="P36"><text:span text:style-name="T19">建置民眾建言管道，如意見信箱、1999申訴專線、意見調查表等，並儘速予以回應。</text:span></text:p>
              </text:list-item>
              <text:list-item>
                <text:p text:style-name="P8">訂定民眾建議意見(含新聞輿情)處理機制，及提供協談會商方式，檢討改善不合時宜作法。</text:p>
              </text:list-item>
            </text:list>
          </table:table-cell>
          <table:table-cell table:style-name="表格1.D7" office:value-type="string">
            <text:list xml:id="list3156484494307248491" text:style-name="WW8Num24">
              <text:list-item>
                <text:p text:style-name="P161"><text:span text:style-name="T23">廣納民眾建言，設有專人處理本所意見信箱</text:span><text:span text:style-name="T76">、</text:span><text:span text:style-name="T23">市府線上即時服務系統及滿意度調查表，如遇陳情案，立即分案處理並列管追蹤限期結案。</text:span></text:p>
              </text:list-item>
              <text:list-item>
                <text:p text:style-name="P161"><text:span text:style-name="T23">於民眾等待區設置民眾意見箱、網站設置意見信箱及我要留言專區，並設置專人管理回復，提供民眾諮詢管道，藉由雙向溝通，解決疑難問題。</text:span></text:p>
              </text:list-item>
              <text:list-item>
                <text:p text:style-name="P157">人民陳情案件逐案編號登錄，立即分案處理列管追蹤，督促積極處理，並限期陳報處理情形，以利結案解除列管。</text:p>
              </text:list-item>
            </text:list>
          </table:table-cell>
        </table:table-row>
        <table:table-row table:style-name="表格1.2">
          <table:covered-table-cell/>
          <table:table-cell table:style-name="表格1.B3" office:value-type="string">
            <text:list xml:id="list103902369753932" text:continue-numbering="true" text:style-name="WW8Num24">
              <text:list-item>
                <text:p text:style-name="P156">善用各類意見調查工具與機制，蒐集民眾對服務的需求或建議，適予調整服務措施。</text:p>
              </text:list-item>
            </text:list>
          </table:table-cell>
          <table:table-cell table:style-name="表格1.B3" office:value-type="string">
            <text:list xml:id="list6309651831368174215" text:style-name="WW8Num27">
              <text:list-item>
                <text:p text:style-name="P151"><text:span text:style-name="T45">輿情</text:span><text:span text:style-name="T45">回應機制</text:span></text:p>
              </text:list-item>
            </text:list>
            <text:p text:style-name="P92"><text:s text:c="2"/>依據民政局暨所屬機關重要事件通報作業原則處理新聞及輿論回應，由秘書主動回應及發言。並定期蒐集媒體報導資料，掌握社會脈動。</text:p>
            <text:list xml:id="list103901438028313" text:continue-numbering="true" text:style-name="WW8Num27">
              <text:list-item>
                <text:p text:style-name="P23">常見問題（FAQ）</text:p>
              </text:list-item>
            </text:list>
            <text:p text:style-name="P95">民眾經常詢問的案件，整合為「常見問題」（FAQ），置於機關網站供民眾參閱。</text:p>
            <text:list xml:id="list103901195117795" text:continue-numbering="true" text:style-name="WW8Num27">
              <text:list-item>
                <text:p text:style-name="P152">大數據分析</text:p>
              </text:list-item>
            </text:list>
            <text:p text:style-name="P95">善用人口統計資料、滿意度調查、陳情案件等數據，進行型態、地域分佈、回覆時限、滿意度…等相關數據統計分析，做為未來改善之參考。</text:p>
          </table:table-cell>
          <table:table-cell table:style-name="表格1.D8" office:value-type="string">
            <text:list xml:id="list2885838205065769084" text:style-name="WW8Num22">
              <text:list-item>
                <text:p text:style-name="P166"><text:span text:style-name="T23">配合各項戶政相關活動與施政發布新聞稿並於網頁張貼，瞭解輿情、民情，在第一時間適時回應媒體報導，以導正社會視聽。</text:span></text:p>
              </text:list-item>
              <text:list-item>
                <text:p text:style-name="P5">設有專人負責蒐集剪報資料，並建立通報系統，將輿論報導不實事項，陳報市府民政局，詳加說明並立即澄清。</text:p>
              </text:list-item>
              <text:list-item>
                <text:p text:style-name="P37"><text:span text:style-name="T25">建立「常見問題集」（FAQ），</text:span><text:span text:style-name="T19">透過首長信箱、民眾信箱、陳情案件及</text:span><text:span text:style-name="T25">回應內容，有系統整理，置於機關網站。並透過其回饋意見轉化為</text:span><text:span text:style-name="T19">本所為民服務措施依據或參考。</text:span></text:p>
              </text:list-item>
            </text:list>
          </table:table-cell>
        </table:table-row>
        <table:table-row table:style-name="表格1.2">
          <table:covered-table-cell/>
          <table:table-cell table:style-name="表格1.B3" office:value-type="string">
            <text:p text:style-name="P97"><text:span text:style-name="T19">（三）</text:span><text:span text:style-name="T19">依據服務特性辦理滿意度調查，瞭解民眾對服務的看法，並據以檢討改善既有措施。</text:span></text:p>
          </table:table-cell>
          <table:table-cell table:style-name="表格1.B3" office:value-type="string">
            <text:p text:style-name="P99">1.滿意度調查</text:p>
            <text:p text:style-name="P89">辦理民眾對戶政「為民服務工作意見調查」、「電話禮貌測試」，並將結果加以分析及檢討改進。</text:p>
            <text:p text:style-name="P98"><text:span text:style-name="T15">2.民調要符合信度及效度</text:span></text:p>
            <text:p text:style-name="P89">執行滿意度調查時，重視調查的信度及效度，包括抽樣方法、樣本數代表性、調查結果的分析等。</text:p>
            <text:p text:style-name="P98"><text:span text:style-name="T15">3.滿意度調查結果回饋業務</text:span></text:p>
            <text:p text:style-name="P88"><text:span text:style-name="T19">每年3月至10月不定期實施為民服務民意問卷調查，加以統計並分析，並依調查統計結果予以分析、修正調查項目或作為改進服務措施，作為提升整體滿意度之參考。</text:span></text:p>
            <text:p text:style-name="P99">4.機關內部滿意度調查</text:p>
            <text:p text:style-name="P93">辦理內部顧客滿意度調查，以有系統地彙整同仁之意見，明白同仁最期望、重視的關鍵需求，並進一步檢視機關內部服務品質，使同仁工作能勝任愉快，並進而產生服務熱忱，提供民眾最佳的服務。</text:p>
          </table:table-cell>
          <table:table-cell table:style-name="表格1.D9" office:value-type="string">
            <text:p text:style-name="P100"><text:span text:style-name="T19">1.</text:span><text:span text:style-name="T25">民眾滿意度調查配合辦理各項宣導活動時，進行民眾意見調查，分析調查結果，應改進服務缺失，以供改進服務之參考。</text:span></text:p>
            <text:h text:style-name="P35" text:outline-level="1"><text:span text:style-name="T25">2.</text:span><text:span text:style-name="T25">滿意度調查結果回饋業務</text:span></text:h>
            <text:p text:style-name="P102">每年3月至10月份實施為民服務民意問卷調查，加以統計並分析，並於年終依調查統計結果予以分析，修正調查項目或作為改進服務措施，以提升整體滿意度之參考。</text:p>
            <text:h text:style-name="P104" text:outline-level="1"><text:span text:style-name="T25">3.每年辦理內部顧客滿意度調查，以有系統地彙整同仁之意見，明白同仁最期望、重視的關鍵需求，並進一步檢視機關內部服務品質，使同仁工作能勝任愉快，並進而產生服務熱忱，提供民眾最佳的服務。</text:span></text:h>
          </table:table-cell>
        </table:table-row>
        <table:table-row table:style-name="表格1.2">
          <table:covered-table-cell/>
          <table:table-cell table:style-name="表格1.B3" office:value-type="string">
            <text:p text:style-name="P106"><text:span text:style-name="T19">（四）</text:span><text:span text:style-name="T19">傾聽民眾意見，積極回應，有效協助民眾解決問題。</text:span></text:p>
          </table:table-cell>
          <table:table-cell table:style-name="表格1.B3" office:value-type="string">
            <text:p text:style-name="P107"><text:span text:style-name="T40">1.</text:span><text:span text:style-name="T48">陳情管道多元化</text:span></text:p>
            <text:p text:style-name="P108">建置民眾建言管道，如意見信箱、1999申訴專線、意見調查表等，並儘速予以回應。</text:p>
            <text:p text:style-name="P107"><text:span text:style-name="T40">2.</text:span><text:span text:style-name="T48">建立</text:span><text:span text:style-name="T40">處理標準程序</text:span></text:p>
            <text:p text:style-name="P93">訂定機關處理人民陳情案件作業規定，專人分案處理，並管考回覆時限，建立各陳情管道之SOP、受理案件處理分析及回覆流程。</text:p>
          </table:table-cell>
          <table:table-cell table:style-name="表格1.D10" office:value-type="string">
            <text:h text:style-name="P104" text:outline-level="1"><text:span text:style-name="T25">1.民眾建言，設有專人處理市府線上即時服務系統，如遇陳情案，立即分案處理並列管追蹤限期結案。</text:span></text:h>
            <text:h text:style-name="P104" text:outline-level="1"><text:span text:style-name="T25">2.民眾等待區設置民眾意見箱、網站設置意見信箱及我要留言專區，並設置專人管理回復，提供民眾諮詢管道，藉由雙向溝通，解決疑難問題。</text:span></text:h>
            <text:h text:style-name="P104" text:outline-level="1"><text:span text:style-name="T25">3.陳情案件逐案編號登錄，立即分案處理列管追蹤，督促積極處理，並限期陳報處理情形，以利結案解除列管。</text:span></text:h>
          </table:table-cell>
        </table:table-row>
        <table:table-row table:style-name="表格1.2">
          <table:table-cell table:style-name="表格1.B3" table:number-rows-spanned="4" office:value-type="string">
            <text:p text:style-name="P49"><text:span text:style-name="T19">三、</text:span><text:span text:style-name="T30">便捷服務遞送過程與方式，提升民眾生活便利度</text:span></text:p>
          </table:table-cell>
          <table:table-cell table:style-name="表格1.B3" office:value-type="string">
            <text:p text:style-name="P114"><text:span text:style-name="T19">（一）</text:span><text:span text:style-name="T19">擴大單一窗口業務涵蓋範疇，減除申辦案件所需檢附之書表謄本，提高業務申辦便捷度。</text:span></text:p>
          </table:table-cell>
          <table:table-cell table:style-name="表格1.B3" office:value-type="string">
            <text:p text:style-name="P115">1.全功能化單一窗口</text:p>
            <text:p text:style-name="P96"><text:span text:style-name="T19">設置綜合受理櫃台，實施一處收件全程服務之便民措施，包括申辦、繳費、取件一櫃完成</text:span><text:span text:style-name="T19">強調以內部作業取代民眾奔波</text:span><text:span text:style-name="T19">，並</text:span><text:span text:style-name="T19">推動減章</text:span><text:span text:style-name="T19">或</text:span><text:span text:style-name="T19">減少民眾申辦案件應檢附的書表謄本等紙本資料</text:span><text:span text:style-name="T19">，達成便民及效率成效。</text:span></text:p>
            <text:p text:style-name="P116"><text:span text:style-name="T40">2.</text:span><text:span text:style-name="T40">客製化或行動化窗口</text:span></text:p>
            <text:p text:style-name="P58">(1)因應便民服務需求，實施「戶籍資料變更跨機關通報服務」，民眾透過此項服務，有效縮短時間並增進服務效能。</text:p>
            <text:p text:style-name="P58">(2)「行動戶政所」深入偏遠、高齡社區或配合辦理活動等提供駐點服務，便利民眾申辦各項戶籍登記及證明。</text:p>
            <text:p text:style-name="P57"><text:span text:style-name="T19">(3)提供跨縣市異地辦理收件服務、同性伴侶註記及行政協助等服務，免除民眾奔波之苦。</text:span></text:p>
          </table:table-cell>
          <table:table-cell table:style-name="表格1.D11" office:value-type="string">
            <text:h text:style-name="P104" text:outline-level="1"><text:span text:style-name="T11">1.全功能化單一窗口</text:span></text:h>
            <text:h text:style-name="P118" text:outline-level="1"><text:span text:style-name="T25">(1)除自然人憑證、改名、門牌、國籍等業務為專櫃外，皆設置綜合受理櫃台，提供全功能單一窗口服務，確實達到便民服務效益。並配合研習及數位化學習，提升臨櫃人員服務專業知能。</text:span></text:h>
            <text:h text:style-name="P118" text:outline-level="1"><text:span text:style-name="T25">(2)本所設置公佈欄、網站、跑馬燈等設施及印製宣導品(文宣)，加強宣導以戶口名簿代替戶籍謄本，以減少民眾申請戶籍謄本之數量。</text:span></text:h>
            <text:p text:style-name="P39"><text:span text:style-name="T28">2.客製化或行動化窗口</text:span></text:p>
            <text:h text:style-name="P118" text:outline-level="1"><text:span text:style-name="T25">(1)戶籍異動及更名之民眾，賡續與地政、稅捐處及監理站、社會局、財政部高雄國稅局、勞工保險局國民年金業務處及公、民營事業等機關(構)橫向聯繫，有效減少民眾申請戶籍謄本量及減少民眾舟車勞頓，提升行政效率及服務品質。</text:span></text:h>
            <text:h text:style-name="P118" text:outline-level="1"><text:span text:style-name="T25">(2)推動戶政行動化服務，深入偏遠地區，進駐社區、學校等定點，便利老弱婦孺、行動不便者申</text:span><text:span text:style-name="T19">辦各式戶籍登記暨證明核發；於災害發生時前進災區現場成立戶政行動便民服務辦公室，受理戶籍相關業務以協助災害救助事項，實踐戶籍救護便民服務效能。因地區性需求，主動至私立實踐大學受理大學生，集體申辦戶籍謄本，減少本所民眾量，提供當地居民更充裕、更完善的服務。</text:span></text:h>
            <text:h text:style-name="P117" text:outline-level="1">(3)提供跨縣市異地辦理收件服務、同性伴侶註記及行政協助等服務，免除民眾奔波之苦。</text:h>
          </table:table-cell>
        </table:table-row>
        <table:table-row table:style-name="表格1.2">
          <table:covered-table-cell/>
          <table:table-cell table:style-name="表格1.B3" office:value-type="string">
            <text:p text:style-name="P119"><text:span text:style-name="T19">（二）</text:span><text:span text:style-name="T19">衡酌實際需求，開發線上申辦及跨平台通用服務，增加民眾使用意願。</text:span></text:p>
          </table:table-cell>
          <table:table-cell table:style-name="表格1.B3" office:value-type="string">
            <text:p text:style-name="P86">1.線上申辦服務</text:p>
            <text:p text:style-name="P96"><text:span text:style-name="T19">網站提供內政部「網路申辦服務」相關平台連結，提供民眾線上申辦作業(教育程度註記、電子謄本、身分證(撤)掛失、預約戶政登記、自然人憑證……)，便利民眾線上資料更新或申辦。</text:span></text:p>
            <text:p text:style-name="P82"><text:span text:style-name="T34">2.</text:span><text:span text:style-name="T47">擴展線上服務項目</text:span></text:p>
            <text:p text:style-name="P96"><text:span text:style-name="T19">利用活動宣導及推廣使用本市「戶政線上e指通」，便利民眾透過智慧型手機直接申辦，從「等待」改變為「直接取件」，民眾不必再因證件不齊全而來回奔波。</text:span></text:p>
            <text:p text:style-name="P120"><text:span text:style-name="T15">3.</text:span><text:span text:style-name="T10">行動化主題服務網頁</text:span></text:p>
            <text:p text:style-name="P96"><text:span text:style-name="T19">將線上服務項目及行動化主題服務網頁，連結至市府民政局網站，方便民眾下載使用。</text:span></text:p>
          </table:table-cell>
          <table:table-cell table:style-name="表格1.D12" office:value-type="string">
            <text:list xml:id="list2380023802424107781" text:style-name="WW8Num4">
              <text:list-item>
                <text:p text:style-name="P182">本所網站提供各項申辦案件申請書及各式表單等供民眾下載運用。</text:p>
              </text:list-item>
              <text:list-item>
                <text:p text:style-name="P182">本所網站建置線上申辦服務項目，佐以引導說明、作業流程，方便民眾查詢。</text:p>
              </text:list-item>
            </text:list>
            <text:p text:style-name="P101">3.人口統計專區及連結路街門牌查詢服務系統，供民眾查詢下載應用，並由專人按時維護更新資訊，以提升服務品質。</text:p>
            <text:p text:style-name="P13"/>
          </table:table-cell>
        </table:table-row>
        <table:table-row table:style-name="表格1.2">
          <table:covered-table-cell/>
          <table:table-cell table:style-name="表格1.B3" office:value-type="string">
            <text:p text:style-name="P183"><text:span text:style-name="T53">（三）</text:span><text:span text:style-name="T53">推動跨單位、跨機關服務流程整合及政府資訊資源共用共享，提供全程整合服務。</text:span></text:p>
          </table:table-cell>
          <table:table-cell table:style-name="表格1.B3" office:value-type="string">
            <text:p text:style-name="P121"><text:span text:style-name="T34">1.善用本府跨機關便民服務資訊平臺</text:span></text:p>
            <text:p text:style-name="P57"><text:span text:style-name="T53">(1)賡續推動市府跨機關便民服務資訊平台擴大服務案，提供公務機關查驗戶籍資料，簡化應用機關作業流程，民眾申辦免書證，提昇政府機關整體為民服務品質。</text:span></text:p>
            <text:p text:style-name="P59">(2)於本所網站連結「高雄市門牌查詢網」，提供本市門牌地理資料，便利圖資流通共享、加值應用。</text:p>
            <text:p text:style-name="P57"><text:span text:style-name="T53">(3)</text:span><text:span text:style-name="T53">與地政、稅捐、監理、社會局、財政部高雄國稅局、勞工保險局國民年金業務處及公、民營事業等機關（構）合作，落實跨機關服務措施達N合一，提供民眾便利的加值服務。</text:span></text:p>
            <text:p text:style-name="P150"><text:span text:style-name="T34">2.</text:span><text:span text:style-name="T47">提升</text:span><text:span text:style-name="T45">跨域整合服務</text:span></text:p>
            <text:p text:style-name="P110">提供跨縣市異地辦理收件服務、同性伴侶註記及行政協助等服務，免除民眾奔波之苦。</text:p>
            <text:p text:style-name="P121"><text:span text:style-name="T40">3.</text:span><text:span text:style-name="T40">提升電子</text:span><text:span text:style-name="T40">認證使</text:span><text:span text:style-name="T48">用率</text:span></text:p>
            <text:p text:style-name="P113"><text:span text:style-name="T53">賡續推動以國民身分證、戶口名簿（影本）或電子戶籍謄本替代戶籍謄本。</text:span><text:span text:style-name="T53">善用網路資訊科技，跨機關線上資料查核，提高電子認證的使用比例。</text:span></text:p>
            <text:p text:style-name="P82"><text:span text:style-name="T34">4</text:span><text:span text:style-name="T34">.</text:span><text:span text:style-name="T47">設置主題專區</text:span></text:p>
            <text:p text:style-name="P96"><text:span text:style-name="T50">設置單一主題跨機關資訊整合平台，如新住民培力發展資訊網、送子鳥資訊服務網、</text:span><text:span text:style-name="T56">性別主流化專區</text:span><text:span text:style-name="T50">等，方便民眾集中尋找相關主題資訊。</text:span></text:p>
          </table:table-cell>
          <table:table-cell table:style-name="表格1.D13" office:value-type="string">
            <text:p text:style-name="P121"><text:span text:style-name="T34">1.善用本府跨機關便民服務資訊平臺</text:span></text:p>
            <text:p text:style-name="P54">(1)推動各機關應用戶政資訊連結作業，配合市府跨機關便民服務資訊平台擴大服務案，提供公務機關查驗戶籍資料，簡化應用機關作業流程，民眾申辦免書證，提昇政府機關整體為民服務品質。</text:p>
            <text:p text:style-name="P54">(2)法務部刑案查詢系統、移民署入出境查詢系統等跨機關服務機制，藉由橫向聯繫及垂直服務整合。</text:p>
            <text:p text:style-name="P54">(3)本所網站連結「高雄市門牌查詢網」，提供本市門牌地理資料，便利圖資流通共享、加值應用。</text:p>
            <text:p text:style-name="P55"><text:span text:style-name="T53">(4)異動及更名之民眾，賡續與地政、稅捐處及監理站、社會局、財政部高雄國稅局、勞工保險局國民年金業務處及公、民營事業等機關(構)橫向聯繫，有效減少民眾申請戶籍謄本量，提升行政效率。</text:span></text:p>
            <text:p text:style-name="P55"><text:span text:style-name="T53">(5)<text:tab/>協助區公所及社會福利機關申請戶籍資料，供審核低收入戶申請及複審案件；除減少戶籍謄本申請量外，並能實質減輕低收入戶金錢支出負擔﹙1至12月共147件﹚。</text:span></text:p>
            <text:p text:style-name="P55"><text:span text:style-name="T53">(6)<text:tab/>協助民眾申辦健保、新生兒首次申辦健保數及亡故者退保等事宜，107年度共計902件；勞保、國保生育給付共計90件及勞保家屬死亡給付共計80件；辦理國籍歸化及隨同換領居留證共計3件。</text:span></text:p>
            <text:p text:style-name="P150"><text:span text:style-name="T34">2</text:span><text:span text:style-name="T47">提升</text:span><text:span text:style-name="T45">跨域整合服務</text:span></text:p>
            <text:p text:style-name="P113"><text:span text:style-name="T53">利用戶政系統或傳真方式，提供跨縣市異地辦理收件服務、同性伴侶註記及行政協助等服務，免除民眾奔波之苦。</text:span></text:p>
            <text:p text:style-name="P122"><text:span text:style-name="T40">3.</text:span><text:span text:style-name="T40">提升電子</text:span><text:span text:style-name="T40">認證使</text:span><text:span text:style-name="T48">用率</text:span></text:p>
            <text:p text:style-name="P110">持續宣導自然人憑證線上申請戶口名簿或電子戶籍謄本等，達到多用網路少走馬路政策及減少民眾開支。</text:p>
            <text:p text:style-name="P123"/>
          </table:table-cell>
        </table:table-row>
        <table:table-row table:style-name="表格1.2">
          <table:covered-table-cell/>
          <table:table-cell table:style-name="表格1.B3" office:value-type="string">
            <text:p text:style-name="P119"><text:span text:style-name="T19">（四）</text:span><text:span text:style-name="T19">關注社經發展新趨勢，運用創新策略，持續精進服務遞送過程及作法，提升服務效能。</text:span></text:p>
          </table:table-cell>
          <table:table-cell table:style-name="表格1.B3" office:value-type="string">
            <text:p text:style-name="P84">多元網路參與管道</text:p>
            <text:p text:style-name="P41"><text:span text:style-name="T19">提供多元的網路參與管道，如問卷調查、</text:span><text:span text:style-name="T19">Facebook</text:span><text:span text:style-name="T19">及首長信箱等，供民意反映意見</text:span><text:span text:style-name="T19">。</text:span></text:p>
            <text:p text:style-name="P112"/>
          </table:table-cell>
          <table:table-cell table:style-name="表格1.D14" office:value-type="string">
            <text:p text:style-name="P10">主動提供問卷調查、民意信箱及網站設置意見信箱暨我要留言專區等民眾反映意見，整合各項戶政為民服務工作，規劃具有創意之加值服務，如週六加值服務、戶政免付費到宅服務專線、網路預約掛號等便民服務措施。</text:p>
          </table:table-cell>
        </table:table-row>
        <table:table-row table:style-name="表格1.2">
          <table:table-cell table:style-name="表格1.B3" table:number-rows-spanned="3" office:value-type="string">
            <text:p text:style-name="P49"><text:span text:style-name="T19">四、</text:span><text:span text:style-name="T30">關懷多元對象及城鄉差距，促進社會資源公平使用</text:span></text:p>
          </table:table-cell>
          <table:table-cell table:style-name="表格1.B3" office:value-type="string">
            <text:p text:style-name="P119"><text:span text:style-name="T19">（一）</text:span><text:span text:style-name="T19">體認服務對象屬性差異，對特殊或弱勢族群提供適性服務，降低其取得服務的成本。</text:span></text:p>
          </table:table-cell>
          <table:table-cell table:style-name="表格1.B3" office:value-type="string">
            <text:p text:style-name="P84">1.分眾服務設施</text:p>
            <text:p text:style-name="P96"><text:span text:style-name="T23">重視性別平等及友善國際環境營造，</text:span><text:span text:style-name="T23">提供</text:span><text:span text:style-name="T23">行動不便或攜帶幼兒民眾、新住民</text:span><text:span text:style-name="T23">…</text:span><text:span text:style-name="T23">等特殊族群合宜服務設施及引導資訊。</text:span></text:p>
            <text:p text:style-name="P150"><text:span text:style-name="T13">2.</text:span><text:span text:style-name="T15">提供弱勢族群適性</text:span><text:span text:style-name="T13">服務</text:span></text:p>
            <text:p text:style-name="P94">針對特殊需求或弱勢族群民眾，提供到宅服務、駐點服務。</text:p>
          </table:table-cell>
          <table:table-cell table:style-name="表格1.D15" office:value-type="string">
            <text:p text:style-name="P184">1.「愛心鈴（對講機）免下車服務」提供身心障礙及年長行動不便人士免下車申辦戶籍案件服務，並設置愛心親善櫃台，由專人專櫃服務年長、身心障礙、孕婦及攜帶三歲以下嬰幼童者。</text:p>
            <text:p text:style-name="P185"><text:span text:style-name="T19">2.本年到宅服務案共</text:span><text:span text:style-name="T53">38</text:span><text:span text:style-name="T19">件。</text:span></text:p>
          </table:table-cell>
        </table:table-row>
        <table:table-row table:style-name="表格1.2">
          <table:covered-table-cell/>
          <table:table-cell table:style-name="表格1.B3" office:value-type="string">
            <text:p text:style-name="P119"><text:span text:style-name="T19">（二）</text:span><text:span text:style-name="T19">搭配複合策略，延伸服務據點，提高偏遠或交通不便地區民眾的服務可近性。</text:span></text:p>
          </table:table-cell>
          <table:table-cell table:style-name="表格1.B3" office:value-type="string">
            <text:p text:style-name="P82"><text:span text:style-name="T34">善用社會資源</text:span><text:span text:style-name="T47">延伸服務據點</text:span></text:p>
            <text:p text:style-name="P40"><text:span text:style-name="T23">利用里民大會或他機關舉辦大型活動，實施行動戶政所駐點服務、辦理政令、便民措施及相關訊息宣導。</text:span></text:p>
          </table:table-cell>
          <table:table-cell table:style-name="表格1.D16" office:value-type="string">
            <text:p text:style-name="P40"><text:span text:style-name="T53">善用企業、民間團體通路、據點、人力、資源及財源來補強政府資源之不足，達到機關、企業、民眾三贏局面。</text:span></text:p>
          </table:table-cell>
        </table:table-row>
        <table:table-row table:style-name="表格1.2">
          <table:covered-table-cell/>
          <table:table-cell table:style-name="表格1.B3" office:value-type="string">
            <text:p text:style-name="P124"><text:span text:style-name="T19">（三）</text:span><text:span text:style-name="T19">考量服務對象數位落差，發展網路服務或輔以其他方式，提供可替代的服務管道。</text:span></text:p>
          </table:table-cell>
          <table:table-cell table:style-name="表格1.B3" office:value-type="string">
            <text:p text:style-name="P85">行動市政服務</text:p>
            <text:p text:style-name="P40"><text:span text:style-name="T53">考量遠距</text:span><text:span text:style-name="T58">民眾</text:span><text:span text:style-name="T53">需求，以數位科技提供遠距服務，與稅捐機關合作設置遠距視訊服務，申辦戶政業務，另行動戶政所由戶政人員攜帶行動載具設備至指定地區，連結戶政資訊系統直接提供服務，不受限於戶所辦公，以期展現戶政機關服務無邊界的精神。</text:span></text:p>
          </table:table-cell>
          <table:table-cell table:style-name="表格1.D17" office:value-type="string">
            <text:list xml:id="list885398289872227133" text:style-name="WW8Num7">
              <text:list-item>
                <text:p text:style-name="P126"><text:span text:style-name="T19">自</text:span><text:span text:style-name="T19">104年9</text:span><text:span text:style-name="T19">月</text:span><text:span text:style-name="T19">9</text:span><text:span text:style-name="T19">日起，</text:span><text:span text:style-name="T19">推動戶政行動化服務，深入偏遠地區，進駐社區、學校等定點，便利老弱婦孺、行動不便者申辦各式戶籍登記暨證明核發；於災害發生時前進災區現場成立戶政行動便民服務辦公室，受理戶籍相關業務以協助災害救助事項，實踐戶籍救護便民服務效能。</text:span></text:p>
              </text:list-item>
              <text:list-item>
                <text:p text:style-name="P127"><text:span text:style-name="T53">107年1月至12月服務案件計1181 件</text:span><text:span text:style-name="T19">，主要受理案件為戶籍謄本。區域性需求，主動至私立實踐大學受理大學生，集體申辦戶籍謄本，減少本所民眾量，提供當地居民更充裕、更完善的服務。</text:span></text:p>
              </text:list-item>
              <text:list-item>
                <text:p text:style-name="P128"><text:span text:style-name="T19">以網站、跑馬燈、LINE群組及到機關宣導等方式，廣為宣導「高雄市戶政線上e指通」線上申請或線上預約「戶籍謄本、補領身分證等」業務，可享受免等待、直接取件的便利服務，</text:span><text:span text:style-name="T53">107年1月至12月共受理</text:span><text:span text:style-name="T53">329</text:span><text:span text:style-name="T53">件</text:span><text:span text:style-name="T19">。</text:span></text:p>
              </text:list-item>
            </text:list>
          </table:table-cell>
        </table:table-row>
        <table:table-row table:style-name="表格1.2">
          <table:table-cell table:style-name="表格1.B3" table:number-rows-spanned="3" office:value-type="string">
            <text:p text:style-name="P49"><text:span text:style-name="T19">五、</text:span><text:span text:style-name="T19">開放政府透明治理，優化機關管理創新</text:span></text:p>
          </table:table-cell>
          <table:table-cell table:style-name="表格1.B3" office:value-type="string">
            <text:p text:style-name="P129"><text:span text:style-name="T19">（一）</text:span><text:span text:style-name="T19">建構友善安全資料開放環境，落實資料公開透明，便利共享創新應用。</text:span></text:p>
          </table:table-cell>
          <table:table-cell table:style-name="表格1.B3" office:value-type="string">
            <text:p text:style-name="P131">1.服務資訊主動公開</text:p>
            <text:p text:style-name="P109">依據「政府資訊公開法」第7條規定，主動公開資訊置於網站「主動公開資訊」專區及相關網頁連結。</text:p>
            <text:p text:style-name="P130">2.政府資料開放</text:p>
            <text:p text:style-name="P109">公開各項申請規定，滿足民眾知的權益。網站公開機關基本資料、提升服務品質執行計畫、服務措施各項統計數據等重要資訊，並即時更新。</text:p>
            <text:p text:style-name="P132">3.網站資料連結正確性</text:p>
            <text:p text:style-name="P109">定期檢視本所網站資料之正確性與即時性，隨時更新，檢核項目包括：</text:p>
            <text:p text:style-name="P133">（1）失效連結。</text:p>
            <text:p text:style-name="P133">（2）連結名稱是否一致。</text:p>
            <text:p text:style-name="P133">（3）資訊即時性。</text:p>
            <text:p text:style-name="P133">（4）counter是否正確。</text:p>
            <text:p text:style-name="P134">（5）網頁內容完整性。</text:p>
            <text:p text:style-name="P83">4.無障礙網站認證</text:p>
            <text:p text:style-name="P109">提供無障礙網站溝通環境，並通過無障礙網頁設計標準。</text:p>
          </table:table-cell>
          <table:table-cell table:style-name="表格1.D18" office:value-type="string">
            <text:p text:style-name="P186"><text:span text:style-name="T23">1.依據「政府資訊公開法」第7條規定，主動公開資訊置於本所網站（包含機關基本資料、執行計畫、服務措施、戶籍登記申請須知、為民服務白皮書）等重要資訊。</text:span></text:p>
            <text:p text:style-name="P187"><text:span text:style-name="T23">2.專人不定期檢視網頁連結有無不正確情形，並隨時更新戶政相關法令規章，提供正確之政府資訊。</text:span></text:p>
            <text:p text:style-name="P187"><text:span text:style-name="T23">3.依「政府版型與管理規範」規劃建置網站，並於本所網站資訊檢索提供一般全文檢索功能，並規劃提供多樣性檢索方式，簡單方便民眾操作瀏覽，並建置符合無障礙標章標準之網站。</text:span></text:p>
            <text:p text:style-name="P187"><text:span text:style-name="T23">4.本所網站建置：</text:span></text:p>
            <text:p text:style-name="P188">人口統計專區：提供全國</text:p>
            <text:p text:style-name="P188">及本市人口數查詢等。</text:p>
            <text:p text:style-name="P179">連結高雄市道路門牌查詢網：提供民眾以行政區域、門牌地址、地標、交叉路口等4種定位查詢電子地圖。</text:p>
            <text:p text:style-name="P13"/>
          </table:table-cell>
        </table:table-row>
        <table:table-row table:style-name="表格1.2">
          <table:covered-table-cell/>
          <table:table-cell table:style-name="表格1.B3" office:value-type="string">
            <text:p text:style-name="P129"><text:span text:style-name="T19">（二）</text:span><text:span text:style-name="T19">促進民眾運用實體或網路等多方管道參與決策制定，強化政策溝通及對話交流</text:span></text:p>
          </table:table-cell>
          <table:table-cell table:style-name="表格1.B3" office:value-type="string">
            <text:p text:style-name="P3">召開里民大會或里業務會報</text:p>
            <text:p text:style-name="P40"><text:span text:style-name="T53">利用里民大會或他機關舉辦大型活動，辦理政令、便民措施及相關訊息宣導，使民眾有機會</text:span><text:span text:style-name="T53">參與決策制定，</text:span><text:span text:style-name="T53">用以</text:span><text:span text:style-name="T53">強化政策溝通及對話交流</text:span><text:span text:style-name="T53">。</text:span></text:p>
          </table:table-cell>
          <table:table-cell table:style-name="表格1.D19" office:value-type="string">
            <text:p text:style-name="P189"><text:span text:style-name="T19">以資源整合及共享角度出發，賡續推動跨機關服務資訊平台運用，強化各機關（單位）橫向聯繫，及垂直服務整合，提升合作關係。</text:span></text:p>
          </table:table-cell>
        </table:table-row>
        <table:table-row table:style-name="表格1.2">
          <table:covered-table-cell/>
          <table:table-cell table:style-name="表格1.B3" office:value-type="string">
            <text:p text:style-name="P119"><text:span text:style-name="T19">（三）</text:span><text:span text:style-name="T19">檢討機關內部作業，減省不必要的審核及行政作業，聚焦核心業務，推動服務創新。</text:span></text:p>
          </table:table-cell>
          <table:table-cell table:style-name="表格1.B3" office:value-type="string">
            <text:p text:style-name="P21">落實分層負責，簡政便民</text:p>
            <text:p text:style-name="P40"><text:span text:style-name="T56">適時檢討及調整</text:span><text:span text:style-name="T50">分層</text:span><text:span text:style-name="T56">負責明細表，</text:span><text:span text:style-name="T50">及縮減工作流程，</text:span><text:span text:style-name="T56">朝減章、減紙、便民的方向推動。</text:span></text:p>
          </table:table-cell>
          <table:table-cell table:style-name="表格1.D20" office:value-type="string">
            <text:p text:style-name="P172"><text:span text:style-name="T19">1.107年度召開</text:span><text:span text:style-name="T53">所務會議</text:span><text:span text:style-name="T23">暨為民服務工作檢討會</text:span><text:span text:style-name="T19">，即時</text:span><text:span text:style-name="T53">檢討為民服務工作及報告跨機關服務成果，</text:span><text:span text:style-name="T19">並修正工作缺失，增進服務效能。</text:span></text:p>
            <text:p text:style-name="P173">2.鼓勵同仁研提業務上革新建議案件，簡化作業流程、建立內部管控機制，確立工作程序一致化及標準化。</text:p>
            <text:p text:style-name="P31"/>
          </table:table-cell>
        </table:table-row>
        <table:table-row table:style-name="表格1.2">
          <table:table-cell table:style-name="表格1.B3" table:number-rows-spanned="3" office:value-type="string">
            <text:p text:style-name="P49"><text:span text:style-name="T19">六、</text:span><text:span text:style-name="T19">掌握社經發展趨勢，專案規劃前瞻服務</text:span></text:p>
          </table:table-cell>
          <table:table-cell table:style-name="表格1.B3" office:value-type="string">
            <text:p text:style-name="P114"><text:span text:style-name="T19">（一）</text:span><text:span text:style-name="T19">主動發掘關鍵議題，前瞻規劃服務策略預為因應。</text:span></text:p>
          </table:table-cell>
          <table:table-cell table:style-name="表格1.B3" office:value-type="string">
            <text:p text:style-name="P40"><text:span text:style-name="T56">鼓勵同仁研提業務革新建議案，</text:span><text:span text:style-name="T56">主動發掘關鍵議題</text:span><text:span text:style-name="T56">，</text:span><text:span text:style-name="T56">俾增進服務效益及達簡政便民措施。</text:span></text:p>
          </table:table-cell>
          <table:table-cell table:style-name="表格1.D21" office:value-type="string">
            <text:p text:style-name="P11">鼓勵同仁針對業務研提規劃創新性的服務措施，以較少的成本得到更好的服務品質，創造政府及機關正面形象。</text:p>
          </table:table-cell>
        </table:table-row>
        <table:table-row table:style-name="表格1.2">
          <table:covered-table-cell/>
          <table:table-cell table:style-name="表格1.B3" office:value-type="string">
            <text:p text:style-name="P114"><text:span text:style-name="T19">（二）</text:span><text:span text:style-name="T19">善用法規調適、資通訊技術應用及流程簡化，擴大本機關或第一線機關服務措施的運作彈性。</text:span></text:p>
          </table:table-cell>
          <table:table-cell table:style-name="表格1.B3" office:value-type="string">
            <text:p text:style-name="P40"><text:span text:style-name="T34">1.</text:span><text:span text:style-name="T34">運用線上服務系統</text:span></text:p>
            <text:p text:style-name="P125"><text:span text:style-name="T19">(1)本所網站提供各項申辦案件申請書下載服務。</text:span></text:p>
            <text:p text:style-name="P125"><text:span text:style-name="T19">(2)於本所網站提供內政部「網路申辦服務」相關平台連結，供民眾線上申辦作業(教育程度註記、電子謄本、身分證(撤)掛失、預約戶政登記、自然人憑證……)，便利民眾線上資料更新或申辦。</text:span></text:p>
            <text:p text:style-name="P125"><text:span text:style-name="T19">(3)於本所網站提供民政局「網路輕鬆辦」相關平台連結，供民眾線上申辦及進度查詢作業。</text:span></text:p>
            <text:p text:style-name="P125"><text:span text:style-name="T19">(4)設置人口統計專區及路街門牌查詢服務系統，供各界人士應用，並按時更新，以提升服務品質。</text:span></text:p>
            <text:p text:style-name="P22">2.網路服務</text:p>
            <text:p text:style-name="P111">網站連結內政部戶政司網站，提供民眾不限場域、24小時申請電子戶籍謄本。</text:p>
            <text:p text:style-name="P40"><text:span text:style-name="T34">3.</text:span><text:span text:style-name="T34">智慧辦公</text:span></text:p>
            <text:p text:style-name="P96"><text:span text:style-name="T19">以行動服務、協同合作、網路等特性，提供公務處理及辦理民眾線上申辦戶政業務，以提升行政效能。</text:span></text:p>
          </table:table-cell>
          <table:table-cell table:style-name="表格1.D22" office:value-type="string">
            <text:p text:style-name="P190">1.網站提供各項申辦案件申請書及各式表單等供民眾下載運用。</text:p>
            <text:p text:style-name="P190">2.網站建置線上申辦服務項目，佐以引導說明、作業流程，方便民眾查詢。</text:p>
            <text:p text:style-name="P191"><text:span text:style-name="T19">3.置人口統計專區及連結路街門牌查詢服務系統，供民眾查詢下載應用，並由專人按時維護更新資訊，以提升服務品質。</text:span></text:p>
            <text:p text:style-name="P191"><text:span text:style-name="T19">4.於「道路門牌地理資訊」進行門牌位置建檔及更新，提供道路門牌查詢網可隨時查詢最新門牌位置圖。</text:span></text:p>
            <text:p text:style-name="P191"><text:span text:style-name="T19">5.連結內政部戶政司網站，提供民眾不限場域、24小時申請電子戶籍謄本。</text:span></text:p>
            <text:p text:style-name="P191"><text:span text:style-name="T19">6.本市戶政APP(自105年7月起)提供市民24小時全天候線上申辦及線上預約等服務。</text:span></text:p>
            <text:p text:style-name="P11"/>
            <text:p text:style-name="P10"/>
          </table:table-cell>
        </table:table-row>
        <table:table-row table:style-name="表格1.2">
          <table:covered-table-cell/>
          <table:table-cell table:style-name="表格1.B3" office:value-type="string">
            <text:p text:style-name="P114"><text:span text:style-name="T19">（三）</text:span><text:span text:style-name="T53">結合跨域整合、引進民間資源、社會創新及開放社群協作等策略，務實解決服務或公共問題。</text:span></text:p>
          </table:table-cell>
          <table:table-cell table:style-name="表格1.B3" office:value-type="string">
            <text:p text:style-name="P136"><text:span text:style-name="T40">1.</text:span><text:span text:style-name="T40">結合社會資源</text:span></text:p>
            <text:p text:style-name="P137"><text:span text:style-name="T19">(1)善用企業、社會團體聯合辦理或主動參與各項公益事務(活動)，補強政府資源不足情形，並達到機關、企業、民眾三贏局面。</text:span></text:p>
            <text:p text:style-name="P137"><text:span text:style-name="T19">(2)不定期配合他機關（區公所、國稅局等）、社區各類集會活動，妥適規劃戶政業務相關宣導活動。</text:span></text:p>
            <text:p text:style-name="P135">2.善用群眾智慧</text:p>
            <text:p text:style-name="P103"><text:span text:style-name="T19">提供多元的網路參與管道，如問卷調查、Facebook及首長信箱等，匯集群眾智慧，參與精進服務措施。</text:span></text:p>
          </table:table-cell>
          <table:table-cell table:style-name="表格1.D23" office:value-type="string">
            <text:list xml:id="list1773885663567354209" text:style-name="WW8Num9">
              <text:list-item>
                <text:p text:style-name="P167"><text:span text:style-name="T19">透過參加他機關(如區公所、國稅局、地政局)舉辦大型慶祝或宣導活動，配合設攤辦理戶政業務(法令)與便民措施等宣導及進行問卷調查，瞭解民眾對戶所期待事項，作為本所改進之參考依據，亦可加強戶政新措施及法令宣導，</text:span><text:span text:style-name="T53">本年度共計參加8場次。</text:span></text:p>
              </text:list-item>
              <text:list-item>
                <text:p text:style-name="P165">本所與旗山監理站、甲仙區公所、高雄市政府警察局甲仙分駐所、高雄市稅捐稽徵處旗山分處及高雄市政府交通局交通事件裁決中心等5個機關在本所甲仙辦公處透過跨機關資源整合，提供偏鄉戶政、監理、警政、稅務、違規一次到位的全面服務。</text:p>
              </text:list-item>
              <text:list-item>
                <text:p text:style-name="P167"><text:span text:style-name="T19">擴展智慧手機服務，讓戶政與新住民零距離，自105年8月起加入「新住民姐妹活動用」LINE群組，提供彼此間聯繫的平臺，搭起溝通橋樑，達到即時回答、立即處理之功效。</text:span></text:p>
              </text:list-item>
              <text:list-item>
                <text:p text:style-name="P167"><text:span text:style-name="T19">利用本所建置的Facebook與民眾分享活動訊息及宣導政府政策。</text:span></text:p>
              </text:list-item>
            </text:list>
          </table:table-cell>
        </table:table-row>
        <table:table-row table:style-name="表格1.1">
          <table:table-cell table:style-name="表格1.B3" office:value-type="string">
            <text:p text:style-name="P33"/>
          </table:table-cell>
          <table:table-cell table:style-name="表格1.B3" office:value-type="string">
            <text:p text:style-name="P114"><text:span text:style-name="T19">（四）</text:span><text:span text:style-name="T53">權衡服務措施的必要性，以及投入成本與產出效益間的合理性，重視服務的制度化及持續性。</text:span></text:p>
          </table:table-cell>
          <table:table-cell table:style-name="表格1.B3" office:value-type="string">
            <text:p text:style-name="P135">1.外部效益</text:p>
            <text:p text:style-name="P138">(1)本市創新服務的使用情形，例如跨機關通報服務、戶政APP等服務案件數、服務使用成長率等。</text:p>
            <text:p text:style-name="P138">(2)服務對象滿意度提升、受益人數增加或其他具體受益情形。</text:p>
            <text:p text:style-name="P138">(3)創造機關正面形象，或社會正面<text:soft-page-break/>影響與價值。</text:p>
            <text:p text:style-name="P135">2.內部效益</text:p>
            <text:p text:style-name="P140">機關本身的工作士氣、配合度、協調性的提升。</text:p>
            <text:p text:style-name="P141">3.服務持續性及擴散性</text:p>
            <text:p text:style-name="P139"><text:span text:style-name="T19">(1)<text:tab/>服務措施持續運作，或透過民眾反應或戶政人員革新建議轉化為例行性服務項目。</text:span></text:p>
            <text:p text:style-name="P138">(2)服務措施是否可供其他機關標竿學習及實際擴散情形。</text:p>
          </table:table-cell>
          <table:table-cell table:style-name="表格1.D24" office:value-type="string">
            <text:list xml:id="list7461924366933240559" text:style-name="WW8Num14">
              <text:list-item>
                <text:p text:style-name="P192"><text:span text:style-name="T19">106</text:span><text:span text:style-name="T53">年跨機關通報服務案件數為</text:span><text:span text:style-name="T60">3,293</text:span><text:span text:style-name="T53">件，107年跨機關通報服務案件數為</text:span><text:span text:style-name="T31">6,869</text:span><text:span text:style-name="T53">件，服務使用率成長108.6%。</text:span></text:p>
              </text:list-item>
              <text:list-item>
                <text:p text:style-name="P193">鼓勵同仁針對業務研提規劃創新性的服務措施，以較少的成本得到更好的服務品質，創造政府及機關正面形象。</text:p>
              </text:list-item>
              <text:list-item>
                <text:p text:style-name="P194"><text:span text:style-name="T19">每年實施內部及外部顧客滿意度調查，經分析有效提升服務對象滿意度。</text:span></text:p>
              </text:list-item>
              <text:list-item>
                <text:p text:style-name="P194"><text:span text:style-name="T19">每年到優良戶政所觀摩學習，藉由觀摩優良機關汲取他機關長處與經驗，學</text:span><text:soft-page-break/><text:span text:style-name="T19">習標竿學習機關之優點與優勢，激發創意想法及改進成長，提升機關管理及服務品質。</text:span></text:p>
              </text:list-item>
            </text:list>
          </table:table-cell>
        </table:table-row>
      </table:table>
      <text:p text:style-name="P46"/>
      <text:p text:style-name="P142">二、提升服務創新作為</text:p>
      <table:table table:name="表格2" table:style-name="表格2">
        <table:table-column table:style-name="表格2.A"/>
        <table:table-column table:style-name="表格2.B"/>
        <table:table-row table:style-name="表格2.1">
          <table:table-cell table:style-name="表格2.A1" office:value-type="string">
            <text:p text:style-name="P34">創新作為</text:p>
            <text:p text:style-name="P34">(計畫)名稱</text:p>
          </table:table-cell>
          <table:table-cell table:style-name="表格2.B1" office:value-type="string">
            <text:list xml:id="list1084238337185916039" text:style-name="WW8Num2">
              <text:list-item>
                <text:p text:style-name="P143">跨機關聯合辦理偏鄉服務</text:p>
              </text:list-item>
            </text:list>
          </table:table-cell>
        </table:table-row>
        <table:table-row table:style-name="表格2.2">
          <table:table-cell table:style-name="表格2.A1" office:value-type="string">
            <text:p text:style-name="P145">執行機關</text:p>
          </table:table-cell>
          <table:table-cell table:style-name="表格2.B1" office:value-type="string">
            <text:p text:style-name="P146">高雄市旗山戶政事務所</text:p>
          </table:table-cell>
        </table:table-row>
        <table:table-row table:style-name="表格2.3">
          <table:table-cell table:style-name="表格2.A1" office:value-type="string">
            <text:p text:style-name="P145">主要內容</text:p>
          </table:table-cell>
          <table:table-cell table:style-name="表格2.B1" office:value-type="string">
            <text:p text:style-name="P189"><text:span text:style-name="T63">107年5月10日</text:span><text:span text:style-name="T68">、</text:span><text:span text:style-name="T63">7月10日</text:span><text:span text:style-name="T68">、</text:span><text:span text:style-name="T63">9月10日本所與旗山監理站、甲仙區公所、高雄市政府警察局甲仙分駐所、高雄市稅捐稽徵處旗山分處及高雄市政府交通局交通事件裁決中心等5個機關在本所甲仙辦公處透過跨機關資源整合，提供偏鄉戶政、監理、警政、稅務、違規一次到位的全面服務。</text:span></text:p>
          </table:table-cell>
        </table:table-row>
        <table:table-row table:style-name="表格2.4">
          <table:table-cell table:style-name="表格2.A1" office:value-type="string">
            <text:p text:style-name="P145">執行效益</text:p>
            <text:p text:style-name="P148">(預期或已實現)</text:p>
          </table:table-cell>
          <table:table-cell table:style-name="表格2.B1" office:value-type="string">
            <text:p text:style-name="P149"><text:span text:style-name="T65">民眾可以節省來回奔波</text:span><text:span text:style-name="T65">之</text:span><text:span text:style-name="T65">時間</text:span><text:span text:style-name="T65">與交通費用，一站式處理各機關業務</text:span><text:span text:style-name="T65">。</text:span></text:p>
          </table:table-cell>
        </table:table-row>
      </table:table>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able:table table:name="表格3" table:style-name="表格3">
        <table:table-column table:style-name="表格3.A"/>
        <table:table-column table:style-name="表格3.B"/>
        <table:table-row table:style-name="表格3.1">
          <table:table-cell table:style-name="表格3.A1" office:value-type="string">
            <text:p text:style-name="P34">創新作為</text:p>
            <text:p text:style-name="P34">(計畫)名稱</text:p>
          </table:table-cell>
          <table:table-cell table:style-name="表格3.B1" office:value-type="string">
            <text:list xml:id="list103901232735060" text:continue-numbering="true" text:style-name="WW8Num2">
              <text:list-item>
                <text:p text:style-name="P144"><text:span text:style-name="T63">協助偏鄉地區民眾網路報稅及註冊健保卡報稅。</text:span></text:p>
              </text:list-item>
            </text:list>
          </table:table-cell>
        </table:table-row>
        <text:soft-page-break/>
        <table:table-row table:style-name="表格3.1">
          <table:table-cell table:style-name="表格3.A1" office:value-type="string">
            <text:p text:style-name="P34">執行機關</text:p>
          </table:table-cell>
          <table:table-cell table:style-name="表格3.B1" office:value-type="string">
            <text:p text:style-name="P146">高雄市旗山戶政事務所</text:p>
          </table:table-cell>
        </table:table-row>
        <table:table-row table:style-name="表格3.3">
          <table:table-cell table:style-name="表格3.A1" office:value-type="string">
            <text:p text:style-name="P34">主要內容</text:p>
          </table:table-cell>
          <table:table-cell table:style-name="表格3.B1" office:value-type="string">
            <text:p text:style-name="P146">本所甲仙辦公處與國稅局旗山稽徵所跨域合作，107年5月1日至5月31日協助偏遠地區民眾網路報稅及註冊健保卡報稅。</text:p>
          </table:table-cell>
        </table:table-row>
        <table:table-row table:style-name="表格3.1">
          <table:table-cell table:style-name="表格3.A1" office:value-type="string">
            <text:p text:style-name="P34">執行效益</text:p>
            <text:p text:style-name="P34">(預期或已實現)</text:p>
          </table:table-cell>
          <table:table-cell table:style-name="表格3.B1" office:value-type="string">
            <text:p text:style-name="P147"><text:span text:style-name="T63">107年5月1日至5月31日協助網路報稅52件與註冊健保卡報稅29件，共計81件並於108年度擴展此服務至本所杉林辦公處及內門辦公處等偏鄉地區。</text:span></text:p>
          </table:table-cell>
        </table:table-row>
        <table:table-row table:style-name="表格3.5">
          <table:table-cell table:style-name="表格3.A5" table:number-columns-spanned="2" office:value-type="string">
            <text:p text:style-name="P47"/>
          </table:table-cell>
          <table:covered-table-cell/>
        </table:table-row>
        <table:table-row table:style-name="表格3.5">
          <table:table-cell table:style-name="表格3.A1" office:value-type="string">
            <text:p text:style-name="P34">創新作為</text:p>
            <text:p text:style-name="P34">(計畫)名稱</text:p>
          </table:table-cell>
          <table:table-cell table:style-name="表格3.B1" office:value-type="string">
            <text:p text:style-name="P48"><text:span text:style-name="T61">戶政概念館自動化櫃台及AI人貌辨識</text:span><text:span text:style-name="T61">系統運用</text:span></text:p>
          </table:table-cell>
        </table:table-row>
        <table:table-row table:style-name="表格3.1">
          <table:table-cell table:style-name="表格3.A1" office:value-type="string">
            <text:p text:style-name="P34">執行機關</text:p>
          </table:table-cell>
          <table:table-cell table:style-name="表格3.B7" office:value-type="string">
            <text:p text:style-name="P44">高雄市旗山戶政事務所</text:p>
          </table:table-cell>
        </table:table-row>
        <table:table-row table:style-name="表格3.8">
          <table:table-cell table:style-name="表格3.A1" office:value-type="string">
            <text:p text:style-name="P34">主要內容</text:p>
          </table:table-cell>
          <table:table-cell table:style-name="表格3.B7" office:value-type="string">
            <text:p text:style-name="P48"><text:span text:style-name="T63">本所內門辦公處設置自動化服務機具，結合「人臉辨識系統」與戶政業務，民眾經由系統辨識人貌後，不用登錄資料即可依需求申請戶口名簿、戶籍謄本、國民身分證等，使用此系統，不用等待排隊，快速、省時又方便，該系統目前以體驗為主；使用AI科技辨識機器人，除人貌辨識外，替代志工及戶政人員向民眾問候、戶政業務及戶政所簡介等服務。</text:span></text:p>
          </table:table-cell>
        </table:table-row>
        <table:table-row table:style-name="表格3.1">
          <table:table-cell table:style-name="表格3.A9" office:value-type="string">
            <text:p text:style-name="P34">執行效益 </text:p>
            <text:p text:style-name="P34"><text:s text:c="2"/>(預期或已實現)</text:p>
          </table:table-cell>
          <table:table-cell table:style-name="表格3.B7" office:value-type="string">
            <text:p text:style-name="P44">自動化服務機具及AI科技辨識機器人目前以體驗為主，107年12月7日啟用至今參訪人數達87人。</text:p>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2pt" style:language-complex="ne" style:country-complex="NP"/>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4.5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language="none" fo:country="none" fo:font-weight="bold" style:letter-kerning="true" style:font-size-asian="13.5pt" style:font-weight-asian="bold" style:font-name-complex="Times New Roman" style:font-family-complex="'Times New Roman'" style:font-family-generic-complex="roman" style:font-pitch-complex="variable" style:font-size-complex="13.5pt" style:language-complex="ar" style:country-complex="SA" style:font-weight-complex="bold"/>
    </style:style>
    <style:style style:name="Text_20_body_20_indent" style:display-name="Text body indent" style:family="paragraph" style:parent-style-name="Standard" style:default-outline-level="1" style:list-style-name="" style:class="text">
      <style:paragraph-properties fo:margin-left="2.117cm" fo:margin-right="0cm" fo:text-indent="-1.058cm" style:auto-text-indent="false" style:snap-to-layout-grid="false"/>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language-complex="ar" style:country-complex="SA"/>
    </style:style>
    <style:style style:name="_20_字元1_20_字元_20_字元1" style:display-name=" 字元1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language-complex="ar" style:country-complex="SA"/>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Times New Roman" style:font-family-complex="'Times New Roman'" style:font-family-generic-complex="roman"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name-asian="標楷體" style:font-family-asian="標楷體" style:font-family-generic-asian="script" style:language-asian="zh" style:country-asian="HK" style:font-weight-asian="bold" style:font-name-complex="新細明體" style:font-family-complex="新細明體, PMingLiU"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complex="Mangal" style:font-family-complex="Mangal, 'Liberation Mono'" style:font-family-generic-complex="roman" style:font-pitch-complex="variable" style:font-size-complex="9pt" style:language-complex="ne" style:country-complex="NP"/>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8pt" style:language-complex="ne" style:country-complex="NP"/>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4.5pt" style:language-complex="ne" style:country-complex="NP"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661cm" fo:margin-left="1.5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90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034cm" fo:margin-left="2.251cm" fo:margin-right="2.24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7cm" fo:margin-top="0.118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6"><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民政局100年度提升服務品質實施計畫</dc:title>
    <meta:initial-creator>shih</meta:initial-creator>
    <meta:creation-date>2020-01-09T13:57:00</meta:creation-date>
    <dc:creator>user</dc:creator>
    <dc:date>2020-01-09T13:57:00</dc:date>
    <meta:print-date>2019-01-17T09:14:00</meta:print-date>
    <meta:editing-cycles>2</meta:editing-cycles>
    <meta:document-statistic meta:table-count="3" meta:image-count="0" meta:object-count="0" meta:page-count="17" meta:paragraph-count="339" meta:word-count="12902" meta:character-count="13440" meta:non-whitespace-character-count="13408"/>
    <meta:generator>LibreOffice/5.1.2.2$Windows_x86 LibreOffice_project/d3bf12ecb743fc0d20e0be0c58ca359301eb705f</meta:generator>
  </office:meta>
</office:document-meta>
</file>