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5.4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3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1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3年11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3:.F3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table:formula="of:=SUM([.B5:.C5])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formula="of:=SUM([.E5:.F5])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E11:.F11])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3:.F13])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4:.C14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5:.C15])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5:.F15])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3" table:formula="of:=SUM([.B17:.C17])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7:.F17])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9" table:formula="of:=SUM([.E18:.F18])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9:.C19])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21:.F21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2:.F22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33" calcext:value-type="float">
            <text:p>33</text:p>
          </table:table-cell>
          <table:table-cell table:style-name="ce9" table:formula="of:=SUM([.C3:.C23])" office:value-type="float" office:value="42" calcext:value-type="float">
            <text:p>42</text:p>
          </table:table-cell>
          <table:table-cell table:style-name="ce9" table:formula="of:=SUM([.D3:.D23])" office:value-type="float" office:value="75" calcext:value-type="float">
            <text:p>75</text:p>
          </table:table-cell>
          <table:table-cell table:style-name="ce9" table:formula="of:=SUM([.E3:.E23])" office:value-type="float" office:value="80" calcext:value-type="float">
            <text:p>80</text:p>
          </table:table-cell>
          <table:table-cell table:style-name="ce9" table:formula="of:=SUM([.F3:.F23])" office:value-type="float" office:value="150" calcext:value-type="float">
            <text:p>150</text:p>
          </table:table-cell>
          <table:table-cell table:style-name="ce9" table:formula="of:=SUM([.G3:.G23])" office:value-type="float" office:value="230" calcext:value-type="float">
            <text:p>230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11" style:display-name="PageStyle_113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11-30T17:31:10</dc:date>
    <meta:print-date>2024-08-31T17:06:17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