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5.4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3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10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5:.C5])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6" table:formula="of:=SUM([.E5:.F5])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E11:.F11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5:.C15])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5:.F15])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3" table:formula="of:=SUM([.B17:.C17])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SUM([.E17:.F17])" office:value-type="float" office:value="23" calcext:value-type="float">
            <text:p>2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9" table:formula="of:=SUM([.E18:.F18])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21:.F21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32" calcext:value-type="float">
            <text:p>32</text:p>
          </table:table-cell>
          <table:table-cell table:style-name="ce9" table:formula="of:=SUM([.C3:.C23])" office:value-type="float" office:value="40" calcext:value-type="float">
            <text:p>40</text:p>
          </table:table-cell>
          <table:table-cell table:style-name="ce9" table:formula="of:=SUM([.D3:.D23])" office:value-type="float" office:value="72" calcext:value-type="float">
            <text:p>72</text:p>
          </table:table-cell>
          <table:table-cell table:style-name="ce9" table:formula="of:=SUM([.E3:.E23])" office:value-type="float" office:value="79" calcext:value-type="float">
            <text:p>79</text:p>
          </table:table-cell>
          <table:table-cell table:style-name="ce9" table:formula="of:=SUM([.F3:.F23])" office:value-type="float" office:value="149" calcext:value-type="float">
            <text:p>149</text:p>
          </table:table-cell>
          <table:table-cell table:style-name="ce9" table:formula="of:=SUM([.G3:.G23])" office:value-type="float" office:value="228" calcext:value-type="float">
            <text:p>228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10" style:display-name="PageStyle_11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11-01T06:06:19</dc:date>
    <meta:print-date>2024-08-31T17:06:17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