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26.79mm"/>
    </style:style>
    <style:style style:name="co4" style:family="table-column">
      <style:table-column-properties fo:break-before="auto" style:column-width="26.35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5.47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130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30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3年9月旗山區原住民人口數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B3:.C3])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3:.F3])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4:.C4])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4:.F4])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B5:.C5])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6" table:formula="of:=SUM([.E5:.F5])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SUM([.E6:.F6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7:.F7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8:.C8])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8:.F8])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1:.C11])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6" table:formula="of:=SUM([.E11:.F11])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3:.C13])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SUM([.E13:.F13])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4:.C14])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14:.F14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5:.C15])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E15:.F15])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SUM([.E16:.F16])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3" table:formula="of:=SUM([.B17:.C17])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E17:.F17])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8:.C18])" office:value-type="float" office:value="7" calcext:value-type="float">
            <text:p>7</text:p>
          </table:table-cell>
          <table:table-cell table:style-name="ce2" office:value-type="float" office:value="7" calcext:value-type="float">
            <text:p>7</text:p>
          </table:table-cell>
          <table:table-cell table:style-name="ce12" office:value-type="float" office:value="27" calcext:value-type="float">
            <text:p>27</text:p>
          </table:table-cell>
          <table:table-cell table:style-name="ce9" table:formula="of:=SUM([.E18:.F18])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3" table:formula="of:=SUM([.B19:.C19])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E19:.F19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E21:.F21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2:.C22])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2:.F22])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" table:formula="of:=SUM([.B23:.C23])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31" calcext:value-type="float">
            <text:p>31</text:p>
          </table:table-cell>
          <table:table-cell table:style-name="ce9" table:formula="of:=SUM([.C3:.C23])" office:value-type="float" office:value="40" calcext:value-type="float">
            <text:p>40</text:p>
          </table:table-cell>
          <table:table-cell table:style-name="ce9" table:formula="of:=SUM([.D3:.D23])" office:value-type="float" office:value="71" calcext:value-type="float">
            <text:p>71</text:p>
          </table:table-cell>
          <table:table-cell table:style-name="ce9" table:formula="of:=SUM([.E3:.E23])" office:value-type="float" office:value="78" calcext:value-type="float">
            <text:p>78</text:p>
          </table:table-cell>
          <table:table-cell table:style-name="ce9" table:formula="of:=SUM([.F3:.F23])" office:value-type="float" office:value="148" calcext:value-type="float">
            <text:p>148</text:p>
          </table:table-cell>
          <table:table-cell table:style-name="ce9" table:formula="of:=SUM([.G3:.G23])" office:value-type="float" office:value="226" calcext:value-type="float">
            <text:p>226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9" style:display-name="PageStyle_113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4-09-30T17:28:58</dc:date>
    <meta:print-date>2024-08-31T17:06:17</meta:print-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