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5.4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3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年6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3:.F3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5:.C5])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formula="of:=SUM([.E5:.F5])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E11:.F11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E13:.F13])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C14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5:.C15])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5:.F15])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3" table:formula="of:=SUM([.B17:.C17])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E17:.F17])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9" table:formula="of:=SUM([.E18:.F18])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9:.C19])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8" calcext:value-type="float">
            <text:p>28</text:p>
          </table:table-cell>
          <table:table-cell table:style-name="ce9" table:formula="of:=SUM([.C3:.C23])" office:value-type="float" office:value="38" calcext:value-type="float">
            <text:p>38</text:p>
          </table:table-cell>
          <table:table-cell table:style-name="ce9" table:formula="of:=SUM([.D3:.D23])" office:value-type="float" office:value="66" calcext:value-type="float">
            <text:p>66</text:p>
          </table:table-cell>
          <table:table-cell table:style-name="ce9" table:formula="of:=SUM([.E3:.E23])" office:value-type="float" office:value="81" calcext:value-type="float">
            <text:p>81</text:p>
          </table:table-cell>
          <table:table-cell table:style-name="ce9" table:formula="of:=SUM([.F3:.F23])" office:value-type="float" office:value="150" calcext:value-type="float">
            <text:p>150</text:p>
          </table:table-cell>
          <table:table-cell table:style-name="ce9" table:formula="of:=SUM([.G3:.G23])" office:value-type="float" office:value="231" calcext:value-type="float">
            <text:p>231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6-30T17:11:18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