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26.79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5.47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13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30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3年4月旗山區原住民人口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3:.C3])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6" table:formula="of:=SUM([.E3:.F3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4:.C4])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4:.F4])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B5:.C5])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6" table:formula="of:=SUM([.E5:.F5])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SUM([.E6:.F6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8:.C8])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SUM([.E8:.F8])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1:.C11])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formula="of:=SUM([.E11:.F11])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3:.C13])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6" table:formula="of:=SUM([.E13:.F13])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4:.C14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14:.F14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5:.C15])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E15:.F15])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6:.C16])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9" table:formula="of:=SUM([.E16:.F16])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3" table:formula="of:=SUM([.B17:.C17])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E17:.F17])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8:.C18])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12" office:value-type="float" office:value="30" calcext:value-type="float">
            <text:p>30</text:p>
          </table:table-cell>
          <table:table-cell table:style-name="ce9" table:formula="of:=SUM([.E18:.F18])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9:.C19])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E19:.F1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21:.F21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22:.F22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" table:formula="of:=SUM([.B23:.C23])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29" calcext:value-type="float">
            <text:p>29</text:p>
          </table:table-cell>
          <table:table-cell table:style-name="ce9" table:formula="of:=SUM([.C3:.C23])" office:value-type="float" office:value="38" calcext:value-type="float">
            <text:p>38</text:p>
          </table:table-cell>
          <table:table-cell table:style-name="ce9" table:formula="of:=SUM([.D3:.D23])" office:value-type="float" office:value="67" calcext:value-type="float">
            <text:p>67</text:p>
          </table:table-cell>
          <table:table-cell table:style-name="ce9" table:formula="of:=SUM([.E3:.E23])" office:value-type="float" office:value="82" calcext:value-type="float">
            <text:p>82</text:p>
          </table:table-cell>
          <table:table-cell table:style-name="ce9" table:formula="of:=SUM([.F3:.F23])" office:value-type="float" office:value="149" calcext:value-type="float">
            <text:p>149</text:p>
          </table:table-cell>
          <table:table-cell table:style-name="ce9" table:formula="of:=SUM([.G3:.G23])" office:value-type="float" office:value="231" calcext:value-type="float">
            <text:p>231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4" style:display-name="PageStyle_113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4-04-30T17:42:00</dc:date>
    <meta:print-date>2019-10-31T20:55:28</meta:print-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