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6.79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13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3月旗山區原住民人口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3:.C3])" office:value-type="float" office:value="4" calcext:value-type="float">
            <text:p>4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3:.F3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SUM([.E4:.F4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SUM([.B5:.C5])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6" table:formula="of:=SUM([.E5:.F5])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6:.F6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1:.C11])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3:.C13])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SUM([.E13:.F13])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4:.C14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5:.C15])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SUM([.E15:.F15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6:.C16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SUM([.E16:.F16])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SUM([.B17:.C17])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2" calcext:value-type="float">
            <text:p>2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SUM([.E18:.F18])" office:value-type="float" office:value="39" calcext:value-type="float">
            <text:p>3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0:.F20])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E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22:.C22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2:.F22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29" calcext:value-type="float">
            <text:p>29</text:p>
          </table:table-cell>
          <table:table-cell table:style-name="ce9" table:formula="of:=SUM([.C3:.C23])" office:value-type="float" office:value="39" calcext:value-type="float">
            <text:p>39</text:p>
          </table:table-cell>
          <table:table-cell table:style-name="ce9" table:formula="of:=SUM([.D3:.D23])" office:value-type="float" office:value="68" calcext:value-type="float">
            <text:p>68</text:p>
          </table:table-cell>
          <table:table-cell table:style-name="ce9" table:formula="of:=SUM([.E3:.E23])" office:value-type="float" office:value="80" calcext:value-type="float">
            <text:p>80</text:p>
          </table:table-cell>
          <table:table-cell table:style-name="ce9" table:formula="of:=SUM([.F3:.F23])" office:value-type="float" office:value="145" calcext:value-type="float">
            <text:p>145</text:p>
          </table:table-cell>
          <table:table-cell table:style-name="ce9" table:formula="of:=SUM([.G3:.G23])" office:value-type="float" office:value="225" calcext:value-type="float">
            <text:p>225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3" style:display-name="PageStyle_11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3-31T16:55:14</dc:date>
    <meta:print-date>2019-10-31T20:55:28</meta:print-date>
    <meta:document-statistic meta:table-count="1" meta:cell-count="162" meta:object-count="0"/>
    <meta:generator>LibreOffice/5.1.2.2$Windows_x86 LibreOffice_project/d3bf12ecb743fc0d20e0be0c58ca359301eb705f</meta:generator>
  </office:meta>
</office:document-meta>
</file>