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1年9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6" table:formula="of:=SUM([.E3:.F3])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4:.C4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SUM([.E4:.F4]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2" table:formula="of:=SUM([.B5:.C5])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6" table:formula="of:=SUM([.E5:.F5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8:.F8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E11:.F11]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3:.F13])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3" table:formula="of:=SUM([.B15:.C15])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E15:.F15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6:.C16])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SUM([.E16:.F16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formula="of:=SUM([.B17:.C17])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E17:.F17])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SUM([.E18:.F18])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7" calcext:value-type="float">
            <text:p>27</text:p>
          </table:table-cell>
          <table:table-cell table:style-name="ce9" table:formula="of:=SUM([.C3:.C23])" office:value-type="float" office:value="37" calcext:value-type="float">
            <text:p>37</text:p>
          </table:table-cell>
          <table:table-cell table:style-name="ce9" table:formula="of:=SUM([.D3:.D23])" office:value-type="float" office:value="64" calcext:value-type="float">
            <text:p>64</text:p>
          </table:table-cell>
          <table:table-cell table:style-name="ce9" table:formula="of:=SUM([.E3:.E23])" office:value-type="float" office:value="72" calcext:value-type="float">
            <text:p>72</text:p>
          </table:table-cell>
          <table:table-cell table:style-name="ce9" table:formula="of:=SUM([.F3:.F23])" office:value-type="float" office:value="129" calcext:value-type="float">
            <text:p>129</text:p>
          </table:table-cell>
          <table:table-cell table:style-name="ce9" table:formula="of:=SUM([.G3:.G23])" office:value-type="float" office:value="201" calcext:value-type="float">
            <text:p>201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10-03T11:10:49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