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11年4月旗山區原住民人口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村里名稱<text:s/></text:p>
          </table:table-cell>
          <table:table-cell office:value-type="string" table:style-name="ce13">
            <text:p>平地原住民-男</text:p>
          </table:table-cell>
          <table:table-cell office:value-type="string" table:style-name="ce13">
            <text:p>平地原住民-女</text:p>
          </table:table-cell>
          <table:table-cell office:value-type="string" table:style-name="ce13">
            <text:p>平地原住民-計</text:p>
          </table:table-cell>
          <table:table-cell office:value-type="string" table:style-name="ce13">
            <text:p>山地原住民-男</text:p>
          </table:table-cell>
          <table:table-cell office:value-type="string" table:style-name="ce14">
            <text:p>山地原住民-女</text:p>
          </table:table-cell>
          <table:table-cell office:value-type="string" table:style-name="ce15">
            <text:p>山地原住民-計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太平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msoxl:=SUM(B3:C3)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formula="msoxl:=SUM(E3:F3)" table:style-name="ce11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大德里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B4:C4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formula="msoxl:=SUM(E4:F4)" table:style-name="ce12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湄洲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formula="msoxl:=SUM(B5:C5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formula="msoxl:=SUM(E5:F5)" table:style-name="ce11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圓富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C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formula="msoxl:=SUM(E6:F6)" table:style-name="ce12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中正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B7:C7)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formula="msoxl:=SUM(E7:F7)" table:style-name="ce11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B8:C8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formula="msoxl:=SUM(E8:F8)" table:style-name="ce12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上洲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:C9)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msoxl:=SUM(E9:F9)" table:style-name="ce1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新光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:C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E10:F10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南勝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B11:C11)" table:style-name="ce2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formula="msoxl:=SUM(E11:F11)" table:style-name="ce11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寮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:C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E12:F12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東平里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msoxl:=SUM(B13:C13)" table:style-name="ce2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formula="msoxl:=SUM(E13:F13)" table:style-name="ce11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東昌里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B14:C1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msoxl:=SUM(E14:F14)" table:style-name="ce12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竹峰里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formula="msoxl:=SUM(B15:C15)" table:style-name="ce2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formula="msoxl:=SUM(E15:F15)" table:style-name="ce11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瑞吉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6:C1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formula="msoxl:=SUM(E16:F16)" table:style-name="ce12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formula="msoxl:=SUM(B17:C17)" table:style-name="ce2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2" table:formula="msoxl:=SUM(E17:F17)" table:style-name="ce11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三協里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formula="msoxl:=SUM(B18:C18)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38" table:formula="msoxl:=SUM(E18:F18)" table:style-name="ce12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鯤洲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B19:C19)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E19:F19)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大山里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:C2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E20:F20)" table:style-name="ce1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中洲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21:C21)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E21:F21)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南洲里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B22:C2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msoxl:=SUM(E22:F22)" table:style-name="ce12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廣福里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23:C23)" table:style-name="ce2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E23:F23)" table:style-name="ce11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27" table:formula="msoxl:=SUM(B3:B23)" table:style-name="ce12">
            <text:p>27</text:p>
          </table:table-cell>
          <table:table-cell office:value-type="float" office:value="39" table:formula="msoxl:=SUM(C3:C23)" table:style-name="ce12">
            <text:p>39</text:p>
          </table:table-cell>
          <table:table-cell office:value-type="float" office:value="66" table:formula="msoxl:=SUM(D3:D23)" table:style-name="ce12">
            <text:p>66</text:p>
          </table:table-cell>
          <table:table-cell office:value-type="float" office:value="72" table:formula="msoxl:=SUM(E3:E23)" table:style-name="ce12">
            <text:p>72</text:p>
          </table:table-cell>
          <table:table-cell office:value-type="float" office:value="134" table:formula="msoxl:=SUM(F3:F23)" table:style-name="ce12">
            <text:p>134</text:p>
          </table:table-cell>
          <table:table-cell office:value-type="float" office:value="206" table:formula="msoxl:=SUM(G3:G23)" table:style-name="ce12">
            <text:p>206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1:14:17Z</meta:creation-date>
    <dc:date>2022-05-02T00:48:21Z</dc:date>
    <meta:print-date>2022-05-02T00:48:03Z</meta:print-date>
  </office:meta>
</office:document-meta>
</file>