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3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5:.F5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formula="of:=SUM([.B15:.C15])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E18:.F18])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35" calcext:value-type="float">
            <text:p>135</text:p>
          </table:table-cell>
          <table:table-cell table:style-name="ce9" table:formula="of:=SUM([.G3:.G23])" office:value-type="float" office:value="207" calcext:value-type="float">
            <text:p>207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3-31T19:05:10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