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1年2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3:.C3])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3:.F3])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4:.C4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SUM([.E4:.F4]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formula="of:=SUM([.E5:.F5])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E11:.F11])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3:.C13])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3:.F13])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3" table:formula="of:=SUM([.B15:.C15])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5:.F15])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6:.C16])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6" table:formula="of:=SUM([.E16:.F16])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3" table:formula="of:=SUM([.B17:.C17])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E17:.F17])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SUM([.E18:.F18])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7" calcext:value-type="float">
            <text:p>27</text:p>
          </table:table-cell>
          <table:table-cell table:style-name="ce9" table:formula="of:=SUM([.C3:.C23])" office:value-type="float" office:value="38" calcext:value-type="float">
            <text:p>38</text:p>
          </table:table-cell>
          <table:table-cell table:style-name="ce9" table:formula="of:=SUM([.D3:.D23])" office:value-type="float" office:value="65" calcext:value-type="float">
            <text:p>65</text:p>
          </table:table-cell>
          <table:table-cell table:style-name="ce9" table:formula="of:=SUM([.E3:.E23])" office:value-type="float" office:value="72" calcext:value-type="float">
            <text:p>72</text:p>
          </table:table-cell>
          <table:table-cell table:style-name="ce9" table:formula="of:=SUM([.F3:.F23])" office:value-type="float" office:value="128" calcext:value-type="float">
            <text:p>128</text:p>
          </table:table-cell>
          <table:table-cell table:style-name="ce9" table:formula="of:=SUM([.G3:.G23])" office:value-type="float" office:value="200" calcext:value-type="float">
            <text:p>200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02-28T18:38:50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