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ods檔10510月原住民人口數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ds檔10510月原住民人口數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105年10月旗山區原住民人口數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村里名稱<text:tab/></text:p>
          </table:table-cell>
          <table:table-cell office:value-type="string" calcext:value-type="string">
            <text:p>平地原住民-男</text:p>
          </table:table-cell>
          <table:table-cell office:value-type="string" calcext:value-type="string">
            <text:p>平地原住民-女</text:p>
          </table:table-cell>
          <table:table-cell office:value-type="string" calcext:value-type="string">
            <text:p>山地原住民-男</text:p>
          </table:table-cell>
          <table:table-cell office:value-type="string" calcext:value-type="string">
            <text:p>山地原住民-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太平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德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湄洲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圓富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正理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林里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上洲里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新光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勝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寮里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平里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昌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竹峰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瑞吉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永和里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三協里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鯤洲里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山里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南洲里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廣福里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ods檔10510月原住民人口數" style:display-name="PageStyle_ods檔10510月原住民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3-15T09:47:55</meta:creation-date>
    <dc:date>2017-03-15T09:47:55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