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03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03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03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03月原住民人口數" style:display-name="PageStyle_ods檔10503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5:34</meta:creation-date>
    <dc:date>2017-03-15T09:45:34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