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5月原住民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5月原住民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05月旗山區原住民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平地原住民-男</text:p>
          </table:table-cell>
          <table:table-cell office:value-type="string" calcext:value-type="string">
            <text:p>平地原住民-女</text:p>
          </table:table-cell>
          <table:table-cell office:value-type="string" calcext:value-type="string">
            <text:p>山地原住民-男</text:p>
          </table:table-cell>
          <table:table-cell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5月原住民人口數" style:display-name="PageStyle_ods檔10505月原住民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6:03</meta:creation-date>
    <dc:date>2017-03-15T09:46:03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