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3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E18:.F18])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5" calcext:value-type="float">
            <text:p>65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7" calcext:value-type="float">
            <text:p>127</text:p>
          </table:table-cell>
          <table:table-cell table:style-name="ce9" table:formula="of:=SUM([.G3:.G23])" office:value-type="float" office:value="199" calcext:value-type="float">
            <text:p>199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4-01T16:19:06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