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mm"/>
    </style:style>
    <style:style style:name="co2" style:family="table-column">
      <style:table-column-properties fo:break-before="auto" style:column-width="27.46mm"/>
    </style:style>
    <style:style style:name="co3" style:family="table-column">
      <style:table-column-properties fo:break-before="auto" style:column-width="27.02mm"/>
    </style:style>
    <style:style style:name="co4" style:family="table-column">
      <style:table-column-properties fo:break-before="auto" style:column-width="26.35mm"/>
    </style:style>
    <style:style style:name="co5" style:family="table-column">
      <style:table-column-properties fo:break-before="auto" style:column-width="26.79mm"/>
    </style:style>
    <style:style style:name="co6" style:family="table-column">
      <style:table-column-properties fo:break-before="auto" style:column-width="26.58mm"/>
    </style:style>
    <style:style style:name="co7" style:family="table-column">
      <style:table-column-properties fo:break-before="auto" style:column-width="25.47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9年6月旗山區原住民人口數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8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15" office:value-type="string" calcext:value-type="string">
            <text:p>山地原住民-計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太平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B3:.C3])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16" table:formula="of:=SUM([.E3:.F3]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德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4:.C4])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formula="of:=SUM([.E4:.F4])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湄洲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5:.F5])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圓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9" table:formula="of:=SUM([.E6:.F6])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6" table:formula="of:=SUM([.E7:.F7])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林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formula="of:=SUM([.E8:.F8])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9:.F9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0:.F10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南勝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3" table:formula="of:=SUM([.B11:.C11])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E11:.F11])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東平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3:.C13])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6" table:formula="of:=SUM([.E13:.F13])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東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4:.C14])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9" table:formula="of:=SUM([.E14:.F14])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竹峰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3" table:formula="of:=SUM([.B15:.C15])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6" table:formula="of:=SUM([.E15:.F15])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瑞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9" table:formula="of:=SUM([.E16:.F16])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永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3" table:formula="of:=SUM([.B17:.C17])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SUM([.E17:.F17])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三協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8:.C18])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9" table:formula="of:=SUM([.E18:.F18])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鯤洲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9:.C19])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20:.F20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21:.C21])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E21:.F21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南洲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2:.C22])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22:.F22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廣福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table:formula="of:=SUM([.B23:.C23])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E23:.F23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26" calcext:value-type="float">
            <text:p>26</text:p>
          </table:table-cell>
          <table:table-cell table:style-name="ce9" table:formula="of:=SUM([.C3:.C23])" office:value-type="float" office:value="36" calcext:value-type="float">
            <text:p>36</text:p>
          </table:table-cell>
          <table:table-cell table:style-name="ce9" table:formula="of:=SUM([.D3:.D23])" office:value-type="float" office:value="62" calcext:value-type="float">
            <text:p>62</text:p>
          </table:table-cell>
          <table:table-cell table:style-name="ce9" table:formula="of:=SUM([.E3:.E23])" office:value-type="float" office:value="72" calcext:value-type="float">
            <text:p>72</text:p>
          </table:table-cell>
          <table:table-cell table:style-name="ce9" table:formula="of:=SUM([.F3:.F23])" office:value-type="float" office:value="123" calcext:value-type="float">
            <text:p>123</text:p>
          </table:table-cell>
          <table:table-cell table:style-name="ce9" table:formula="of:=SUM([.G3:.G23])" office:value-type="float" office:value="195" calcext:value-type="float">
            <text:p>195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0-06-30T19:40:44</dc:date>
    <meta:print-date>2019-10-31T20:55:28</meta:print-date>
    <meta:document-statistic meta:table-count="1" meta:cell-count="162" meta:object-count="0"/>
    <meta:generator>LibreOffice/5.1.2.2$Windows_x86 LibreOffice_project/d3bf12ecb743fc0d20e0be0c58ca359301eb705f</meta:generator>
  </office:meta>
</office:document-meta>
</file>