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3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4:.F4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8:.F8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formula="of:=SUM([.E13:.F13])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 table:formula="of:=SUM([.E14:.F14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5:.F15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8" table:formula="of:=SUM([.E16:.F16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 table:formula="of:=SUM([.B17:.C17])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table:formula="of:=SUM([.E17:.F17]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8:.C18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8" table:formula="of:=SUM([.E18:.F18])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4" calcext:value-type="float">
            <text:p>24</text:p>
          </table:table-cell>
          <table:table-cell table:style-name="ce8" table:formula="of:=SUM([.C3:.C23])" office:value-type="float" office:value="31" calcext:value-type="float">
            <text:p>31</text:p>
          </table:table-cell>
          <table:table-cell table:style-name="ce8" table:formula="of:=SUM([.D3:.D23])" office:value-type="float" office:value="55" calcext:value-type="float">
            <text:p>55</text:p>
          </table:table-cell>
          <table:table-cell table:style-name="ce8" table:formula="of:=SUM([.E3:.E23])" office:value-type="float" office:value="69" calcext:value-type="float">
            <text:p>69</text:p>
          </table:table-cell>
          <table:table-cell table:style-name="ce8" table:formula="of:=SUM([.F3:.F23])" office:value-type="float" office:value="108" calcext:value-type="float">
            <text:p>108</text:p>
          </table:table-cell>
          <table:table-cell table:style-name="ce8" table:formula="of:=SUM([.G3:.G23])" office:value-type="float" office:value="177" calcext:value-type="float">
            <text:p>177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3-31T20:41:21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