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1.45mm"/>
    </style:style>
    <style:style style:name="co3" style:family="table-column">
      <style:table-column-properties fo:break-before="auto" style:column-width="29.23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12月旗山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9" office:value-type="string" calcext:value-type="string">
            <text:p>山地原住民-女</text:p>
          </table:table-cell>
          <table:table-cell table:style-name="ce13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3:.C3])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4" table:formula="of:=SUM([.E3:.F3])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4:.C4])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8" table:formula="of:=SUM([.E4:.F4])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5:.C5])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6:.C6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8" table:formula="of:=SUM([.E6:.F6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8" table:formula="of:=SUM([.E8:.F8])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8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4" table:formula="of:=SUM([.E11:.F11])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8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4" table:formula="of:=SUM([.E13:.F13])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4:.C14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8" table:formula="of:=SUM([.E14:.F14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5:.C15])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formula="of:=SUM([.E15:.F15])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6:.C16])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8" table:formula="of:=SUM([.E16:.F16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3" table:formula="of:=SUM([.B17:.C17])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4" table:formula="of:=SUM([.E17:.F17])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8:.C18])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8" table:formula="of:=SUM([.E18:.F18])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8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E23:.F23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8" table:formula="of:=SUM([.B3:.B23])" office:value-type="float" office:value="24" calcext:value-type="float">
            <text:p>24</text:p>
          </table:table-cell>
          <table:table-cell table:style-name="ce8" table:formula="of:=SUM([.C3:.C23])" office:value-type="float" office:value="30" calcext:value-type="float">
            <text:p>30</text:p>
          </table:table-cell>
          <table:table-cell table:style-name="ce8" table:formula="of:=SUM([.D3:.D23])" office:value-type="float" office:value="54" calcext:value-type="float">
            <text:p>54</text:p>
          </table:table-cell>
          <table:table-cell table:style-name="ce8" table:formula="of:=SUM([.E3:.E23])" office:value-type="float" office:value="67" calcext:value-type="float">
            <text:p>67</text:p>
          </table:table-cell>
          <table:table-cell table:style-name="ce8" table:formula="of:=SUM([.F3:.F23])" office:value-type="float" office:value="104" calcext:value-type="float">
            <text:p>104</text:p>
          </table:table-cell>
          <table:table-cell table:style-name="ce8" table:formula="of:=SUM([.G3:.G23])" office:value-type="float" office:value="171" calcext:value-type="float">
            <text:p>171</text:p>
          </table:table-cell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18-12-31T22:25:23</dc: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