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7月旗山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9" office:value-type="string" calcext:value-type="string">
            <text:p>山地原住民-女</text:p>
          </table:table-cell>
          <table:table-cell table:style-name="ce13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3:.C3]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3:.F3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8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:.C6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6:.F6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table:formula="of:=SUM([.E8:.F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E11: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8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3:.F13])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4:.C14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5:.C15])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4" table:formula="of:=SUM([.E15:.F15])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8" table:formula="of:=SUM([.E16:.F16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formula="of:=SUM([.B17:.C17])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SUM([.E17:.F17])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8:.C18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table:formula="of:=SUM([.E18:.F18])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formula="of:=SUM([.B21:.C21])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8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廣福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table:formula="of:=SUM([.B23:.C23])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E23:.F23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8" table:formula="of:=SUM([.B3:.B23])" office:value-type="float" office:value="23" calcext:value-type="float">
            <text:p>23</text:p>
          </table:table-cell>
          <table:table-cell table:style-name="ce8" table:formula="of:=SUM([.C3:.C23])" office:value-type="float" office:value="27" calcext:value-type="float">
            <text:p>27</text:p>
          </table:table-cell>
          <table:table-cell table:style-name="ce8" table:formula="of:=SUM([.D3:.D23])" office:value-type="float" office:value="50" calcext:value-type="float">
            <text:p>50</text:p>
          </table:table-cell>
          <table:table-cell table:style-name="ce8" table:formula="of:=SUM([.E3:.E23])" office:value-type="float" office:value="66" calcext:value-type="float">
            <text:p>66</text:p>
          </table:table-cell>
          <table:table-cell table:style-name="ce8" table:formula="of:=SUM([.F3:.F23])" office:value-type="float" office:value="99" calcext:value-type="float">
            <text:p>99</text:p>
          </table:table-cell>
          <table:table-cell table:style-name="ce8" table:formula="of:=SUM([.G3:.G23])" office:value-type="float" office:value="165" calcext:value-type="float">
            <text:p>165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07-31T21:24:38</dc: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