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105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105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4月旗山區異動人口數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異動類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遷入人數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遷出人數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出生人數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死亡人數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結婚人數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離婚人數 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10504" style:display-name="PageStyle_ods105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53:32</meta:creation-date>
    <dc:date>2017-03-15T10:01:45</dc:date>
    <meta:generator>LibreOffice/5.1.2.2$Windows_x86 LibreOffice_project/d3bf12ecb743fc0d20e0be0c58ca359301eb705f</meta:generator>
    <meta:document-statistic meta:table-count="1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