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8月性別年齡人口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8月性別年齡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8月旗山區性別年齡人口數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477" calcext:value-type="float">
            <text:p>47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59" calcext:value-type="float">
            <text:p>55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781" calcext:value-type="float">
            <text:p>78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42" calcext:value-type="float">
            <text:p>104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179" calcext:value-type="float">
            <text:p>117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089" calcext:value-type="float">
            <text:p>108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170" calcext:value-type="float">
            <text:p>117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136" calcext:value-type="float">
            <text:p>113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360" calcext:value-type="float">
            <text:p>136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1478" calcext:value-type="float">
            <text:p>147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1427" calcext:value-type="float">
            <text:p>142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1310" calcext:value-type="float">
            <text:p>13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089" calcext:value-type="float">
            <text:p>108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857" calcext:value-type="float">
            <text:p>85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646" calcext:value-type="float">
            <text:p>64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8月性別年齡人口數" style:display-name="PageStyle_ods檔1050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1:50</meta:creation-date>
    <dc:date>2017-03-15T09:41:5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