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3月性別年齡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3月性別年齡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3月旗山區性別年齡人口數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68" calcext:value-type="float">
            <text:p>56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51" calcext:value-type="float">
            <text:p>105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207" calcext:value-type="float">
            <text:p>120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1094" calcext:value-type="float">
            <text:p>109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143" calcext:value-type="float">
            <text:p>114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174" calcext:value-type="float">
            <text:p>117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1158" calcext:value-type="float">
            <text:p>115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361" calcext:value-type="float">
            <text:p>136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1479" calcext:value-type="float">
            <text:p>147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304" calcext:value-type="float">
            <text:p>130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041" calcext:value-type="float">
            <text:p>104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884" calcext:value-type="float">
            <text:p>88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837" calcext:value-type="float">
            <text:p>83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56" calcext:value-type="float">
            <text:p>65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3月性別年齡人口數" style:display-name="PageStyle_ods檔10503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3:32</meta:creation-date>
    <dc:date>2017-03-15T09:43:3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