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5月性別年齡人口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5月性別年齡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5月旗山區性別年齡人口數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71" calcext:value-type="float">
            <text:p>57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806" calcext:value-type="float">
            <text:p>80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048" calcext:value-type="float">
            <text:p>104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1206" calcext:value-type="float">
            <text:p>120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1083" calcext:value-type="float">
            <text:p>108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143" calcext:value-type="float">
            <text:p>114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174" calcext:value-type="float">
            <text:p>117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1137" calcext:value-type="float">
            <text:p>113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1367" calcext:value-type="float">
            <text:p>136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1472" calcext:value-type="float">
            <text:p>147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1432" calcext:value-type="float">
            <text:p>143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314" calcext:value-type="float">
            <text:p>131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056" calcext:value-type="float">
            <text:p>105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860" calcext:value-type="float">
            <text:p>86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653" calcext:value-type="float">
            <text:p>65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24" calcext:value-type="float">
            <text:p>32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5月性別年齡人口數" style:display-name="PageStyle_ods檔10505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2:54</meta:creation-date>
    <dc:date>2017-03-15T09:42:5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