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05年11月旗山區各里人口數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64" calcext:value-type="float">
            <text:p>964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348" calcext:value-type="float">
            <text:p>134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德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453" calcext:value-type="float">
            <text:p>14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湄洲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001" calcext:value-type="float">
            <text:p>1001</text:p>
          </table:table-cell>
          <table:table-cell table:style-name="ce2" office:value-type="float" office:value="989" calcext:value-type="float">
            <text:p>98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圓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1086" calcext:value-type="float">
            <text:p>1086</text:p>
          </table:table-cell>
          <table:table-cell table:style-name="ce2" office:value-type="float" office:value="1021" calcext:value-type="float">
            <text:p>102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正理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942" calcext:value-type="float">
            <text:p>942</text:p>
          </table:table-cell>
          <table:table-cell table:style-name="ce2" office:value-type="float" office:value="782" calcext:value-type="float">
            <text:p>78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林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float" office:value="714" calcext:value-type="float">
            <text:p>7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上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8" calcext:value-type="float">
            <text:p>438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531" calcext:value-type="float">
            <text:p>53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新光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502" calcext:value-type="float">
            <text:p>502</text:p>
          </table:table-cell>
          <table:table-cell table:style-name="ce2" office:value-type="float" office:value="409" calcext:value-type="float">
            <text:p>40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勝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office:value-type="float" office:value="1170" calcext:value-type="float">
            <text:p>117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東平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1162" calcext:value-type="float">
            <text:p>1162</text:p>
          </table:table-cell>
          <table:table-cell table:style-name="ce2" office:value-type="float" office:value="1103" calcext:value-type="float">
            <text:p>110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東昌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577" calcext:value-type="float">
            <text:p>5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竹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896" calcext:value-type="float">
            <text:p>89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瑞吉里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214" calcext:value-type="float">
            <text:p>12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永和里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2038" calcext:value-type="float">
            <text:p>20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三協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9" calcext:value-type="float">
            <text:p>939</text:p>
          </table:table-cell>
          <table:table-cell table:style-name="ce2" office:value-type="float" office:value="1319" calcext:value-type="float">
            <text:p>1319</text:p>
          </table:table-cell>
          <table:table-cell table:style-name="ce2" office:value-type="float" office:value="1198" calcext:value-type="float">
            <text:p>119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鯤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381" calcext:value-type="float">
            <text:p>38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31" calcext:value-type="float">
            <text:p>531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53" calcext:value-type="float">
            <text:p>6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435" calcext:value-type="float">
            <text:p>43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南洲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廣福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17-03-15T08:05:50</dc:date>
    <meta:generator>LibreOffice/5.1.2.2$Windows_x86 LibreOffice_project/d3bf12ecb743fc0d20e0be0c58ca359301eb705f</meta:generator>
    <meta:document-statistic meta:table-count="1" meta:cell-count="11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