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line-height="0.3333in">
        <style:tab-stops>
          <style:tab-stop style:type="left" style:position="0.197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13" style:parent-style-name="Textbody" style:family="paragraph">
      <style:paragraph-properties fo:text-align="center" fo:line-height="0.3333in">
        <style:tab-stops>
          <style:tab-stop style:type="left" style:position="0.1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5" style:parent-style-name="Textbody" style:family="paragraph">
      <style:paragraph-properties fo:text-align="center" fo:line-height="0.2756in"/>
      <style:text-properties style:font-name="標楷體" style:font-name-asian="標楷體"/>
    </style:style>
    <style:style style:name="P16" style:parent-style-name="Textbody" style:family="paragraph">
      <style:paragraph-properties fo:line-height="0.3333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line-height="0.3333in" fo:margin-left="0.4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Textbody" style:family="paragraph">
      <style:paragraph-properties fo:line-height="0.3333in" fo:margin-left="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Textbody" style:family="paragraph">
      <style:paragraph-properties fo:line-height="0.3333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line-height="0.2756in" fo:margin-left="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Textbody" style:family="paragraph">
      <style:paragraph-properties fo:line-height="0.2756in" fo:margin-left="0.4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6.2083in" style:use-optimal-column-width="false"/>
    </style:style>
    <style:style style:name="Table30" style:family="table">
      <style:table-properties style:width="6.2083in" fo:margin-left="0in" table:align="center"/>
    </style:style>
    <style:style style:name="TableRow32" style:family="table-row">
      <style:table-row-properties style:min-row-height="0.5083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275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margin-top="0.125in" fo:margin-bottom="0.125in" fo:line-height="0.275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top="0.125in" fo:margin-bottom="0.075in" fo:line-height="0.2756in" fo:margin-left="1.5305in" fo:text-indent="-1.5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margin-top="0.125in" fo:margin-bottom="0.075in" fo:line-height="0.2756in" fo:margin-left="1.5305in" fo:text-indent="-1.5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048in" style:use-optimal-row-height="false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56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Textbody" style:family="paragraph">
      <style:paragraph-properties fo:line-height="0.2756in" fo:margin-left="0.39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Textbody" style:family="paragraph">
      <style:paragraph-properties fo:line-height="0.2756in" fo:margin-right="0.393in"/>
      <style:text-properties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line-height="0.2756in" fo:margin-right="0.393in"/>
      <style:text-properties style:font-name="標楷體" style:font-name-asian="標楷體"/>
    </style:style>
    <style:style style:name="P55" style:parent-style-name="Textbody" style:family="paragraph">
      <style:paragraph-properties fo:line-height="0.2756in" fo:margin-right="0.393in"/>
      <style:text-properties style:font-name="標楷體" style:font-name-asian="標楷體"/>
    </style:style>
    <style:style style:name="P56" style:parent-style-name="Textbody" style:family="paragraph">
      <style:paragraph-properties fo:line-height="0.3333in" fo:margin-left="0.6611in" fo:margin-right="0.393in" fo:text-indent="-0.2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4" style:parent-style-name="Textbody" style:family="paragraph">
      <style:paragraph-properties fo:line-height="0.3333in" fo:margin-left="0.6611in" fo:margin-right="0.393in" fo:text-indent="-0.2138in">
        <style:tab-stops/>
      </style:paragraph-properties>
    </style:style>
    <style:style style:name="P65" style:parent-style-name="Textbody" style:family="paragraph">
      <style:paragraph-properties fo:line-height="0.2756in" fo:margin-left="0.4916in" fo:margin-righ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line-height="0.2756in" fo:margin-left="0.4916in" fo:margin-right="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&lt;附件</text:span><draw:custom-shape svg:x="-12.44931in" svg:y="-7.62986in" svg:width="11.71389in" svg:height="6.64444in" draw:z-index="251657728" draw:id="id0" draw:style-name="a0" draw:name="shape_0" text:anchor-type="paragraph"><svg:title/><svg:desc/><draw:enhanced-geometry draw:type="non-primitive" svg:viewBox="0 0 29756 16880" draw:enhanced-path="M 29755 16879 L 29755 0 0 0 0 16879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56"/><draw:equation draw:name="f7" draw:formula="?f4 / 16880"/><draw:equation draw:name="f8" draw:formula="29755 * ?f5 / 29756"/><draw:equation draw:name="f9" draw:formula="16879 * ?f4 / 16880"/><draw:equation draw:name="f10" draw:formula="0 * ?f4 / 16880"/><draw:equation draw:name="f11" draw:formula="0 * ?f5 / 29756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3">2&gt;</text:span></text:p>
      <text:p text:style-name="P4"><text:span text:style-name="T5">【</text:span><text:span text:style-name="T6">秋戀</text:span><text:span text:style-name="T7">‧</text:span><text:span text:style-name="T8">客庄</text:span><text:span text:style-name="T9">】</text:span><text:span text:style-name="T10">單身</text:span><text:span text:style-name="T11">聯誼</text:span><text:span text:style-name="T12">活動</text:span></text:p>
      <text:p text:style-name="P13"><text:span text:style-name="T14">匯款回函</text:span></text:p>
      <text:p text:style-name="P15"/>
      <text:p text:style-name="P16"><text:span text:style-name="T17">銀行：高雄市美濃區農會(</text:span><text:bookmark-start text:name="__DdeLink__1804_3770491057"/><text:span text:style-name="T18">銀行代碼：619</text:span><text:bookmark-end text:name="__DdeLink__1804_3770491057"/><text:span text:style-name="T19">)</text:span></text:p>
      <text:p text:style-name="P20"><text:span text:style-name="T21">匯款帳號：00048160094291</text:span></text:p>
      <text:p text:style-name="P22"><text:span text:style-name="T23">戶名：</text:span><text:span text:style-name="T24">高雄市美濃戶政事務所</text:span></text:p>
      <text:p text:style-name="P25"/>
      <text:p text:style-name="P26"/>
      <text:p text:style-name="P27"><text:span text:style-name="T28">報名費用：新臺幣500元</text:span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回 <text:s text:c="4"/>函</text:span></text:p>
          </table:table-cell>
        </table:table-row>
        <table:table-row table:style-name="TableRow36">
          <table:table-cell table:style-name="TableCell37">
            <text:p text:style-name="P38"><text:span text:style-name="T39">報名者姓名：</text:span></text:p>
          </table:table-cell>
        </table:table-row>
        <table:table-row table:style-name="TableRow40">
          <table:table-cell table:style-name="TableCell41">
            <text:p text:style-name="P42"><text:span text:style-name="T43">戶 <text:s/>名：</text:span></text:p>
          </table:table-cell>
        </table:table-row>
        <table:table-row table:style-name="TableRow44">
          <table:table-cell table:style-name="TableCell45">
            <text:p text:style-name="P46"><text:span text:style-name="T47">匯款帳號後5碼:</text:span></text:p>
          </table:table-cell>
        </table:table-row>
        <table:table-row table:style-name="TableRow48">
          <table:table-cell table:style-name="TableCell49">
            <text:p text:style-name="P50"><text:span text:style-name="T51">匯款日期及時間：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><text:span text:style-name="T57">※匯款完成後，本回函資料請務必以</text:span><text:span text:style-name="T58">電子郵件回傳(</text:span><text:a xlink:href="mailto:a023700@kcg.gov.tw" office:target-frame-name="_top" xlink:show="replace"><text:span text:style-name="T59">a023700@kcg.gov.tw</text:span></text:a><text:span text:style-name="T60">)</text:span><text:span text:style-name="T61">或</text:span><text:span text:style-name="T62">傳真至美濃戶政所 (07-6811964)</text:span><text:span text:style-name="T63">，以利主辦單位對帳，經確認無誤後再以電話通知，報名才算成功。</text:span></text:p>
      <text:p text:style-name="P64"/>
      <text:p text:style-name="P65"/>
      <text:p text:style-name="P66"><text:span text:style-name="T67">※</text:span><text:span text:style-name="T68">聯絡電話：07-</text:span><text:span text:style-name="T69">6812734</text:span><text:span text:style-name="T70">分機23陳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InternetLink1" style:display-name="Internet Link1" style:family="text">
      <style:text-properties fo:color="#0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Textbody" style:display-name="Text body" style:family="paragraph">
      <style:paragraph-properties fo:widows="0" fo:orphans="0"/>
      <style:text-properties style:font-name-complex="Ari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1T07:56:00Z</meta:creation-date>
    <dc:date>2024-10-11T07:56:00Z</dc:date>
    <meta:print-date>2024-06-20T07:1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2" meta:row-count="2" meta:non-whitespace-character-count="267"/>
  </office:meta>
</office:document-meta>
</file>