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/>
    </style:style>
    <style:style style:name="P2" style:parent-style-name="內文" style:family="paragraph">
      <style:paragraph-properties fo:line-height="0.1944in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Textbodyuser" style:family="paragraph">
      <style:paragraph-properties>
        <style:tab-stops>
          <style:tab-stop style:type="left" style:position="0.1972in"/>
        </style:tab-stops>
      </style:paragraph-properties>
    </style:style>
    <style:style style:name="P10" style:parent-style-name="Textbodyuser" style:family="paragraph">
      <style:paragraph-properties>
        <style:tab-stops>
          <style:tab-stop style:type="left" style:position="0.1972in"/>
        </style:tab-stops>
      </style:paragraph-properties>
    </style:style>
    <style:style style:name="P11" style:parent-style-name="Textbodyuser" style:family="paragraph">
      <style:paragraph-properties fo:text-align="center" fo:line-height="0.2756in">
        <style:tab-stops>
          <style:tab-stop style:type="left" style:position="0.197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13" style:parent-style-name="Textbodyuser" style:family="paragraph">
      <style:paragraph-properties fo:text-align="center" fo:line-height="0.2756in">
        <style:tab-stops>
          <style:tab-stop style:type="left" style:position="0.197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6" style:parent-style-name="Textbodyuser" style:family="paragraph">
      <style:paragraph-properties fo:text-align="center" fo:line-height="0.2756in"/>
      <style:text-properties style:font-name="標楷體" style:font-name-asian="標楷體"/>
    </style:style>
    <style:style style:name="P17" style:parent-style-name="Textbodyuser" style:family="paragraph">
      <style:paragraph-properties fo:line-height="0.2756in" fo:margin-left="0.4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Textbodyuser" style:family="paragraph">
      <style:paragraph-properties fo:line-height="0.2756in" fo:margin-left="1.0631in" fo:text-indent="0.4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Textbodyuser" style:family="paragraph">
      <style:paragraph-properties fo:line-height="0.2756in" fo:margin-left="0.491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" style:parent-style-name="Textbodyuser" style:family="paragraph">
      <style:paragraph-properties fo:line-height="0.2756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user" style:family="paragraph">
      <style:paragraph-properties fo:line-height="0.2756in" fo:margin-left="0.4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user" style:family="paragraph">
      <style:paragraph-properties fo:line-height="0.2756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Textbodyuser" style:family="paragraph">
      <style:paragraph-properties fo:line-height="0.2756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user" style:family="paragraph">
      <style:paragraph-properties fo:line-height="0.2756in" fo:margin-left="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Textbodyuser" style:family="paragraph">
      <style:paragraph-properties fo:line-height="0.2756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6.2083in" style:use-optimal-column-width="false"/>
    </style:style>
    <style:style style:name="Table31" style:family="table">
      <style:table-properties style:width="6.2083in" fo:margin-left="0in" table:align="center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Textbodyuser" style:family="paragraph">
      <style:paragraph-properties fo:text-align="center" fo:line-height="0.275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Textbodyuser" style:family="paragraph">
      <style:paragraph-properties fo:margin-top="0.125in" fo:margin-bottom="0.125in" fo:line-height="0.275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Textbodyuser" style:family="paragraph">
      <style:paragraph-properties fo:text-align="justify" fo:margin-top="0.125in" fo:margin-bottom="0.075in" fo:line-height="0.2756in" fo:margin-left="1.5305in" fo:text-indent="-1.53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Textbodyuser" style:family="paragraph">
      <style:paragraph-properties fo:text-align="justify" fo:margin-top="0.125in" fo:margin-bottom="0.075in" fo:line-height="0.2756in" fo:margin-left="1.5305in" fo:text-indent="-1.53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4048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justify" fo:line-height="0.2756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4048in" style:use-optimal-row-height="false"/>
    </style:style>
    <style:style style:name="TableCell54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Textbodyuser" style:family="paragraph">
      <style:paragraph-properties fo:text-align="center" fo:line-height="0.275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1" style:parent-style-name="Textbodyuser" style:family="paragraph">
      <style:paragraph-properties fo:line-height="0.2756in" fo:margin-left="0.39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2" style:parent-style-name="Textbodyuser" style:family="paragraph">
      <style:paragraph-properties fo:line-height="0.2756in" fo:margin-right="0.393in"/>
      <style:text-properties style:text-underline-type="single" style:text-underline-style="solid" style:text-underline-width="auto" style:text-underline-mode="continuous"/>
    </style:style>
    <style:style style:name="P63" style:parent-style-name="Textbodyuser" style:family="paragraph">
      <style:paragraph-properties fo:line-height="0.2756in" fo:margin-right="0.393in"/>
      <style:text-properties style:font-name="標楷體" style:font-name-asian="標楷體"/>
    </style:style>
    <style:style style:name="P64" style:parent-style-name="Textbodyuser" style:family="paragraph">
      <style:paragraph-properties fo:line-height="0.2756in" fo:margin-right="0.393in"/>
      <style:text-properties style:font-name="標楷體" style:font-name-asian="標楷體"/>
    </style:style>
    <style:style style:name="P65" style:parent-style-name="Textbodyuser" style:family="paragraph">
      <style:paragraph-properties fo:line-height="0.2756in" fo:margin-left="0.6611in" fo:margin-right="0.393in" fo:text-indent="-0.2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6" style:parent-style-name="Textbodyuser" style:family="paragraph">
      <style:paragraph-properties fo:line-height="0.2756in" fo:margin-left="0.6611in" fo:margin-right="0.393in" fo:text-indent="-0.2138in">
        <style:tab-stops/>
      </style:paragraph-properties>
    </style:style>
    <style:style style:name="P77" style:parent-style-name="Textbodyuser" style:family="paragraph">
      <style:paragraph-properties fo:line-height="0.2756in" fo:margin-left="0.4916in" fo:margin-righ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Textbodyuser" style:family="paragraph">
      <style:paragraph-properties fo:line-height="0.2756in" fo:margin-left="0.4916in" fo:margin-righ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user" style:family="paragraph">
      <style:paragraph-properties fo:line-height="0.2756in" fo:margin-left="0.4916in" fo:margin-righ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外框 2" text:anchor-type="paragraph" svg:x="4.81875in" svg:y="-0.16111in" svg:width="1.88403in" svg:height="0.6625in" style:rel-width="scale" style:rel-height="scale"><draw:text-box><text:p text:style-name="P2"><text:span text:style-name="T3">收件戶所:</text:span></text:p><text:p text:style-name="P4"><text:span text:style-name="T5">收件時間: <text:s/>月 <text:s/>日 <text:s/>時 <text:s/>分</text:span></text:p><text:p text:style-name="P6"><text:span text:style-name="T7">編號:</text:span></text:p></draw:text-box><svg:title/><svg:desc/></draw:frame><text:span text:style-name="T8">&lt;附件 2&gt;</text:span></text:p>
      <text:p text:style-name="P9"/>
      <text:p text:style-name="P10"/>
      <text:p text:style-name="P11"><text:span text:style-name="T12">112年「『蝶』現愛情‧『緣』來是你」</text:span></text:p>
      <text:p text:style-name="P13"><text:span text:style-name="T14">單身</text:span><text:span text:style-name="T15">聯誼活動匯款回函</text:span></text:p>
      <text:p text:style-name="P16"/>
      <text:p text:style-name="P17"><text:span text:style-name="T18">匯款帳號：</text:span><text:span text:style-name="T19">彰化商業銀行旗山分行（銀行代碼：0096506） <text:s text:c="3"/></text:span></text:p>
      <text:p text:style-name="P20"><text:span text:style-name="T21">帳號：65060418683510</text:span></text:p>
      <text:p text:style-name="P22"/>
      <text:p text:style-name="P23"/>
      <text:p text:style-name="P24"><text:span text:style-name="T25">戶名：高雄市旗山戶政事務所</text:span></text:p>
      <text:p text:style-name="P26"/>
      <text:p text:style-name="P27"/>
      <text:p text:style-name="P28"><text:span text:style-name="T29">報名費用：新台幣600元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回 <text:s text:c="4"/>函</text:span></text:p>
          </table:table-cell>
        </table:table-row>
        <table:table-row table:style-name="TableRow37">
          <table:table-cell table:style-name="TableCell38">
            <text:p text:style-name="P39"><text:span text:style-name="T40">報名者姓名：</text:span></text:p>
          </table:table-cell>
        </table:table-row>
        <table:table-row table:style-name="TableRow41">
          <table:table-cell table:style-name="TableCell42">
            <text:p text:style-name="P43"><text:span text:style-name="T44">戶 <text:s/>名：</text:span></text:p>
          </table:table-cell>
        </table:table-row>
        <table:table-row table:style-name="TableRow45">
          <table:table-cell table:style-name="TableCell46">
            <text:p text:style-name="P47"><text:span text:style-name="T48">匯款帳號後5碼:</text:span></text:p>
          </table:table-cell>
        </table:table-row>
        <table:table-row table:style-name="TableRow49">
          <table:table-cell table:style-name="TableCell50">
            <text:p text:style-name="P51"><text:span text:style-name="T52">匯款日期及時間：</text:span></text:p>
          </table:table-cell>
        </table:table-row>
        <table:table-row table:style-name="TableRow53">
          <table:table-cell table:style-name="TableCell54">
            <text:p text:style-name="P55"><text:span text:style-name="T56">匯款單據黏貼處 <text:s/>&lt;</text:span><text:span text:style-name="T57">ATM轉帳者請檢附轉帳明細</text:span><text:span text:style-name="T58">(</text:span><text:span text:style-name="T59">小白單</text:span><text:span text:style-name="T60">)&gt;</text:span></text:p>
          </table:table-cell>
        </table:table-row>
      </table:table>
      <text:p text:style-name="P61"/>
      <text:p text:style-name="P62"/>
      <text:p text:style-name="P63"/>
      <text:p text:style-name="P64"/>
      <text:p text:style-name="P65"><text:span text:style-name="T66">※</text:span><text:span text:style-name="T67">匯款完成後</text:span><text:span text:style-name="T68">，</text:span><text:span text:style-name="T69">請務必以</text:span><text:span text:style-name="T70">電子郵件</text:span><text:span text:style-name="T71">或</text:span><text:span text:style-name="T72">傳真</text:span><text:span text:style-name="T73">回傳本回函資料</text:span><text:span text:style-name="T74">，</text:span><text:span text:style-name="T75">以利主辦單位對帳，經確認無誤後再以電話通知，報名才算成功。</text:span></text:p>
      <text:p text:style-name="P76"/>
      <text:p text:style-name="P77"><text:span text:style-name="T78">E-MAIL請寄：a023900@kcg.gov.tw</text:span></text:p>
      <text:p text:style-name="P79">聯絡電話：07-6614461分機28張小姐或分機25黃小姐</text:p>
      <text:p text:style-name="P80"><text:span text:style-name="T81">傳真電話： 07</text:span><text:span text:style-name="T82">-6622440</text:span><text:span text:style-name="T83">(</text:span><text:span text:style-name="T84">旗</text:span><text:span text:style-name="T85">山戶政所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Textbodyuser" style:display-name="Text body (user)" style:family="paragraph">
      <style:paragraph-properties fo:widows="0" fo:orphans="0"/>
      <style:text-properties style:font-name="Calibri" style:font-name-asian="新細明體" style:font-name-complex="Arial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1:36:00Z</meta:creation-date>
    <dc:date>2023-09-05T01:36:00Z</dc:date>
    <meta:print-date>2023-09-05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