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3027in" text:min-label-width="0.3333in" text:list-level-position-and-space-mode="label-alignment">
          <style:list-level-label-alignment text:label-followed-by="space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/>
    </style:style>
    <style:style style:name="P2" style:parent-style-name="內文" style:family="paragraph">
      <style:paragraph-properties fo:line-height="0.1944in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user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line-height="0.2638in" fo:margin-right="-0.0006in">
        <style:tab-stops>
          <style:tab-stop style:type="left" style:position="-0.08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1.5pt" style:font-size-asian="11.5pt" style:font-size-complex="11.5pt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1.484in" style:use-optimal-column-width="false"/>
    </style:style>
    <style:style style:name="TableColumn18" style:family="table-column">
      <style:table-column-properties style:column-width="0.8777in" style:use-optimal-column-width="false"/>
    </style:style>
    <style:style style:name="TableColumn19" style:family="table-column">
      <style:table-column-properties style:column-width="0.3034in" style:use-optimal-column-width="false"/>
    </style:style>
    <style:style style:name="TableColumn20" style:family="table-column">
      <style:table-column-properties style:column-width="1.4895in" style:use-optimal-column-width="false"/>
    </style:style>
    <style:style style:name="TableColumn21" style:family="table-column">
      <style:table-column-properties style:column-width="1.6534in" style:use-optimal-column-width="false"/>
    </style:style>
    <style:style style:name="Table15" style:family="table">
      <style:table-properties style:width="6.9861in" fo:margin-left="0in" table:align="center"/>
    </style:style>
    <style:style style:name="TableRow22" style:family="table-row">
      <style:table-row-properties style:min-row-height="0.426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user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7" style:parent-style-name="Textbodyuser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39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user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end" fo:line-height="0.2777in" fo:text-indent="0.25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user" style:family="paragraph">
      <style:paragraph-properties fo:text-align="end" fo:line-height="0.2777in"/>
    </style:style>
    <style:style style:name="TableRow54" style:family="table-row">
      <style:table-row-properties style:min-row-height="0.397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user" style:family="paragraph">
      <style:paragraph-properties fo:text-align="end" fo:line-height="0.2777in" fo:text-inden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user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user" style:family="paragraph">
      <style:paragraph-properties fo:text-align="end" fo:line-height="0.2777in" fo:text-indent="0.25in"/>
      <style:text-properties style:font-name="標楷體" style:font-name-asian="標楷體"/>
    </style:style>
    <style:style style:name="P63" style:parent-style-name="Textbodyuser" style:family="paragraph">
      <style:paragraph-properties fo:text-align="end" fo:line-height="0.2777in"/>
      <style:text-properties style:font-name="標楷體" style:font-name-asian="標楷體"/>
    </style:style>
    <style:style style:name="TableRow64" style:family="table-row">
      <style:table-row-properties style:min-row-height="0.3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user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user" style:family="paragraph">
      <style:paragraph-properties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user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line-height="0.2777in" fo:margin-right="0.5in"/>
      <style:text-properties style:font-name="標楷體" style:font-name-asian="標楷體"/>
    </style:style>
    <style:style style:name="P74" style:parent-style-name="Textbodyuser" style:family="paragraph">
      <style:paragraph-properties fo:text-align="end" fo:line-height="0.2777in"/>
      <style:text-properties style:font-name="標楷體" style:font-name-asian="標楷體"/>
    </style:style>
    <style:style style:name="TableRow75" style:family="table-row">
      <style:table-row-properties style:min-row-height="0.397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user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user" style:family="paragraph">
      <style:paragraph-properties fo:text-align="end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user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user" style:family="paragraph">
      <style:paragraph-properties fo:text-align="end" fo:line-height="0.2777in"/>
      <style:text-properties style:font-name="標楷體" style:font-name-asian="標楷體"/>
    </style:style>
    <style:style style:name="P86" style:parent-style-name="Textbodyuser" style:family="paragraph">
      <style:paragraph-properties fo:text-align="end" fo:line-height="0.2777in"/>
    </style:style>
    <style:style style:name="TableRow87" style:family="table-row">
      <style:table-row-properties style:min-row-height="0.4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user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user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user" style:family="paragraph">
      <style:paragraph-properties fo:line-height="0.2777in"/>
      <style:text-properties style:font-name="標楷體" style:font-name-asian="標楷體"/>
    </style:style>
    <style:style style:name="P95" style:parent-style-name="Textbodyuser" style:family="paragraph">
      <style:paragraph-properties fo:line-height="0.2777in"/>
      <style:text-properties style:font-name="標楷體" style:font-name-asian="標楷體"/>
    </style:style>
    <style:style style:name="P96" style:parent-style-name="Textbodyuser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Textbodyuser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Textbodyuser" style:family="paragraph">
      <style:paragraph-properties fo:line-height="0.2777in"/>
    </style:style>
    <style:style style:name="TableRow103" style:family="table-row">
      <style:table-row-properties style:min-row-height="0.270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user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70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115" style:family="table-row">
      <style:table-row-properties style:min-row-height="2.3479in" style:use-optimal-row-height="false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Textbodyuser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color="#999999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Textbodyuser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color="#999999"/>
    </style:style>
    <style:style style:name="TableRow122" style:family="table-row">
      <style:table-row-properties style:min-row-height="1.7319in" style:use-optimal-row-height="false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清單段落" style:list-style-name="WWNum2" style:family="paragraph">
      <style:paragraph-properties fo:text-align="justify" fo:line-height="0.2361in" fo:margin-left="0.1256in" fo:text-indent="-0.14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361in"/>
    </style:style>
    <style:style style:name="P146" style:parent-style-name="內文" style:family="paragraph">
      <style:paragraph-properties fo:text-align="justify" fo:line-height="0.2361in"/>
    </style:style>
    <style:style style:name="P147" style:parent-style-name="清單段落" style:family="paragraph">
      <style:paragraph-properties fo:text-align="end" fo:line-height="0.2361in" fo:margin-left="0.1972in" fo:text-indent="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 fo:line-height="0.1944in" fo:margin-left="0.1388in" fo:text-indent="-0.13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Textbodyuser" style:family="paragraph">
      <style:paragraph-properties fo:text-align="justify" fo:margin-left="0.1423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Textbodyuser" style:family="paragraph">
      <style:paragraph-properties fo:text-align="justify" fo:margin-left="0.1423in" fo:text-indent="-0.13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Textbodyuser" style:family="paragraph">
      <style:paragraph-properties fo:text-align="justify" fo:margin-left="0.1423in" fo:text-indent="-0.13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line-height="0.2361in" fo:margin-left="-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list-style-name="WWNum1" style:family="paragraph">
      <style:paragraph-properties fo:text-align="justify" fo:line-height="0.2361in" fo:margin-left="0.125in" fo:text-indent="-0.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P1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9" style:parent-style-name="清單段落" style:list-style-name="LFO3" style:family="paragraph">
      <style:paragraph-properties fo:text-align="justify" fo:line-height="0.2361in" fo:text-indent="-0.2215in"/>
      <style:text-properties style:font-name="標楷體" style:font-name-asian="標楷體" style:font-size-complex="12pt"/>
    </style:style>
    <style:style style:name="P200" style:parent-style-name="清單段落" style:list-style-name="LFO3" style:family="paragraph">
      <style:paragraph-properties fo:text-align="justify" fo:line-height="0.2361in" fo:text-indent="-0.2215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text-align="justify" fo:line-height="0.2361in" fo:margin-left="0.1347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text-align="justify" fo:line-height="0.2361in" fo:margin-left="0.1347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family="paragraph">
      <style:paragraph-properties fo:text-align="justify" fo:line-height="0.2361in" fo:margin-left="0.1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Default" style:family="paragraph">
      <style:paragraph-properties fo:line-height="0.2361in" fo:margin-left="0.3666in" fo:text-indent="-0.233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Standarduser" style:family="paragraph">
      <style:paragraph-properties fo:widows="0" fo:orphans="0" fo:text-align="justify" fo:line-height="0.2361in" fo:margin-left="0.2361in" fo:margin-right="0.2361in" fo:text-indent="-0.196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清單段落" style:list-style-name="WWNum1" style:family="paragraph">
      <style:paragraph-properties fo:text-align="justify" fo:line-height="0.2361in" fo:margin-left="0.125in" fo:text-indent="-0.12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WWNum1" style:family="paragraph">
      <style:paragraph-properties fo:text-align="justify" fo:line-height="0.2361in" fo:margin-left="0.1347in" fo:text-indent="-0.134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外框 1" text:anchor-type="paragraph" svg:x="4.87569in" svg:y="-0.37639in" svg:width="1.91181in" svg:height="0.65278in" style:rel-width="scale" style:rel-height="scale"><draw:text-box><text:p text:style-name="P2"><text:span text:style-name="T3">收件戶所:</text:span></text:p><text:p text:style-name="P4"><text:span text:style-name="T5">收件時間: <text:s/>月 <text:s/>日 <text:s/>時 <text:s/>分</text:span></text:p><text:p text:style-name="P6"><text:span text:style-name="T7">編號:</text:span></text:p></draw:text-box><svg:title/><svg:desc/></draw:frame><text:span text:style-name="T8">&lt;附件1&gt;</text:span><text:span text:style-name="T9"><text:s text:c="8"/></text:span></text:p>
      <text:p text:style-name="P10"><text:span text:style-name="T11">112年「『蝶』現愛情‧『緣』來是你」單身</text:span><text:span text:style-name="T12">聯誼活動報名表</text:span></text:p>
      <text:p text:style-name="P13"><text:span text:style-name="T14">＊以下欄位皆為必填欄位(請詳細填寫並親自簽名，如因填寫不清，致無法受理報名或聯繫請自行負責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 text:c="7"/></text:p>
          </table:table-cell>
          <table:table-cell table:style-name="TableCell28" table:number-columns-spanned="2">
            <text:p text:style-name="P29"><text:span text:style-name="T30">身分證字號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rows-spanned="6">
            <text:p text:style-name="P34"><text:span text:style-name="T35">*請浮貼最近</text:span><text:span text:style-name="T36">半年內</text:span></text:p>
            <text:p text:style-name="P37"><text:span text:style-name="T38">五官清晰彩色半身照或大頭照*</text:span></text:p>
          </table:table-cell>
        </table:table-row>
        <table:table-row table:style-name="TableRow39">
          <table:table-cell table:style-name="TableCell40">
            <text:p text:style-name="P41"><text:span text:style-name="T42">性別</text:span></text:p>
          </table:table-cell>
          <table:table-cell table:style-name="TableCell43">
            <text:p text:style-name="P44"><text:span text:style-name="T45">□<text:s/></text:span><text:span text:style-name="T46">男 □ 女</text:span></text:p>
          </table:table-cell>
          <table:table-cell table:style-name="TableCell47" table:number-columns-spanned="2">
            <text:p text:style-name="P48"><text:span text:style-name="T49">出生年月日<text:s/></text:span></text:p>
          </table:table-cell>
          <table:covered-table-cell/>
          <table:table-cell table:style-name="TableCell50">
            <text:p text:style-name="P51"><text:span text:style-name="T52">年 <text:s text:c="2"/>月 <text:s text:c="2"/>日</text:span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服務單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最高學歷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膳食</text:span></text:p>
          </table:table-cell>
          <table:covered-table-cell/>
          <table:table-cell table:style-name="TableCell72">
            <text:p text:style-name="P73">□葷 □素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身高</text:span></text:p>
          </table:table-cell>
          <table:table-cell table:style-name="TableCell79">
            <text:p text:style-name="P80"><text:span text:style-name="T81"><text:s text:c="8"/>　　公分</text:span></text:p>
          </table:table-cell>
          <table:table-cell table:style-name="TableCell82" table:number-columns-spanned="2">
            <text:p text:style-name="P83">體重</text:p>
          </table:table-cell>
          <table:covered-table-cell/>
          <table:table-cell table:style-name="TableCell84">
            <text:p text:style-name="P85">公斤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電話</text:span></text:p>
            <text:p text:style-name="P91"><text:span text:style-name="T92">※請詳填※</text:span></text:p>
          </table:table-cell>
          <table:table-cell table:style-name="TableCell93" table:number-columns-spanned="4">
            <text:p text:style-name="P94">(公)__________(家) __________ (手機)___________</text:p>
            <text:p text:style-name="P95">E-MAIL:＿＿＿＿＿＿＿＿＿＿＿＿＿＿＿＿＿＿＿＿</text:p>
            <text:p text:style-name="P96"><text:span text:style-name="T97">Line ID：＿＿＿＿＿</text:span><text:span text:style-name="T98">（不同意者免填）</text:span><text:span text:style-name="T99">□同意　□不同意</text:span></text:p>
            <text:p text:style-name="P100"><text:span text:style-name="T101">於活動前通知加入Line社群以便聯繫活動相關事項</text:span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緊急聯絡人</text:span></text:p>
          </table:table-cell>
          <table:table-cell table:style-name="TableCell107" table:number-columns-spanned="5">
            <text:p text:style-name="P108"><text:span text:style-name="T109">姓名: <text:s text:c="18"/>聯絡電話： <text:s text:c="14"/>關係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集合搭車地點</text:p>
          </table:table-cell>
          <table:table-cell table:style-name="TableCell113" table:number-columns-spanned="5">
            <text:p text:style-name="P114">□鳳山行政中心 <text:s/>□旗山戶政事務所（擇一勾選）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身分證正面影本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身分證反面影本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6">
            <text:list text:style-name="WWNum2" text:continue-numbering="true">
              <text:list-item>
                <text:p text:style-name="P124">本人於完成報名時，即代表已詳閱並明確瞭解報名簡章及本活動所告知之事項，且願遵守相關規定，如不遵守本活動各項規定致影響本人或他人權益，願負法律全責。</text:p>
              </text:list-item>
              <text:list-item>
                <text:p text:style-name="P125"><text:span text:style-name="T126">本人已明確了解主辦單位所告知之個資蒐集、處理及利用之相關事項，並同意提供本表之個資於本活動之相關單位，依上述說明處理及利用本人個資。</text:span></text:p>
              </text:list-item>
              <text:list-item>
                <text:p text:style-name="P127"><text:span text:style-name="T128">本人</text:span><text:span text:style-name="T129">同意</text:span><text:span text:style-name="T130">主辦</text:span><text:span text:style-name="T131">單位查證</text:span><text:span text:style-name="T132">本人之婚姻狀態</text:span><text:span text:style-name="T133">，亦</text:span><text:span text:style-name="T134">同意活動拍攝之照片放置於指導</text:span><text:span text:style-name="T135">、主辦</text:span><text:span text:style-name="T136">及</text:span><text:span text:style-name="T137">協</text:span><text:span text:style-name="T138">辦單位之網站、臉書及媒體宣導使用。</text:span></text:p>
              </text:list-item>
              <text:list-item>
                <text:p text:style-name="P139"><text:span text:style-name="T140">本人確實無刑案執行紀錄(品行端正)</text:span><text:span text:style-name="T141">。</text:span></text:p>
              </text:list-item>
              <text:list-item>
                <text:p text:style-name="P142"><text:span text:style-name="T143">本人已</text:span><text:span text:style-name="T144">據實提供報名相關資料，如有虛不實，願負法律全責。</text:span></text:p>
              </text:list-item>
            </text:list>
            <text:p text:style-name="P145"/>
            <text:p text:style-name="P146"/>
            <text:p text:style-name="P147"><text:span text:style-name="T148">◎本人確認簽名處：</text:span><text:span text:style-name="T149">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Textbodyuser"><text:span text:style-name="T152">備 <text:s text:c="3"/>註</text:span></text:p>
          </table:table-cell>
          <table:table-cell table:style-name="TableCell153" table:number-columns-spanned="5">
            <text:p text:style-name="P154"><text:span text:style-name="T155">◎為維護報名</text:span><text:span text:style-name="T156">人員權益，男女報名人數逾15人時，各錄取15人。</text:span></text:p>
            <text:p text:style-name="P157"><text:span text:style-name="T158">◎報名者經確認符合參加資格後，由主辦單位通知繳費</text:span><text:span text:style-name="T159">，</text:span><text:span text:style-name="T160">未錄取者</text:span><text:span text:style-name="T161">，</text:span><text:span text:style-name="T162">不另行通知</text:span><text:span text:style-name="T163">，敬請見諒。</text:span></text:p>
            <text:p text:style-name="P164"><text:span text:style-name="T165">◎活動主辦單位保留行程變動權利，活動相關問題，請逕洽主辦單位。</text:span></text:p>
            <text:p text:style-name="P166"><text:span text:style-name="T167">◎</text:span><text:span text:style-name="T168">男女報名者超過預計名</text:span><text:span text:style-name="T169">額時，以</text:span><text:span text:style-name="T170">設籍本市或於本市就業且</text:span><text:span text:style-name="T171">未</text:span><text:span text:style-name="T172">曾</text:span><text:span text:style-name="T173">參加本市單身聯誼活動</text:span><text:span text:style-name="T174">之</text:span><text:span text:style-name="T175">單身</text:span><text:span text:style-name="T176">男女</text:span><text:span text:style-name="T177">為優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注意事項：</text:span></text:p>
            <text:list text:style-name="WWNum1" text:continue-numbering="true">
              <text:list-item>
                <text:p text:style-name="P182"><text:span text:style-name="T183">本報名表之</text:span><text:span text:style-name="T184">個人資料之蒐集、處理及利用</text:span><text:span text:style-name="T185">，係作為</text:span><text:span text:style-name="T186">保險及活動聯繫等與本活動相關事項</text:span><text:span text:style-name="T187">之用，由主</text:span><text:span text:style-name="T188">(協)</text:span><text:span text:style-name="T189">辦單位</text:span><text:span text:style-name="T190">依相關法令規定</text:span><text:span text:style-name="T191">妥善保存保密。</text:span></text:p>
              </text:list-item>
              <text:list-item>
                <text:p text:style-name="P192"><text:span text:style-name="T193">本活動</text:span><text:span text:style-name="T194">報名</text:span><text:span text:style-name="T195">至112年9月22日（星期五）下午5時或人數額滿為止；報名</text:span><text:span text:style-name="T196">方式如下</text:span><text:span text:style-name="T197">：</text:span></text:p>
              </text:list-item>
            </text:list>
            <text:p text:style-name="P198"><text:s text:c="2"/>(1)紙本報名：</text:p>
            <text:list text:style-name="LFO3" text:continue-numbering="true">
              <text:list-item>
                <text:p text:style-name="P199">郵寄（郵戳為憑）：高雄市旗山區延平一路503號（張小姐收）。</text:p>
              </text:list-item>
              <text:list-item>
                <text:p text:style-name="P200"><text:span text:style-name="T201">臨櫃親送或委託他人：請送至</text:span><text:span text:style-name="T202">旗山戶政事務所</text:span><text:span text:style-name="T203">或</text:span><text:span text:style-name="T204">美濃戶政事務所</text:span><text:span text:style-name="T205">。<text:s/></text:span></text:p>
              </text:list-item>
            </text:list>
            <text:p text:style-name="P206">(2)電子郵件報名：填妥報名表後，報名表內附上最近半年內五官清晰彩色半身照</text:p>
            <text:p text:style-name="P207"><text:s text:c="3"/>或大頭照電子檔以及身分證正、反面圖檔，寄送至旗山戶政事務所（郵件信箱：<text:s/></text:p>
            <text:p text:style-name="P208"><text:span text:style-name="T209"><text:s text:c="3"/></text:span><text:span text:style-name="T210">a023900@kcg.gov.tw</text:span><text:span text:style-name="T211">）或美濃戶政事務所（郵件信箱：</text:span><text:span text:style-name="T212">a023700@kcg.gov.tw</text:span><text:span text:style-name="T213">）。</text:span></text:p>
            <text:list text:style-name="WWNum1" text:continue-numbering="true">
              <text:list-item>
                <text:p text:style-name="P214"><text:span text:style-name="T215">經主辦單位通知匯款後，須</text:span><text:span text:style-name="T216">於</text:span><text:span text:style-name="T217">3日內</text:span><text:span text:style-name="T218">完</text:span><text:span text:style-name="T219">成匯款，逾期視同放棄</text:span><text:span text:style-name="T220">；待主辦單位確認匯款成功，始完成報名手續。</text:span></text:p>
              </text:list-item>
              <text:list-item>
                <text:p text:style-name="P221"><text:span text:style-name="T222">本活動拍攝之照片將放置於指導</text:span><text:span text:style-name="T223">、主辦</text:span><text:span text:style-name="T224">及</text:span><text:span text:style-name="T225">協</text:span><text:span text:style-name="T226">辦單位</text:span><text:span text:style-name="T227">之網站、臉書及媒體宣傳使用。</text:span></text:p>
              </text:list-item>
              <text:list-item>
                <text:p text:style-name="P228"><text:span text:style-name="T229">建議穿著：</text:span></text:p>
              </text:list-item>
            </text:list>
            <text:p text:style-name="P230"><text:span text:style-name="T231">(1)請穿著舒適便於活動的衣著(勿穿</text:span><text:span text:style-name="T232">裙裝、避免穿著紅色衣物及噴灑香水)、運動鞋並自備防曬用品。</text:span></text:p>
            <text:p text:style-name="P233"><text:span text:style-name="T234"><text:s/>(2)若逢雨季，請自備雨衣為佳，以避免團體解說與行進時</text:span><text:span text:style-name="T235">，</text:span><text:span text:style-name="T236">雨傘傷及身旁的朋友。</text:span></text:p>
            <text:list text:style-name="WWNum1" text:continue-numbering="true">
              <text:list-item>
                <text:p text:style-name="P237"><text:span text:style-name="T238">報名錄取後因故無法參加者，請於</text:span><text:span text:style-name="T239">10月20日（星期五）下午4時</text:span><text:span text:style-name="T240">以前</text:span><text:span text:style-name="T241">主動電話告知</text:span><text:span text:style-name="T242">主</text:span><text:span text:style-name="T243">辦單位</text:span><text:span text:style-name="T244">，不得私自尋人代理參加，聯絡電話07-6614461#28張小姐或6812734</text:span><text:span text:style-name="T245">#21佘小姐</text:span><text:span text:style-name="T246">，逾期或無故不到，恕不退費。</text:span></text:p>
              </text:list-item>
              <text:list-item>
                <text:p text:style-name="P247"><text:span text:style-name="T248">其餘注意事項請詳閱報名簡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="Calibri" style:font-name-asian="新細明體" style:font-name-complex="Arial" style:letter-kerning="true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asian="新細明體" style:font-name-complex="Arial" style:letter-kerning="true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新細明體" style:font-name-complex="標楷體" fo:color="#000000" style:letter-kerning="true" style:font-size-complex="12pt" fo:hyphenate="false"/>
    </style: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3027in" text:min-label-width="0.3333in" text:list-level-position-and-space-mode="label-alignment">
          <style:list-level-label-alignment text:label-followed-by="space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5T01:35:00Z</meta:creation-date>
    <dc:date>2023-09-05T01:35:00Z</dc:date>
    <meta:print-date>2023-09-05T01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