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line-height-at-least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3" style:family="table-row">
      <style:table-row-properties style:min-row-height="0.198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margin-bottom="0.05in" style:line-height-at-least="0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style:line-height-at-least="0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style:line-height-at-least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style:line-height-at-least="0in"/>
    </style:style>
    <style:style style:name="TableRow46" style:family="table-row">
      <style:table-row-properties style:min-row-height="0.675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4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4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1" style:family="table-row">
      <style:table-row-properties style:min-row-height="0.497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line-height-at-least="0in"/>
    </style:style>
    <style:style style:name="P66" style:parent-style-name="Default" style:family="paragraph">
      <style:paragraph-properties style:line-height-at-least="0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line-height-at-least="0in"/>
    </style:style>
    <style:style style:name="P69" style:parent-style-name="Default" style:family="paragraph">
      <style:paragraph-properties style:line-height-at-least="0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</style:style>
    <style:style style:name="P72" style:parent-style-name="Default" style:family="paragraph">
      <style:paragraph-properties style:line-height-at-least="0in" fo:margin-left="0.024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79" style:family="table-row">
      <style:table-row-properties style:min-row-height="0.38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</style:style>
    <style:style style:name="T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3" style:family="table-row">
      <style:table-row-properties style:min-row-height="0.47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 fo:margin-right="0.0215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6" style:family="table-row">
      <style:table-row-properties style:min-row-height="0.294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9" style:family="table-row">
      <style:table-row-properties style:min-row-height="0.263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2" style:family="table-row">
      <style:table-row-properties style:min-row-height="0.372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 fo:margin-left="0.0243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style:line-height-at-least="0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5" style:family="table-row">
      <style:table-row-properties style:min-row-height="0.284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style:line-height-at-least="0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style:line-height-at-least="0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58" style:family="table-row">
      <style:table-row-properties style:min-row-height="0.331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1" style:family="table-row">
      <style:table-row-properties style:min-row-height="0.450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</style:style>
    <style:style style:name="T17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5" style:parent-style-name="預設段落字型" style:family="text">
      <style:text-properties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</style:style>
    <style:style style:name="P178" style:parent-style-name="Default" style:family="paragraph">
      <style:paragraph-properties style:line-height-at-least="0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 fo:margin-left="0.0243in">
        <style:tab-stops/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1" style:family="table-row">
      <style:table-row-properties style:min-row-height="0.341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</style:style>
    <style:style style:name="T194" style:parent-style-name="預設段落字型" style:family="text">
      <style:text-properties style:font-name-complex="Calibri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style:line-height-at-least="0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style:line-height-at-least="0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center" style:line-height-at-least="0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style:line-height-at-least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style:line-height-at-least="0in"/>
    </style:style>
    <style:style style:name="TableRow205" style:family="table-row">
      <style:table-row-properties style:min-row-height="0.329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style:line-height-at-least="0in"/>
      <style:text-properties style:font-name-complex="Calibri"/>
    </style:style>
    <style:style style:name="P208" style:parent-style-name="Default" style:family="paragraph">
      <style:paragraph-properties fo:text-align="center" style:line-height-at-least="0in"/>
      <style:text-properties style:font-name-complex="Calibri"/>
    </style:style>
    <style:style style:name="P209" style:parent-style-name="Default" style:family="paragraph">
      <style:paragraph-properties fo:text-align="center" style:line-height-at-least="0in"/>
      <style:text-properties style:font-name-complex="Calibri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  <style:text-properties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6" style:family="table-row">
      <style:table-row-properties style:min-row-height="0.3798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style:line-height-at-least="0in"/>
    </style:style>
    <style:style style:name="TableRow221" style:family="table-row">
      <style:table-row-properties style:min-row-height="0.2423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</style:style>
    <style:style style:name="TableRow226" style:family="table-row">
      <style:table-row-properties style:min-row-height="0.2958in" style:use-optimal-row-height="false" fo:keep-together="always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P229" style:parent-style-name="Default" style:family="paragraph">
      <style:paragraph-properties style:line-height-at-least="0in"/>
    </style:style>
    <style:style style:name="P230" style:parent-style-name="Default" style:family="paragraph">
      <style:paragraph-properties style:line-height-at-least="0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37" style:parent-style-name="Default" style:family="paragraph">
      <style:paragraph-properties fo:text-align="justify" style:line-height-at-least="0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style:line-height-at-least="0in" fo:margin-left="0.3333in" fo:margin-right="-0.0618in" fo:text-indent="-0.3333in">
        <style:tab-stops/>
      </style:paragraph-properties>
    </style:style>
    <style:style style:name="P240" style:parent-style-name="Default" style:family="paragraph">
      <style:paragraph-properties style:line-height-at-least="0in" fo:margin-right="-0.0618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left="0.3333in" fo:margin-right="-0.0534in" fo:text-indent="-0.3333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list-style-name="WW8Num7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TableRow246" style:family="table-row">
      <style:table-row-properties style:min-row-height="1.413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color="#FF0000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Calibri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0.0881in"/>
    </style:style>
    <style:style style:name="T256" style:parent-style-name="預設段落字型" style:family="text">
      <style:text-properties style:font-name="標楷體" style:font-name-asian="標楷體" style:font-name-complex="標楷體" fo:letter-spacing="0.0027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Internetlink" style:family="text">
      <style:text-properties style:font-name="標楷體" style:font-name-asian="標楷體" style:font-name-complex="標楷體"/>
    </style:style>
    <style:style style:name="T259" style:parent-style-name="Internetlink" style:family="text">
      <style:text-properties style:font-name="標楷體" style:font-name-asian="標楷體" style:font-name-complex="標楷體" fo:letter-spacing="0.1291in"/>
    </style:style>
    <style:style style:name="T260" style:parent-style-name="Internetlink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新細明體, PMingLiU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新細明體, PMingLiU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FF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Calibri" fo:color="#000000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P279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0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1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2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text:display="none"/>
    </style:style>
    <style:style style:name="TableColumn285" style:family="table-column">
      <style:table-column-properties style:column-width="1.493in" style:use-optimal-column-width="false"/>
    </style:style>
    <style:style style:name="TableColumn286" style:family="table-column">
      <style:table-column-properties style:column-width="6.2326in" style:use-optimal-column-width="false"/>
    </style:style>
    <style:style style:name="Table284" style:family="table">
      <style:table-properties style:width="7.7256in" fo:margin-left="-0.518in" table:align="left"/>
    </style:style>
    <style:style style:name="TableRow287" style:family="table-row">
      <style:table-row-properties style:min-row-height="0.2868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Default" style:family="paragraph">
      <style:paragraph-properties style:line-height-at-least="0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style:line-height-at-least="0in"/>
    </style:style>
    <style:style style:name="TableRow292" style:family="table-row">
      <style:table-row-properties style:min-row-height="2.2513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center" style:line-height-at-least="0in"/>
    </style:style>
    <style:style style:name="TableRow295" style:family="table-row">
      <style:table-row-properties style:min-row-height="2.2548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center" fo:margin-right="0.118in"/>
    </style:style>
    <style:style style:name="TableRow298" style:family="table-row">
      <style:table-row-properties style:min-row-height="0.2916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style:line-height-at-least="0in"/>
    </style:style>
    <style:style style:name="TableRow302" style:family="table-row">
      <style:table-row-properties style:min-row-height="1.6763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/>
    </style:style>
    <style:style style:name="TableRow305" style:family="table-row">
      <style:table-row-properties style:min-row-height="2.063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08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1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19" style:family="table-row">
      <style:table-row-properties style:min-row-height="1.162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fo:font-size="11.5pt" style:font-size-asian="11.5pt" style:font-size-complex="11.5pt"/>
    </style:style>
    <style:style style:name="T322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2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2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28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29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0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1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2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3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35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36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0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41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4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43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44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45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1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2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</style:style>
    <style:style style:name="P3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54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margin-top="0.125in" fo:line-height="0.1666in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69" style:parent-style-name="Standard" style:family="paragraph">
      <style:paragraph-properties fo:margin-top="0.125in" fo:line-height="0.1666in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75" style:parent-style-name="Standard" style:family="paragraph">
      <style:paragraph-properties fo:margin-top="0.125in" fo:line-height="0.1666in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83" style:parent-style-name="Standard" style:family="paragraph">
      <style:paragraph-properties fo:margin-top="0.125in" fo:line-height="0.1666in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91" style:parent-style-name="Standard" style:family="paragraph">
      <style:paragraph-properties fo:margin-top="0.125in" fo:line-height="0.1666in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00" style:parent-style-name="預設段落字型" style:family="text">
      <style:text-properties fo:color="#FFFFFF"/>
    </style:style>
    <style:style style:name="T4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04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0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報名序號：</text:span><text:span text:style-name="T25">□□□</text:span><text:span text:style-name="T26"><text:s/></text:span>(由移民署填寫)</text:p>
            <text:p text:style-name="P27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築夢計畫主題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姓名</text:p>
          </table:table-cell>
          <table:covered-table-cell/>
          <table:table-cell table:style-name="TableCell36" table:number-columns-spanned="2">
            <text:p text:style-name="P37">1</text:p>
          </table:table-cell>
          <table:covered-table-cell/>
          <table:table-cell table:style-name="TableCell38" table:number-columns-spanned="2">
            <text:p text:style-name="P39">2</text:p>
          </table:table-cell>
          <table:covered-table-cell/>
          <table:table-cell table:style-name="TableCell40" table:number-columns-spanned="2">
            <text:p text:style-name="P41">3</text:p>
          </table:table-cell>
          <table:covered-table-cell/>
          <table:table-cell table:style-name="TableCell42" table:number-columns-spanned="2">
            <text:p text:style-name="P43">4</text:p>
          </table:table-cell>
          <table:covered-table-cell/>
          <table:table-cell table:style-name="TableCell44">
            <text:p text:style-name="P45">5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 table:number-columns-spanned="2">
            <text:p text:style-name="P48"/>
            <text:p text:style-name="P49"/>
            <text:p text:style-name="P50">(請填住主要報名者)</text:p>
          </table:table-cell>
          <table:covered-table-cell/>
          <table:table-cell table:style-name="TableCell51" table:number-columns-spanned="2">
            <text:p text:style-name="P52"/>
            <text:p text:style-name="P53"/>
            <text:p text:style-name="P54">(請填住主要報名者)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身分</text:p>
          </table:table-cell>
          <table:covered-table-cell/>
          <table:table-cell table:style-name="TableCell64" table:number-columns-spanned="2">
            <text:p text:style-name="P65">□新住民</text:p>
            <text:p text:style-name="P66">□新住民子女</text:p>
          </table:table-cell>
          <table:covered-table-cell/>
          <table:table-cell table:style-name="TableCell67" table:number-columns-spanned="2">
            <text:p text:style-name="P68">□新住民</text:p>
            <text:p text:style-name="P69">□新住民子女</text:p>
          </table:table-cell>
          <table:covered-table-cell/>
          <table:table-cell table:style-name="TableCell70" table:number-columns-spanned="2">
            <text:p text:style-name="P71">□新住民</text:p>
            <text:p text:style-name="P72">□新住民子女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>
            <text:p text:style-name="P77">□新住民</text:p>
            <text:p text:style-name="P78">□新住民子女</text:p>
          </table:table-cell>
        </table:table-row>
        <table:table-row table:style-name="TableRow79">
          <table:table-cell table:style-name="TableCell80" table:number-columns-spanned="2">
            <text:p text:style-name="P81">國籍別<text:span text:style-name="T82">(新住民家長原生國籍別)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身分證統一編號/居留證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出生年月日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年齡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性別</text:p>
          </table:table-cell>
          <table:covered-table-cell/>
          <table:table-cell table:style-name="TableCell135" table:number-columns-spanned="2">
            <text:p text:style-name="P136">□男 <text:s text:c="2"/>□女</text:p>
          </table:table-cell>
          <table:covered-table-cell/>
          <table:table-cell table:style-name="TableCell137" table:number-columns-spanned="2">
            <text:p text:style-name="P138">□男 <text:s text:c="2"/>□女</text:p>
          </table:table-cell>
          <table:covered-table-cell/>
          <table:table-cell table:style-name="TableCell139" table:number-columns-spanned="2">
            <text:p text:style-name="P140">□男 <text:s text:c="2"/>□女</text:p>
          </table:table-cell>
          <table:covered-table-cell/>
          <table:table-cell table:style-name="TableCell141" table:number-columns-spanned="2">
            <text:p text:style-name="P142">□男 <text:s text:c="2"/>□女</text:p>
          </table:table-cell>
          <table:covered-table-cell/>
          <table:table-cell table:style-name="TableCell143">
            <text:p text:style-name="P144">□男 <text:s text:c="2"/>□女</text:p>
          </table:table-cell>
        </table:table-row>
        <table:table-row table:style-name="TableRow145">
          <table:table-cell table:style-name="TableCell146" table:number-columns-spanned="2">
            <text:p text:style-name="P147">學歷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就讀學校/服務機關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在臺日<text:span text:style-name="T174">、</text:span>夜間可連絡之電話<text:span text:style-name="T175">(H)</text:span></text:p>
          </table:table-cell>
          <table:covered-table-cell/>
          <table:table-cell table:style-name="TableCell176" table:number-columns-spanned="2">
            <text:p text:style-name="P177">(日):</text:p>
            <text:p text:style-name="P178">(夜):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>
            <text:p text:style-name="P189">(日):</text:p>
            <text:p text:style-name="P190">(夜):</text:p>
          </table:table-cell>
        </table:table-row>
        <table:table-row table:style-name="TableRow191">
          <table:table-cell table:style-name="TableCell192" table:number-columns-spanned="2">
            <text:p text:style-name="P193">手機號碼<text:span text:style-name="T194">(M)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3">
            <text:p text:style-name="P207">主</text:p>
            <text:p text:style-name="P208">要</text:p>
            <text:p text:style-name="P209">代</text:p>
            <text:p text:style-name="P210">表</text:p>
            <text:p text:style-name="P211">者</text:p>
          </table:table-cell>
          <table:table-cell table:style-name="TableCell212">
            <text:p text:style-name="P213">E-mail</text:p>
          </table: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現住(聯絡) 地址</text:p>
          </table:table-cell>
          <table:table-cell table:style-name="TableCell219" table:number-columns-spanned="9">
            <text:p text:style-name="P220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戶籍地址</text:p>
          </table:table-cell>
          <table:table-cell table:style-name="TableCell224" table:number-columns-spanned="9">
            <text:p text:style-name="P22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五</text:p>
            <text:p text:style-name="P229">大報</text:p>
            <text:p text:style-name="P230">名</text:p>
            <text:p text:style-name="P231">組</text:p>
            <text:p text:style-name="P232">別及注意事項</text:p>
          </table:table-cell>
          <table:table-cell table:style-name="TableCell233" table:number-columns-spanned="2">
            <text:list text:style-name="WW8Num7">
              <text:list-item>
                <text:p text:style-name="P234">創業與行銷組</text:p>
              </text:list-item>
            </text:list>
          </table:table-cell>
          <table:covered-table-cell/>
          <table:table-cell table:style-name="TableCell235" table:number-columns-spanned="2">
            <text:list text:style-name="WW8Num7" text:continue-numbering="true">
              <text:list-item>
                <text:p text:style-name="P236">教育學習與</text:p>
              </text:list-item>
            </text:list>
            <text:p text:style-name="P237"><text:s text:c="2"/>藝文組</text:p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多元媒體與</text:p>
              </text:list-item>
            </text:list>
            <text:p text:style-name="P240"><text:s text:c="2"/>數位科技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社會公益服務組</text:p>
              </text:list-item>
            </text:list>
          </table:table-cell>
          <table:covered-table-cell/>
          <table:table-cell table:style-name="TableCell243" table:number-columns-spanned="2">
            <text:list text:style-name="WW8Num7" text:continue-numbering="true">
              <text:list-item>
                <text:p text:style-name="P244">環境保護與</text:p>
              </text:list-item>
            </text:list>
            <text:p text:style-name="P245"><text:s text:c="2"/>永續發展組</text:p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10">
            <text:p text:style-name="Standard"><text:span text:style-name="T248">1.參加人數:</text:span><text:span text:style-name="T249">依5大主題組分類，報名者之參與人數至多5人，其中2人必須為新住民或新住民子女。</text:span><text:span text:style-name="T250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51">2.計畫主題：題目自訂，但須與所報名主題組別議題相關。</text:span></text:p>
            <text:p text:style-name="Standard"><text:span text:style-name="T252">3.報名方式：</text:span><text:span text:style-name="T253">須先於本計畫線上報名系統報名(網址</text:span>https://docs.google.com/forms/d/e/1FAIpQLScTtOi9_iAakBDqAUfwntReEsj7ssG_8EeGU05CeDeC5nE7OQ/viewform?vc=0&amp;c=0&amp;w=1&amp;flr=0<text:span text:style-name="T254">)</text:span><text:span text:style-name="T255">再至本署全球資訊</text:span><text:span text:style-name="T256">網</text:span><text:span text:style-name="T257">(</text:span><text:span text:style-name="T258">https://www.immigration.gov.tw)</text:span><text:span text:style-name="T259">或新住民培力發展資訊</text:span><text:span text:style-name="T260">網</text:span><text:span text:style-name="T261">(</text:span><text:a xlink:href="https://ifi.immigration.gov.tw/" office:target-frame-name="_top" xlink:show="replace">https://ifi.immigration.gov.tw</text:a><text:span text:style-name="T262">)下載報名表及計畫書</text:span><text:span text:style-name="T263">，</text:span><text:span text:style-name="T264">於填寫完畢後</text:span><text:span text:style-name="T265">，</text:span><text:span text:style-name="T266">請以迴紋針將前述資料，併同新住民或新住民子女</text:span><text:span text:style-name="T267">3個月內記事不省之全戶戶籍謄本</text:span><text:span text:style-name="T268">或</text:span><text:span text:style-name="T269">足資證明身分之文件</text:span><text:span text:style-name="T270">及</text:span><text:span text:style-name="T271">其他佐證資料</text:span><text:span text:style-name="T272">，依序整齊裝訂，以掛號郵寄至本署移民事務組「第8屆新住民及其子女築夢計畫活動小組」收，寄件地址：「100</text:span><text:span text:style-name="T273">213</text:span><text:span text:style-name="T274"><text:s/>臺北市中正區廣州街15號5樓」。</text:span></text:p>
            <text:p text:style-name="Standard"><text:span text:style-name="T275">4.</text:span><text:span text:style-name="T276">報名時間</text:span><text:span text:style-name="T277">以收件郵戳日期為憑</text:span><text:span text:style-name="T278">，逾期恕不受理（另報名檢附之作品，事後均不予退件）。</text:span></text:p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3">
            <text:soft-page-break/>
            <text:p text:style-name="P289">參賽者身分證明文件正反面影本(身分證或居留、定居證等相關證明文件)</text:p>
          </table:table-cell>
          <table:table-cell table:style-name="TableCell290">
            <text:p text:style-name="P291">【 身 分 證 明 文 件 正 反 面 影 本 】黏貼處</text:p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正面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反面</text:p>
          </table:table-cell>
        </table:table-row>
        <table:table-row table:style-name="TableRow298">
          <table:table-cell table:style-name="TableCell299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00">
            <text:p text:style-name="P301">【 參 加 資 格 證 明 影 本】黏貼處</text:p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家長同意書</text:p>
            <text:p text:style-name="P308"><text:span text:style-name="T309"><text:s text:c="4"/>茲同意本人未成年子女</text:span><text:span text:style-name="T310"><text:s text:c="20"/></text:span><text:span text:style-name="T311">，報名參加「第8屆新住民及其子女築夢計畫」，已詳閱本計畫內容及注意事項，同意遵守及配合本計畫相關規定。</text:span></text:p>
            <text:p text:style-name="Standard"><text:span text:style-name="T312">此致 <text:s text:c="2"/></text:span><text:span text:style-name="T313">內政部移民署</text:span></text:p>
            <text:p text:style-name="P314">學員簽名:</text:p>
            <text:p text:style-name="P315">家長簽名:</text:p>
            <text:p text:style-name="P316">與新住民子女關係:</text:p>
            <text:p text:style-name="P317">家長電話:</text:p>
            <text:p text:style-name="P318">中 華 民 國 <text:s text:c="7"/>年 <text:s text:c="3"/>月 <text:s text:c="4"/>日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Default"><text:span text:style-name="T321">備註</text:span><text:span text:style-name="T322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23">。</text:span></text:p>
            <text:p text:style-name="Default">3.活動洽詢電話：(02)2388-9393 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24"/>
      <text:soft-page-break/>
      <text:p text:style-name="P325">第8屆新住民及其子女築夢計畫</text:p>
      <text:p text:style-name="P326">個人資料使用授權同意書</text:p>
      <text:p text:style-name="P327"/>
      <text:p text:style-name="P328">個人資料使用授權說明</text:p>
      <text:p text:style-name="P329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30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31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32">個人資料利用之地區、對象、方式：</text:p>
        </text:list-item>
      </text:list>
      <text:p text:style-name="P333"><text:s/>(一)地區：利用地區不限。</text:p>
      <text:p text:style-name="P334"><text:s/>(二)對象：一般大眾。</text:p>
      <text:p text:style-name="P335"><text:s/>(三)方式：</text:p>
      <text:p text:style-name="P336"><text:span text:style-name="T337"><text:s text:c="4"/>1.內政部與本署全球資訊網</text:span><text:span text:style-name="T338">、</text:span><text:span text:style-name="T339">新住民培力發展資訊網及本計畫相關分絲專頁等官方 <text:s/></text:span></text:p>
      <text:p text:style-name="P340"><text:s text:c="6"/>網站。</text:p>
      <text:p text:style-name="P341"><text:s text:c="4"/>2.本署影音、書籍出版品及移民雙月刊。</text:p>
      <text:p text:style-name="P342"><text:s text:c="4"/>3.本署託播刊登之平面、電子網路、電視及廣播媒體。</text:p>
      <text:p text:style-name="P343"><text:s text:c="4"/>註:本計畫相關個人資料將授權予本署，並得由本署授權為上列方式之推廣利用，</text:p>
      <text:p text:style-name="P344"><text:s text:c="4"/>台端不得再以任何名義要求報酬、授權金或賠償金等。</text:p>
      <text:list text:style-name="WW8Num8" text:continue-numbering="true">
        <text:list-item>
          <text:p text:style-name="P345"><text:span text:style-name="T346">依據個資法第3條規定</text:span><text:span text:style-name="T347">，</text:span><text:span text:style-name="T348">台端得行使查詢、閱覽、複製、補充、更正、刪除或停止蒐集、處理、利用個人資料之權利</text:span><text:span text:style-name="T349">，</text:span><text:span text:style-name="T350">惟本署將依個資法及本計畫之相關規定審核辦理。</text:span></text:p>
        </text:list-item>
        <text:list-item>
          <text:p text:style-name="P351">本活動為編輯成果報告，利用台端個資，若不同意，請勿報名，避免影響權益。另未成年者，須由法定代理人閱讀、瞭解並同意。</text:p>
        </text:list-item>
        <text:list-item>
          <text:p text:style-name="P352"><draw:frame draw:z-index="251657728" draw:id="id0" draw:style-name="a0" draw:name="框架1" text:anchor-type="paragraph" svg:x="-0.43403in" svg:y="0.66667in" svg:width="6.56875in" svg:height="3.37431in" style:rel-width="scale" style:rel-height="scale"><draw:text-box><text:p text:style-name="P353">個人資料使用授權同意書</text:p><text:p text:style-name="P354"><text:span text:style-name="T355">本人</text:span><text:span text:style-name="T356"><text:s text:c="61"/></text:span><text:span text:style-name="T357">(所有組員皆須同意)</text:span><text:span text:style-name="T358">已閱讀</text:span></text:p><text:p text:style-name="P359"><text:span text:style-name="T360">、瞭解並同意上開內容，茲授權內政部移民署，於個資法等相關規範下有效管理與合理運用本人</text:span></text:p><text:p text:style-name="P361">個人資料，並以電磁紀錄物或其他類似媒體永久保存。</text:p><text:p text:style-name="P362">此致 內政部移民署</text:p><text:p text:style-name="P363"><text:span text:style-name="T364">立同意書人：</text:span><text:span text:style-name="T365"><text:s text:c="18"/></text:span><text:span text:style-name="T366">（簽名） <text:s text:c="9"/>法定代理人：</text:span><text:span text:style-name="T367"><text:s text:c="18"/></text:span><text:span text:style-name="T368">（簽名）</text:span></text:p><text:p text:style-name="P369"><text:span text:style-name="T370">立同意書人：</text:span><text:span text:style-name="T371"><text:s text:c="18"/></text:span><text:span text:style-name="T372">（簽名） <text:s text:c="9"/>法定代理人：</text:span><text:span text:style-name="T373"><text:s text:c="18"/></text:span><text:span text:style-name="T374">（簽名）</text:span></text:p><text:p text:style-name="P375"><text:span text:style-name="T376">立同意書人：</text:span><text:span text:style-name="T377"><text:s text:c="18"/></text:span><text:span text:style-name="T378">（簽名）</text:span><text:span text:style-name="T379">(無則免填)</text:span><text:span text:style-name="T380"><text:s text:c="3"/>法定代理人：</text:span><text:span text:style-name="T381"><text:s text:c="18"/></text:span><text:span text:style-name="T382">（簽名）</text:span></text:p><text:p text:style-name="P383"><text:span text:style-name="T384">立同意書人：</text:span><text:span text:style-name="T385"><text:s text:c="18"/></text:span><text:span text:style-name="T386">（簽名）</text:span><text:span text:style-name="T387">(無則免填)</text:span><text:span text:style-name="T388"><text:s text:c="3"/>法定代理人：</text:span><text:span text:style-name="T389"><text:s text:c="18"/></text:span><text:span text:style-name="T390">（簽名）</text:span></text:p><text:p text:style-name="P391"><text:span text:style-name="T392">立同意書人：</text:span><text:span text:style-name="T393"><text:s text:c="18"/></text:span><text:span text:style-name="T394">（簽名）</text:span><text:span text:style-name="T395">(無則免填)</text:span><text:span text:style-name="T396"><text:s text:c="3"/>法定代理人：</text:span><text:span text:style-name="T397"><text:s text:c="18"/></text:span><text:span text:style-name="T398">（簽名）</text:span></text:p><text:p text:style-name="Standard"><text:span text:style-name="T399">註:未成年者，須由法定代理人同意且簽名。</text:span><text:span text:style-name="T400">2</text:span></text:p></draw:text-box><svg:title/><svg:desc/></draw:frame><text:span text:style-name="T401">準據法與管轄法院:本同意書之解釋、適用與相關爭議</text:span><text:span text:style-name="T402">，</text:span><text:span text:style-name="T403">均應依照中華民國法律處理，並以臺灣臺北地方法院為管轄法院。</text:span></text:p>
        </text:list-item>
      </text:list>
      <text:p text:style-name="P404">中 華 民 國 <text:s/>年 <text:s/>月 <text:s/>日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subject/>
    <meta:initial-creator>Administrator</meta:initial-creator>
    <dc:creator>user</dc:creator>
    <meta:creation-date>2021-10-20T02:30:00Z</meta:creation-date>
    <dc:date>2021-10-20T02:30:00Z</dc:date>
    <meta:print-date>2021-10-15T07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