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6cm"/>
    </style:style>
    <style:style style:name="表格1.1" style:family="table-row">
      <style:table-row-properties style:min-row-height="2.0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6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23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89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07cm" fo:keep-together="auto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5.81cm" fo:keep-together="always"/>
    </style:style>
    <style:style style:name="表格1.14" style:family="table-row">
      <style:table-row-properties style:min-row-height="5.376cm" fo:keep-together="always"/>
    </style:style>
    <style:style style:name="表格1.15" style:family="table-row">
      <style:table-row-properties style:min-row-height="1.476cm" fo:keep-together="auto"/>
    </style:style>
    <style:style style:name="表格2" style:family="table">
      <style:table-properties style:width="19.106cm" fo:margin-left="-0.199cm" table:align="left" style:writing-mode="lr-tb"/>
    </style:style>
    <style:style style:name="表格2.A" style:family="table-column">
      <style:table-column-properties style:column-width="5.796cm"/>
    </style:style>
    <style:style style:name="表格2.B" style:family="table-column">
      <style:table-column-properties style:column-width="13.31cm"/>
    </style:style>
    <style:style style:name="表格2.1" style:family="table-row">
      <style:table-row-properties style:min-row-height="0.74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782cm" fo:keep-together="always"/>
    </style:style>
    <style:style style:name="表格2.3" style:family="table-row">
      <style:table-row-properties style:min-row-height="8.114cm" fo:keep-together="auto"/>
    </style:style>
    <style:style style:name="表格2.4" style:family="table-row">
      <style:table-row-properties style:min-row-height="4.004cm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3.3" style:family="table-row">
      <style:table-row-properties style:min-row-height="1.129cm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3.4" style:family="table-row">
      <style:table-row-properties style:min-row-height="0.988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379cm" fo:keep-together="auto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691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7" style:family="table-row">
      <style:table-row-properties style:min-row-height="2.447cm" fo:keep-together="auto"/>
    </style:style>
    <style:style style:name="表格3.10" style:family="table-row">
      <style:table-row-properties style:min-row-height="3.542cm" fo:keep-together="auto"/>
    </style:style>
    <style:style style:name="表格3.11" style:family="table-row">
      <style:table-row-properties style:min-row-height="1.247cm" fo:keep-together="auto"/>
    </style:style>
    <style:style style:name="表格3.12" style:family="table-row">
      <style:table-row-properties style:min-row-height="1.263cm" fo:keep-together="auto"/>
    </style:style>
    <style:style style:name="表格3.13" style:family="table-row">
      <style:table-row-properties style:min-row-height="1.37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h" fo:country="TW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line-height="0.67cm" fo:text-align="center" style:justify-single-word="false" fo:break-before="pag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2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4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5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6" style:family="paragraph" style:parent-style-name="Default">
      <style:paragraph-properties style:line-height-at-least="0cm" fo:text-align="end" style:justify-single-word="false"/>
    </style:style>
    <style:style style:name="P27" style:family="paragraph" style:parent-style-name="Default">
      <style:paragraph-properties style:line-height-at-least="0cm" fo:text-align="center" style:justify-single-word="false"/>
    </style:style>
    <style:style style:name="P28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29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0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1" style:family="paragraph" style:parent-style-name="Default">
      <style:paragraph-properties style:line-height-at-least="0cm" fo:text-align="justify" style:justify-single-word="false"/>
      <style:text-properties fo:font-size="14pt" style:font-size-asian="14pt" style:font-name-complex="標楷體" style:font-size-complex="14pt"/>
    </style:style>
    <style:style style:name="P32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33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Calibri" style:font-size-complex="14pt"/>
    </style:style>
    <style:style style:name="P34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35" style:family="paragraph" style:parent-style-name="Default">
      <style:paragraph-properties fo:text-align="center" style:justify-single-word="false"/>
      <style:text-properties style:font-name-complex="標楷體"/>
    </style:style>
    <style:style style:name="P36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7" style:family="paragraph" style:parent-style-name="Default">
      <style:paragraph-properties fo:text-align="center" style:justify-single-word="false"/>
    </style:style>
    <style:style style:name="P38" style:family="paragraph" style:parent-style-name="Default">
      <style:text-properties fo:font-size="11.5pt" style:font-size-asian="11.5pt" style:font-size-complex="11.5pt"/>
    </style:style>
    <style:style style:name="P39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0" style:family="paragraph" style:parent-style-name="Default">
      <style:paragraph-properties fo:margin-left="0cm" fo:margin-right="1.27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1" style:family="paragraph" style:parent-style-name="Default">
      <style:paragraph-properties fo:margin-left="0.423cm" fo:margin-right="0.212cm" fo:text-indent="-0.423cm" style:auto-text-indent="false"/>
    </style:style>
    <style:style style:name="P42" style:family="paragraph" style:parent-style-name="Default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7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48" style:family="paragraph" style:parent-style-name="Default">
      <style:paragraph-properties style:line-height-at-least="0cm" fo:text-align="justify" style:justify-single-word="false"/>
      <style:text-properties fo:font-size="14pt" style:font-size-asian="14pt" style:font-name-complex="標楷體" style:font-size-complex="14pt"/>
    </style:style>
    <style:style style:name="P49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50" style:family="paragraph" style:parent-style-name="Default">
      <style:text-properties style:font-name-complex="標楷體"/>
    </style:style>
    <style:style style:name="P51" style:family="paragraph" style:parent-style-name="Default">
      <style:paragraph-properties fo:margin-left="0cm" fo:margin-right="1.27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8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9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Calibri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text-scale="80%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text-scale="80%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font-size-asian="13pt" style:font-name-complex="Calibri" style:font-size-complex="13pt"/>
    </style:style>
    <style:style style:name="T21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fo:font-weight="bold" style:font-size-asian="11.5pt" style:font-weight-asian="bold" style:font-size-complex="11.5pt"/>
    </style:style>
    <style:style style:name="T24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5" style:family="text">
      <style:text-properties fo:color="#ff0000" fo:font-size="11.5pt" style:font-size-asian="11.5pt" style:font-name-complex="標楷體" style:font-size-complex="11.5pt"/>
    </style:style>
    <style:style style:name="T26" style:family="text">
      <style:text-properties fo:color="#ff0000" fo:font-size="11.5pt" style:font-size-asian="11.5pt" style:font-size-complex="11.5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6"><text:span text:style-name="T6">報名序號：</text:span><text:span text:style-name="T7">□□□</text:span><text:span text:style-name="T6"> </text:span></text:p>
            <text:p text:style-name="P26"><text:span text:style-name="T11">(由移民署填寫) </text:span></text:p>
            <text:p text:style-name="P27"><text:span text:style-name="T12">第6屆新住民及其子女築夢計畫 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築夢計畫主題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身分</text:p>
          </table:table-cell>
          <table:table-cell table:style-name="表格1.B3" table:number-columns-spanned="4" office:value-type="string">
            <text:p text:style-name="P31">□新住民 / 原生國籍別:</text:p>
            <text:p text:style-name="P31">□新住民子女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0">姓名</text:p>
          </table:table-cell>
          <table:table-cell table:style-name="表格1.B4" office:value-type="string">
            <text:p text:style-name="P29"/>
          </table:table-cell>
          <table:table-cell table:style-name="表格1.A3" office:value-type="string">
            <text:p text:style-name="P39">性別</text:p>
          </table:table-cell>
          <table:table-cell table:style-name="表格1.D4" table:number-columns-spanned="2" office:value-type="string">
            <text:p text:style-name="P31">□男 <text:s/>□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0">出生日期</text:p>
          </table:table-cell>
          <table:table-cell table:style-name="表格1.A2" office:value-type="string">
            <text:p text:style-name="P30"><text:s text:c="3"/>年 <text:s text:c="2"/>月 <text:s text:c="3"/>日</text:p>
          </table:table-cell>
          <table:table-cell table:style-name="表格1.A2" office:value-type="string">
            <text:p text:style-name="P30">年齡</text:p>
          </table:table-cell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5">
          <table:table-cell table:style-name="表格1.A2" office:value-type="string">
            <text:p text:style-name="P40">身分證統一編號/居留證號</text:p>
          </table:table-cell>
          <table:table-cell table:style-name="表格1.B6" office:value-type="string">
            <text:p text:style-name="P29"/>
          </table:table-cell>
          <table:table-cell table:style-name="表格1.A2" office:value-type="string">
            <text:p text:style-name="P30">學歷</text:p>
          </table:table-cell>
          <table:table-cell table:style-name="表格1.A1" table:number-columns-spanned="2" office:value-type="string">
            <text:p text:style-name="P28">□國小□國中□高中(職) <text:s text:c="2"/>□專科□大學□碩士□博士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0">就讀學校及科系</text:p>
          </table:table-cell>
          <table:table-cell table:style-name="表格1.B6" office:value-type="string">
            <text:p text:style-name="P32"/>
          </table:table-cell>
          <table:table-cell table:style-name="表格1.A2" table:number-columns-spanned="2" office:value-type="string">
            <text:p text:style-name="P30">服務機關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7">
          <table:table-cell table:style-name="表格1.A2" office:value-type="string">
            <text:p text:style-name="P27"><text:span text:style-name="T19">在臺日</text:span><text:span text:style-name="T8">、</text:span><text:span text:style-name="T19">夜間可連絡之電話</text:span><text:span text:style-name="T20">(H)</text:span></text:p>
          </table:table-cell>
          <table:table-cell table:style-name="表格1.B6" office:value-type="string">
            <text:p text:style-name="P34"><text:span text:style-name="T15">(</text:span><text:span text:style-name="T17">日):</text:span></text:p>
            <text:p text:style-name="P34"><text:span text:style-name="T15">(</text:span><text:span text:style-name="T17">夜):</text:span></text:p>
          </table:table-cell>
          <table:table-cell table:style-name="表格1.A2" table:number-columns-spanned="2" office:value-type="string">
            <text:p text:style-name="P27"><text:span text:style-name="T13">手機號碼</text:span><text:span text:style-name="T14">(M)</text:span>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7">
          <table:table-cell table:style-name="表格1.A2" office:value-type="string">
            <text:p text:style-name="P30">現住(聯絡)地址</text:p>
          </table:table-cell>
          <table:table-cell table:style-name="表格1.A1" table:number-columns-spanned="4" office:value-type="string">
            <text:p text:style-name="P28">( <text:s text:c="6"/>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0">戶籍地址</text:p>
          </table:table-cell>
          <table:table-cell table:style-name="表格1.A1" table:number-columns-spanned="4" office:value-type="string">
            <text:p text:style-name="P28">( <text:s text:c="6"/>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3">E-MAIL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28">參賽者身分證明文件正反面影本(身分證或居留、定居證等相關證明文件)</text:p>
          </table:table-cell>
          <table:table-cell table:style-name="表格1.B12" table:number-columns-spanned="4" office:value-type="string">
            <text:p text:style-name="P27"><text:span text:style-name="T13">【 身 分 證 明 文 件 正 反 面 影 本 】黏貼處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30">正面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35">反面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Default"><text:span text:style-name="T24">如獲選(高中職以上)是否同意將個人基本資料登錄本署新住民子女人才資料庫，供各級政府相關部會參考使用?</text:span><text:span text:style-name="T25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50">資格證明影本</text:p>
            <text:p text:style-name="P50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37"><text:span text:style-name="T15">【 參 加 資 格 證 明 影 本】黏貼處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6"/>
          </table:table-cell>
        </table:table-row>
        <table:table-row table:style-name="表格2.3">
          <table:table-cell table:style-name="表格2.B1" table:number-columns-spanned="2" office:value-type="string">
            <text:p text:style-name="Default"><text:span text:style-name="T26">切結書 </text:span></text:p>
            <text:p text:style-name="P38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6">授權書 </text:span></text:p>
            <text:p text:style-name="Default"><text:span text:style-name="T22">本人已詳閱</text:span><text:span text:style-name="T23">「第6屆新住民及其子女築夢計畫」</text:span><text:span text:style-name="T22">所列有關著作授權及個人資料等相關內容，願意遵守其所載明之規定並同意主辦單位不需另支付報酬。</text:span></text:p>
            <text:p text:style-name="Default"><text:span text:style-name="T22">被授權人：內政部移民署 </text:span></text:p>
            <text:p text:style-name="P38"/>
            <text:p text:style-name="Default"><text:span text:style-name="T22">參 賽 者（立書人）：＿＿＿＿＿＿＿＿＿＿＿（簽名） </text:span></text:p>
            <text:p text:style-name="P38"/>
            <text:p text:style-name="Default"><text:span text:style-name="T22">監 護 人：＿＿＿＿＿＿＿＿＿＿＿（簽名）</text:span><text:span text:style-name="T21">(無則免填) </text:span>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Default"><text:span text:style-name="T22">備註</text:span><text:span text:style-name="T9">：</text:span><text:span text:style-name="T22"> </text:span></text:p>
            <text:p text:style-name="P50">1.請詳細填寫正確資料，以維護您的參賽權益。</text:p>
            <text:p text:style-name="Default"><text:span text:style-name="T15">2.本案報名資格依計畫內容規定，並不包含華僑及無戶籍國民</text:span><text:span text:style-name="T10">。</text:span></text:p>
            <text:p text:style-name="P41"><text:span text:style-name="T17">3.</text:span><text:span text:style-name="T15">計畫內容</text:span><text:span text:style-name="T10">、</text:span><text:span text:style-name="T15">報名表及計畫書參考格式可於內政部移民署</text:span><text:span text:style-name="T17">全球資訊網</text:span><text:span text:style-name="T18">(</text:span><text:a xlink:type="simple" xlink:href="https://www.immigration.gov.tw/" text:style-name="Internet_20_link" text:visited-style-name="Visited_20_Internet_20_Link"><text:span text:style-name="T16">http</text:span></text:a><text:a xlink:type="simple" xlink:href="https://www.immigration.gov.tw/" text:style-name="Internet_20_link" text:visited-style-name="Visited_20_Internet_20_Link"><text:span text:style-name="T16">s</text:span></text:a><text:a xlink:type="simple" xlink:href="https://www.immigration.gov.tw/" text:style-name="Internet_20_link" text:visited-style-name="Visited_20_Internet_20_Link"><text:span text:style-name="T16">://www.immigration.gov.tw</text:span></text:a><text:span text:style-name="T18">)</text:span><text:span text:style-name="T17">及新住民</text:span><text:span text:style-name="T15">培力發展資訊網(https://ifi.immigration.gov.tw)「最新消息」專區下載。</text:span></text:p>
            <text:p text:style-name="P42"><text:span text:style-name="T15">4.活動洽詢電話：(02)2388-9393 分機2522，張帆如專員。</text:span></text:p>
          </table:table-cell>
          <table:covered-table-cell/>
        </table:table-row>
      </table:table>
      <text:p text:style-name="Standard"/>
      <text:p text:style-name="Standard"/>
      <text:p text:style-name="P21">內政部移民署新住民子女人才資料表</text:p>
      <text:p text:style-name="P5"/>
      <text:p text:style-name="P22">填寫日期：　 <text:s/>年　 <text:s/>月　 <text:s/>日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8">家長國籍</text:p>
          </table:table-cell>
          <table:table-cell table:style-name="表格3.B1" table:number-columns-spanned="6" office:value-type="string">
            <text:p text:style-name="P6"><text:span text:style-name="T27">父: □本國籍 □外國籍</text:span><text:span text:style-name="T28"> <text:s text:c="14"/></text:span><text:span text:style-name="T2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6"><text:span text:style-name="T27">母: □本國籍 □外國籍</text:span><text:span text:style-name="T28"> <text:s text:c="14"/></text:span><text:span text:style-name="T2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新住民子女</text:p>
            <text:p text:style-name="P8">中文姓名</text:p>
          </table:table-cell>
          <table:table-cell table:style-name="表格3.B3" table:number-columns-spanned="2" office:value-type="string">
            <text:p text:style-name="P9"/>
          </table:table-cell>
          <table:covered-table-cell/>
          <table:table-cell table:style-name="表格3.B3" table:number-rows-spanned="2" table:number-columns-spanned="2" office:value-type="string">
            <text:p text:style-name="P8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4" office:value-type="string">
            <text:p text:style-name="P8">新住民子女</text:p>
            <text:p text:style-name="P8">英文姓名</text:p>
          </table:table-cell>
          <table:table-cell table:style-name="表格3.B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8">教育程度</text:p>
          </table:table-cell>
          <table:table-cell table:style-name="表格3.B4" table:number-columns-spanned="2" office:value-type="string">
            <text:p text:style-name="P7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8">就讀學校:</text:p>
            <text:p text:style-name="P8">就讀科系:</text:p>
          </table:table-cell>
          <table:covered-table-cell/>
          <table:table-cell table:style-name="表格3.F5" table:number-columns-spanned="2" office:value-type="string">
            <text:p text:style-name="P9"/>
          </table:table-cell>
          <table:covered-table-cell/>
        </table:table-row>
        <table:table-row table:style-name="表格3.6">
          <table:table-cell table:style-name="表格3.A1" office:value-type="string">
            <text:p text:style-name="P8">外語程度</text:p>
          </table:table-cell>
          <table:table-cell table:style-name="表格3.B6" office:value-type="string">
            <text:p text:style-name="P8">聽</text:p>
          </table:table-cell>
          <table:table-cell table:style-name="表格3.B6" table:number-columns-spanned="2" office:value-type="string">
            <text:p text:style-name="P8">說</text:p>
          </table:table-cell>
          <table:covered-table-cell/>
          <table:table-cell table:style-name="表格3.B6" table:number-columns-spanned="2" office:value-type="string">
            <text:p text:style-name="P8">讀</text:p>
          </table:table-cell>
          <table:covered-table-cell/>
          <table:table-cell table:style-name="表格3.B1" office:value-type="string">
            <text:p text:style-name="P8">寫</text:p>
          </table:table-cell>
        </table:table-row>
        <table:table-row table:style-name="表格3.7">
          <table:table-cell table:style-name="表格3.A4" office:value-type="string">
            <text:p text:style-name="P7">1.新住民母語</text:p>
          </table:table-cell>
          <table:table-cell table:style-name="表格3.B4" office:value-type="string">
            <text:p text:style-name="P7">□精通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5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7">
          <table:table-cell table:style-name="表格3.A4" office:value-type="string">
            <text:p text:style-name="P7">2.___________</text:p>
          </table:table-cell>
          <table:table-cell table:style-name="表格3.B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5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7">
          <table:table-cell table:style-name="表格3.A4" office:value-type="string">
            <text:p text:style-name="P7">3.___________</text:p>
          </table:table-cell>
          <table:table-cell table:style-name="表格3.B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5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10">
          <table:table-cell table:style-name="表格3.A4" office:value-type="string">
            <text:p text:style-name="P8">曾獲選本署舉辦之相關活動</text:p>
          </table:table-cell>
          <table:table-cell table:style-name="表格3.F5" table:number-columns-spanned="6" office:value-type="string">
            <text:p text:style-name="P11">□新住民子女海外培力計畫：___________（年度）</text:p>
            <text:p text:style-name="P11">□新住民及其子女築夢計畫：___________（年度）</text:p>
            <text:p text:style-name="P11">□新住民子女國內培育營：___________（年度）</text:p>
            <text:p text:style-name="P11">□新住民及其子女培力與獎助（勵）學金計畫：</text:p>
            <text:p text:style-name="P1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8">未來是否有意願至海外工作</text:p>
          </table:table-cell>
          <table:table-cell table:style-name="表格3.F5" table:number-columns-spanned="6" office:value-type="string">
            <text:p text:style-name="P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8">個人專長</text:p>
            <text:p text:style-name="P8">（可複選）</text:p>
          </table:table-cell>
          <table:table-cell table:style-name="表格3.F5" table:number-columns-spanned="6" office:value-type="string">
            <text:p text:style-name="P14"><text:span text:style-name="T27">□會計 <text:s text:c="5"/>□統計 <text:s text:c="5"/>□法律 <text:s text:c="5"/>□財稅金融</text:span></text:p>
            <text:p text:style-name="P12">□音樂 <text:s text:c="5"/>□體育 <text:s text:c="5"/>□美術設計 <text:s/>□網頁製作 <text:s/></text:p>
            <text:p text:style-name="P45">□餐飲旅遊 <text:s/>□醫療護理 <text:s/>□公關行銷 □活動企劃能力</text:p>
            <text:p text:style-name="P12">□資訊處理 <text:s/>□程式語言【 <text:s text:c="10"/>】</text:p>
            <text:p text:style-name="P1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8">取得證照</text:p>
          </table:table-cell>
          <table:table-cell table:style-name="表格3.B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□</text:span><text:span text:style-name="T4">個人組</text:span></text:p>
      <text:p text:style-name="P13">同意書</text:p>
      <text:p text:style-name="P25"><text:span text:style-name="T27">本人</text:span><text:span text:style-name="T28"> <text:s text:c="12"/></text:span><text:span text:style-name="T27">，國民身分證統一編號 </text:span><text:span text:style-name="T28"><text:s text:c="21"/></text:span><text:span text:style-name="T27">，</text:span></text:p>
      <text:p text:style-name="P25"><text:span text:style-name="T27">出生</text:span><text:span text:style-name="T28"> <text:s text:c="6"/></text:span><text:span text:style-name="T27">年</text:span><text:span text:style-name="T28"> <text:s text:c="5"/></text:span><text:span text:style-name="T27">月</text:span><text:span text:style-name="T28"> <text:s text:c="5"/></text:span><text:span text:style-name="T27">日，同意將個人基本資料登入內政部移民署新住民子女人才資料庫，提供各級政府相關部會參考使用。</text:span></text:p>
      <text:p text:style-name="Standard"><text:span text:style-name="T29"><text:s text:c="8"/></text:span><text:span text:style-name="T30">此致</text:span></text:p>
      <text:p text:style-name="P46"><text:s text:c="8"/>內政部移民署</text:p>
      <text:p text:style-name="P20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5">家長簽章：</text:p></table:table-cell></table:table-row><table:table-row table:style-name="表格4.1"><table:table-cell table:style-name="表格4.A1" office:value-type="string"><text:p text:style-name="P17">與新住民子女關係：</text:p></table:table-cell></table:table-row><table:table-row table:style-name="表格4.1"><table:table-cell table:style-name="表格4.A1" office:value-type="string"><text:p text:style-name="P17">（未滿20歲者經家長簽章）</text:p></table:table-cell></table:table-row><table:table-row table:style-name="表格4.1"><table:table-cell table:style-name="表格4.A1" office:value-type="string"><text:p text:style-name="P19"/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中 華 民 國 <text:s text:c="7"/>年 <text:s text:c="3"/>月 <text:s text:c="3"/>日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</text:span>在此鍵入<text:span text:style-name="MT1">]</text:span></text:p>
        <text:p text:style-name="MP2"><text:span text:style-name="MT2">內政部移民署「</text:span><text:span text:style-name="MT3">第6屆新住民及其子女築夢計畫</text:span><text:span text:style-name="MT2">」申請資料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17-10-16T09:54:00</meta:creation-date>
    <dc:creator>張帆如</dc:creator>
    <dc:date>2019-09-26T10:20:00</dc:date>
    <meta:print-date>2019-10-07T13:51:15.046000000</meta:print-date>
    <meta:editing-cycles>27</meta:editing-cycles>
    <meta:editing-duration>PT2H7M</meta:editing-duration>
    <meta:generator>LibreOffice/5.1.6.2$Windows_x86 LibreOffice_project/07ac168c60a517dba0f0d7bc7540f5afa45f0909</meta:generator>
    <meta:document-statistic meta:table-count="4" meta:image-count="0" meta:object-count="0" meta:page-count="4" meta:paragraph-count="146" meta:word-count="1364" meta:character-count="1852" meta:non-whitespace-character-count="1557"/>
  </office:meta>
</office:document-meta>
</file>